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Wet beheer rijkswaterstaatswerken
         </text:h>
      <text:section text:name="algemeen.d2796e69" text:style-name="algemeen">
        <text:section text:name="vrije-tekst.d2796e71" text:style-name="vrije-tekst">
          <text:p text:style-name="vrije-tekst">De Staatssecretaris van Verkeer en Waterstaat heeft het voornemen een besluit te nemen op de aanvraag voor een vergunning
                  van de familie Korevaar.
               </text:p>
          <text:h text:outline-level="3" text:style-name="divisiekop1">Inhoud ontwerpbesluit
               </text:h>
          <text:p text:style-name="vrije-tekst">De voorgenomen vergunningverlening heeft betrekking op</text:p>
          <text:list text:style-name="list-style-1">
            <text:list-item>
              <text:p text:style-name="list.start">het herinrichten van een plas in de uiterwaarden ten behoeve van natuurcompensatie;
                     </text:p>
            </text:list-item>
            <text:list-item>
              <text:p text:style-name="list.end"> het maken en uiterlijk tot 31 december 2009 behouden van gronddepots en voorzieningen ten behoeve van de aanleg van natuurcompensatie
                        in het rivierbed aan de linkeroever van de Neder-Rijn tussen kmr 892.000 en kmr 893.000 in de gemeente Overbetuwe.
                     </text:p>
            </text:list-item>
          </text:list>
          <text:h text:outline-level="3" text:style-name="divisiekop1">Terinzagelegging
               </text:h>
          <text:section text:name="alineagroep.d2796e107" text:style-name="alineagroep">
            <text:p text:style-name="alineagroep">Het ontwerpbesluit met bijbehorende stukken ligt vanaf 2 april 2009, voor een periode van zes weken, op werkdagen van 9.00
                     uur tot 16.30 uur ter inzage ten kantore van:
                  </text:p>
            <text:p text:style-name="alineagroep">Waterdistrict Rijn en Lek</text:p>
            <text:p text:style-name="alineagroep">Nudestraat 11-15</text:p>
            <text:p text:style-name="alineagroep.end">6701 CD Wageningen</text:p>
          </text:section>
          <text:h text:outline-level="3" text:style-name="divisiekop1">Zienswijze(n)
               </text:h>
          <text:section text:name="alineagroep.d2796e126" text:style-name="alineagroep">
            <text:p text:style-name="alineagroep">Belanghebbenden kunnen naar aanleiding van het ontwerpbesluit zienswijzen inbrengen gedurende de periode van terinzagelegging.
                     De ingebrachte zienswijze(n) wordt (worden) meegewogen in het besluit op de aanvraag.
                  </text:p>
            <text:p text:style-name="alineagroep.end">Zienswijze(n) kan (kunnen) zowel mondeling als schriftelijk worden ingebracht. Reacties kunnen zowel schriftelijk als mondeling
                     kenbaar worden gemaakt. Schriftelijke reacties kunnen worden gericht aan Rijkswaterstaat Oost-Nederland, Waterdistrict Rijn
                     en Lek, Postbus 61, 6700 AB Wageningen, ter attentie van mevrouw M. Straatman. Voor mondelinge reacties kan contact worden
                     opgenomen met mevrouw M. Straatman van Waterdistrict Rijn en Lek, telefonisch bereikbaar onder nummer 0317-46 81 70.
                  </text:p>
          </text:section>
          <text:h text:outline-level="3" text:style-name="divisiekop1">Inlichtingen
               </text:h>
          <text:p text:style-name="vrije-tekst">Voor nadere inlichtingen kan tijdens kantooruren contact worden opgenomen met Waterdistrict Rijn en Lek, telefonisch bereikbaar
                  onder nummer 0317-46 81 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beheer rijkswaterstaatswerken</dc:title>
  </office:meta>
</office:document-meta>
</file>