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mbtshalve wijziging van de vergunning verleend aan Esso Nederland
            	 B.V. te Rotterdam
         </text:h>
      <text:section text:name="algemeen.d2759e69" text:style-name="algemeen">
        <text:section text:name="aanhef.d2759e71" text:style-name="aanhef">
          <text:p text:style-name="afkondiging">De Staatssecretaris van Verkeer en Waterstaat maakt, ter voldoening
                  		  aan de Algemene wet bestuursrecht (Awb), het volgende
                  		  bekend.
               </text:p>
        </text:section>
        <text:section text:name="vrije-tekst.d2759e77" text:style-name="vrije-tekst">
          <text:section text:name="alineagroep.d2759e79" text:style-name="alineagroep">
            <text:p text:style-name="alineagroep">Volgens artikel 8.23 Wet milieubeheer is bij besluit nr.
                     				ARE/2009.1540 I de vergunning ingevolge de Wet verontreiniging
                     				oppervlaktewateren (Wvo) verleend aan Esso Nederland B.V. te Rotterdam voor het
                     				lozen van afvalwater op de 3e Petroleumhaven bij besluit van 14 september 1988,
                     				kenmerk AXA/8705, laatstelijk gewijzigd op 28 september 2004, kenmerk
                     				AWE/2004.9827 I gewijzigd.
                  </text:p>
            <text:p text:style-name="alineagroep.end">De reden van deze wijziging is de vergunning in overeenstemming
                     				te brengen met de regels die op grond van de IPPC-richtlijn en regeling
                     				aanwijzing BBT-documenten zijn gesteld. Het besluit is gewijzigd ten opzichte
                     				van het ontwerp.
                  </text:p>
          </text:section>
          <text:h text:outline-level="3" text:style-name="divisiekop1">Terinzagelegging
               </text:h>
          <text:p text:style-name="vrije-tekst">Het besluit, alsmede het ontwerpbesluit en andere van belang
                  				zijnde stukken liggen van 2 april 2009 tot en met 13 mei 2009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4 02 of
                        					 010-402 64 04, fax 010-402 70 81). 
                     </text:p>
            </text:list-item>
          </text:list>
          <text:h text:outline-level="3" text:style-name="divisiekop1">Beroep en voorlopige voorziening
               </text:h>
          <text:p text:style-name="vrije-tekst">Tegen het besluit kan van 3 april 2009 tot en met 13 mei 2009
                  				beroep bij de Afdeling bestuursrechtspraak van de Raad van State worden
                  				ingesteld door belanghebbenden aan wie redelijkerwijs niet kan worden verweten
                  				geen zienswijzen te hebben ingebracht tegen het ontwerp.
               </text:p>
          <text:section text:name="alineagroep.d2759e114"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het bestuursorgaan dat het besluit
                     				  heeft genomen en de datum en het kenmerk van het besluit.
                  </text:p>
            <text:p text:style-name="alineagroep">Het besluit treedt in werking op 14 mei 2009 tenzij vóór deze
                     				  datum beroep is ingesteld en een verzoek wordt gedaan tot het treffen van een
                     				  voorlopige voorziening. Dit verzoek moet worden gericht aan de voorzitter van
                     				  voornoemde afdeling.
                  </text:p>
            <text:p text:style-name="alineagroep">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Rijkswaterstaat Zuid-Holland.
               </text:p>
        </text:section>
        <text:section text:name="tekst-sluiting.d2759e137" text:style-name="tekst-sluiting">
          <text:section text:name="ondertekening.d2759e139" text:style-name="ondertekening">
            <text:p text:style-name="ondertekening">De Staatssecretaris van
                     		  Verkeer en Waterstaat,
                  </text:p>
            <text:p text:style-name="ondertekening">namens
                     		  deze:
                  </text:p>
            <text:p text:style-name="ondertekening">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mbtshalve wijziging van de vergunning verleend aan Esso Nederland B.V. te Rotterdam</dc:title>
  </office:meta>
</office:document-meta>
</file>