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aanvraag vergunning Nederlandse Aardolie Maatschappij
            B.V. te Assen
         </text:h>
      <text:section text:name="algemeen.d2594e50" text:style-name="algemeen">
        <text:section text:name="aanhef.d2594e52" text:style-name="aanhef">
          <text:p text:style-name="afkondiging">De Minister van Economische Zaken maakt
                  bekend:
               </text:p>
        </text:section>
        <text:section text:name="vrije-tekst.d2594e58" text:style-name="vrije-tekst">
          <text:p text:style-name="vrije-tekst">Op 06-02-2009 zijn aanvragen ontvangen van de Nederlandse Aardolie
                  Maatschappij B.V. te Assen, om vergunningen ingevolge de Wet milieubeheer voor
                  het oprichten en in werking hebben van een tweetal (Batch IV) inrichtingen in
                  het kader van het project Herontwikkeling Olieveld Schoonebeek (HOS), gelegen
                  in het gebied van Winningsvergunning ‘Schoonebeek’.
               </text:p>
          <text:p text:style-name="vrije-tekst">Het betreft de volgende inrichtingen:</text:p>
          <text:list text:style-name="list-style-1">
            <text:list-item>
              <text:p text:style-name="list.start">SCH 2400, gelegen in de gemeente Emmen, op het perceel
                        kadastraal bekend gemeente Schoonebeek, Sectie A, nrs. 7332 en 8936, in het
                        gebied van Winningsvergunning ‘Schoonebeek’;
                     </text:p>
            </text:list-item>
            <text:list-item>
              <text:p text:style-name="list.end">SCH 2500, gelegen in de gemeente Coevorden, op het perceel
                        kadastraal bekend gemeente Coevorden, Sectie A, nrs. 8542, 8935 en 8936, in het
                        gebied van Winningsvergunning ‘Schoonebeek’.
                     </text:p>
            </text:list-item>
          </text:list>
          <text:p text:style-name="vrije-tekst">Eerder is voor het project Herontwikkeling Olieveld Schoonebeek
                  (HOS) al een milieueffectrapportageprocedure doorlopen.
               </text:p>
          <text:p text:style-name="vrije-tekst">De Minister is voornemens de gevraagde vergunning te verlenen.</text:p>
          <text:section text:name="alineagroep.d2594e92" text:style-name="alineagroep">
            <text:p text:style-name="alineagroep">De ontwerpbeschikkingen en de andere relevante stukken liggen met
                     ingang van 09-04-2009 totdat de termijn is verstreken waarbinnen tegen de
                     besluiten beroep kan worden ingesteld, ter inzage op de volgende locaties:
                  </text:p>
            <text:list text:style-name="list-style-2">
              <text:list-item>
                <text:p text:style-name="list.start">gemeente Emmen, Klant Contact Centrum, Raadhuisplein 1 te
                           Emmen;
                        </text:p>
              </text:list-item>
              <text:list-item>
                <text:p text:style-name="list.cont">gemeente Coevorden, afdeling Publieksservice Bouw en Milieu,
                           Hoofdstraat 2 te Dalen;
                        </text:p>
              </text:list-item>
              <text:list-item>
                <text:p text:style-name="list.end">secretarie van de gemeente Emlichheim, Hauptstrasse 24 te
                           Emlichheim.
                        </text:p>
              </text:list-item>
            </text:list>
            <text:p text:style-name="alineagroep.end">Inzage is mogelijk op werkdagen tijdens kantooruren en na
                     telefonische afspraak ook buiten kantooruren.
                  </text:p>
          </text:section>
          <text:section text:name="alineagroep.d2594e128" text:style-name="alineagroep">
            <text:p text:style-name="alineagroep">Tot en met 21-05-2009 kan eenieder zienswijzen met betrekking tot
                     de ontwerpbeschikkingen schriftelijk of mondeling kenbaar maken aan:
                  </text:p>
            <text:p text:style-name="alineagroep">Ministerie van Economische Zaken</text:p>
            <text:p text:style-name="alineagroep">DG Energie en Telecom, Directie Energiemarkt</text:p>
            <text:p text:style-name="alineagroep">t.a.v. ing. M. Mezger</text:p>
            <text:p text:style-name="alineagroep">telefoon 070-379 79 99</text:p>
            <text:p text:style-name="alineagroep">Postbus 20101</text:p>
            <text:p text:style-name="alineagroep.end">2500 EC Den Haag.</text:p>
          </text:section>
          <text:p text:style-name="vrije-tekst">Ook voor inlichtingen kunt u zich wenden tot ing. M. Mezger.</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aanvraag vergunning Nederlandse Aardolie Maatschappij B.V. te Assen</dc:title>
  </office:meta>
</office:document-meta>
</file>