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Handhaving door de Nederlandse Mededingingsautoriteit
         </text:h>
      <text:section text:name="algemeen.d2474e92" text:style-name="algemeen">
        <text:section text:name="aanhef.d2474e94" text:style-name="aanhef">
          <text:section text:name="context.d2474e96" text:style-name="context">
            <text:p text:style-name="context_al.end">Nr. 500142-13.O187</text:p>
          </text:section>
        </text:section>
        <text:section text:name="vrije-tekst.d2474e103" text:style-name="vrije-tekst">
          <text:h text:outline-level="3" text:style-name="divisiekop1">1. Inleiding: toezicht en handhaving
               </text:h>
          <text:p text:style-name="vrije-tekst">In dit document wordt ingegaan op de uitgangspunten en factoren
                  				die door de Nederlandse Mededingingsautoriteit (hierna: NMa) wordt toegepast
                  				bij de inzet van instrumenten ter handhaving van de wet- en regelgeving waarop
                  				de NMa toezicht houdt.<text:note text:id="n1" text:note-class="endnote">
                     <text:note-citation text:label="1">1</text:note-citation>
                     <text:note-body>
                        <text:p> Hiermee worden de volgende wetten bedoeld:
                  					 Mededingingswet, Tijdelijke wet mediaconcentraties, Gaswet, Elektriciteitswet
                  					 1998, Wet onafhankelijk netbeheer, Spoorwegwet, Wet Luchtvaart, Loodsenwet en
                  					 Wet personenvervoer 2000.
               </text:p>
                     </text:note-body>
                  </text:note> Met dit document geeft de NMa tevens
                  				uitvoering aan de aanbeveling van de Algemene Rekenkamer om de uitgangspunten
                  				bij de inzet van (alternatieve) handhavingsinstrumenten verder te ontwikkelen
                  				en openbaar te maken indachtig de bestuurlijke reactie van de NMa op deze
                  				aanbeveling van de Algemene Rekenkamer.<text:note text:id="n2" text:note-class="endnote">
                     <text:note-citation text:label="2">2</text:note-citation>
                     <text:note-body>
                        <text:p> Kamerstukken II 2006-2007, 31 055, nrs. 1 en 2, p.
                  					 21.
               </text:p>
                     </text:note-body>
                  </text:note>
                  
               </text:p>
          <text:p text:style-name="vrije-tekst">De NMa richt zich op het doen naleven van de normen die zijn
                  				neergelegd in de wetten waarop zij toezicht houdt. Het uitgangspunt daarbij is
                  				dat eenieder zich uit eigen beweging normconform gedraagt. Voor zover men zich
                  				niet houdt aan de normen die zijn neergelegd in de wetten die de NMa handhaaft,
                  				kan normconform gedrag worden bereikt door de inzet van instrumenten (hierna:
                  				handhavingsinstrumenten).
               </text:p>
          <text:p text:style-name="vrije-tekst">Op basis van deze wetten richt de NMa zich ook – daar waar zij
                  				deze taken heeft – op het reguleren van de energiesector en de vervoersector.
                  				De bevoegdheden die de NMa in het kader van haar reguleringstaken
                  				heeft op grond van de energiewetgeving en de vervoerwetgeving, zoals
                  				bijvoorbeeld het vaststellen van tarieven, gaan de beschouwing van dit document
                  				te buiten en worden dan ook niet besproken. Het document heeft uiteraard wel
                  				betrekking op die delen van deze wetgeving waar de NMa handhavend kan
                  				optreden.
               </text:p>
          <text:p text:style-name="vrije-tekst">Dit document geeft – zoals hiervoor aangegeven – inzicht in de
                  				uitgangspunten en factoren die voor de NMa van belang zijn bij het bepalen van
                  				de inzet van handhavingsinstrumenten, teneinde naleving van de door de NMa te
                  				handhaven wetten te bewerkstelligen. Door beoordeling van de ernst van een
                  				vermoedelijke overtreding en overige concrete omstandigheden van het geval,
                  				komt de NMa tot een passende wijze van optreden. De hierna te noemen
                  				uitgangspunten en factoren zijn bij die beoordeling richtinggevend.
               </text:p>
          <text:p text:style-name="vrije-tekst">Vanuit de eigen taak bij de naleving van de wetgeving waarop de
                  				NMa toezicht houdt en op grond van overige relevante omstandigheden en
                  				belangen, maakt de NMa zelfstandig een afweging bij het bepalen van de inzet
                  				van handhavingsinstrumenten in individuele gevallen.
               </text:p>
          <text:p text:style-name="vrije-tekst">Hierna wordt allereerst omschreven welke uitgangspunten de NMa
                  				ten grondslag legt aan haar handhavingsbeleid. Vervolgens wordt uiteengezet
                  				welke factoren een rol spelen bij de inzet van handhavingsinstrumenten. Tot
                  				slot wordt ingegaan op de verantwoording die de NMa aflegt over de inzet van
                  				instrumenten. 
               </text:p>
          <text:h text:outline-level="3" text:style-name="divisiekop1">2. Uitgangspunten handhavingsbeleid
               </text:h>
          <text:p text:style-name="vrije-tekst">Om de naleving van de wetten waarop de NMa toezicht dient te
                  				houden, te realiseren, heeft de NMa van de wetgever bevoegdheden en
                  				handhavingsinstrumenten toebedeeld gekregen. Voor het gebruik van deze
                  				bevoegdheden en de inzet van instrumenten, heeft de NMa een aantal
                  				uitgangspunten geformuleerd. Deze uitgangspunten zijn de volgende.
               </text:p>
          <text:list text:style-name="list-style-1">
            <text:list-item text:start-value="1">
              <text:p text:style-name="list.start">Het optreden van de NMa is gericht op het bereiken van
                        					 normconform gedrag
                     </text:p>
              <text:p text:style-name="list.cont">Bij de wijze waarop de NMa optreedt, staat het bevorderen van
                        					 normconform gedrag centraal. De strategie van de NMa is erop gericht dat
                        					 eenieder zich uit eigen beweging normconform gedraagt. Indien een wettelijke
                        					 norm waarop de NMa toezicht houdt, wordt overtreden, dwingt de NMa normconform
                        					 gedrag in beginsel af door de inzet van handhavingsinstrumenten en dan met name
                        					 door de inzet van het instrument van het opleggen van een bestuurlijke boete.
                        					 Uitgangspunt daarbij is dat van de bestuurlijke boete een afschrikwekkende
                        					 werking uitgaat zowel jegens de overtreder(s) als jegens anderen dan de
                        					 overtreder(s).
                     </text:p>
              <text:p text:style-name="list.cont">Ter bevordering van normconform gedrag geeft de NMa ook
                        					 voorlichting en guidance, bijvoorbeeld door middel van het geven van lezingen
                        					 en brochures, over de in de wet- en regelgeving neergelegde normen, alsmede –
                        					 onder bepaalde voorwaarden – informele zienswijzen.<text:note text:id="n3" text:note-class="endnote">
                           <text:note-citation text:label="3">3</text:note-citation>
                           <text:note-body>
                              <text:p> Zie
                  						  http://www.nmanet.nl/nederlands/home/Actueel/Informele_zienswijze/Index.asp
               </text:p>
                           </text:note-body>
                        </text:note>
                        
                     </text:p>
            </text:list-item>
            <text:list-item text:start-value="2">
              <text:p text:style-name="list.cont">Het optreden van de NMa is afhankelijk van inhoud en
                        					 strekking van de overtreding
                     </text:p>
              <text:p text:style-name="list.cont">De aard van de reactie van de NMa op een (vermoedelijke)
                        					 overtreding wordt overwegend bepaald door de inhoud en strekking van de
                        					 overtreding. Zodra een (vermoedelijke) overtreding is of wordt geconstateerd,
                        					 wordt in beginsel normconform gedrag afgedwongen door de inzet van
                        					 handhavingsinstrumenten. Bij de keuze voor de inzet van een
                        					 handhavingsinstrument spelen de relevante omstandigheden en belangen, waaronder
                        					 aard, omvang en duur van de (vermoedelijke) overtreding en zoals hierna ook
                        					 uiteengezet in paragraaf 3, onder b, een rol.
                     </text:p>
            </text:list-item>
            <text:list-item text:start-value="3">
              <text:p text:style-name="list.cont">De NMa treedt op zodra zij bekend is met een overtreding
                     </text:p>
              <text:p text:style-name="list.cont">Als de NMa bekend is of wordt met een situatie waarin de
                        					 regels niet worden nageleefd, dient dit te worden beëindigd. De wijze waarop de
                        					 NMa optreedt om dit te bewerkstelligen, hangt af van de concrete situatie. Met
                        					 het oog op de beschikbare capaciteit zal de NMa daarbij prioriteiten moeten
                        					 stellen in haar handhavingsactiviteiten.
                     </text:p>
            </text:list-item>
            <text:list-item text:start-value="4">
              <text:p text:style-name="list.cont">Optreden op effectieve en doelmatige wijze
                     </text:p>
              <text:p text:style-name="list.cont">Het doel van het handhavend optreden van de NMa is het (doen)
                        					 staken van de overtreding en/of het voorkomen van verdere overtreding of een
                        					 herhaling daarvan. De keuze voor de inzet van een bepaald handhavingsinstrument
                        					 en de wijze waarop het wordt ingezet, wordt telkens in een concrete situatie
                        					 bekeken tegen de achtergrond van de specifieke omstandigheden van dat geval. Op
                        					 deze manier wordt per situatie bepaald welk instrument het meest effectief
                        					 is.
                     </text:p>
            </text:list-item>
            <text:list-item text:start-value="5">
              <text:p text:style-name="list.cont">Optreden met inachtneming van de algemene beginselen van
                        					 behoorlijk bestuur
                     </text:p>
              <text:p text:style-name="list.cont">Het handhavend optreden van de NMa geschiedt in
                        					 overeenstemming met de algemene beginselen van behoorlijk bestuur. Deze
                        					 beginselen omvatten ondermeer het zorgvuldigheidsbeginsel, het
                        					 evenredigheidsbeginsel en het beginsel van belangenafweging. Deze beginselen
                        					 houden voor de NMa het volgende in:
                     </text:p>
              <text:list>
                <text:list-item>
                  <text:p text:style-name="list.cont">Zorgvuldigheidsbeginsel: de voorbereiding van en het
                              						  nemen van een besluit door de NMa geschiedt op zorgvuldige wijze.
                           </text:p>
                </text:list-item>
                <text:list-item>
                  <text:p text:style-name="list.cont">Evenredigheidsbeginsel: zowel het inzetten van
                              						  handhavingsinstrumenten die de NMa ter beschikking staan als de te treffen
                              						  maatregelen dienen evenredig te zijn tot en in overeenstemming te zijn met de
                              						  ernst en aard van de (vermoede) overtreding, alsmede met de overige
                              						  omstandigheden van het geval.
                           </text:p>
                </text:list-item>
                <text:list-item>
                  <text:p text:style-name="list.end">Belangenafweging: in iedere afzonderlijke zaak dient een
                              						  afweging plaats te vinden van de rechtstreeks bij het besluit betrokken
                              						  belangen; het volgen van het handhavingsbeleid mag geen automatisme zijn.
                           </text:p>
                </text:list-item>
              </text:list>
            </text:list-item>
          </text:list>
          <text:p text:style-name="vrije-tekst">Niet elke overtreding van de wetten die de NMa handhaaft leidt
                  				tot de inzet van een wettelijk handhavingsinstrument. Ook een waarschuwend
                  				gesprek, een waarschuwingsbrief, een informele zienswijze of het bevorderen van
                  				de opstelling en invoering van een complianceregeling kan een belangrijke rol
                  				spelen in de handhaving. Indien zo een gesprek, brief of zienswijze reeds tot
                  				het gewenste effect leidt, namelijk normconform gedrag, is de inzet van
                  				wettelijke handhavingsinstrumenten niet meer nodig. Alternatieve of informele
                  				handhaving maakt het mogelijk mededingingsrechtelijke bedenkingen weg te nemen,
                  				zonder dat een formeel oordeel wordt uitgesproken over strijd met de
                  				Mededingingswet. Overigens impliceert het voorgaande niet dat in alle gevallen
                  				waarin een overtreding van de wetten waarop de NMa toezicht houdt, wordt
                  				vermoed of geconstateerd, in eerste instantie een waarschuwend gesprek zal
                  				worden gevoerd of een waarschuwingsbrief zal worden verzonden. Of de NMa
                  				daartoe overgaat zal altijd afhangen van de omstandigheden van het geval en van
                  				de weging van de factoren die daarbij een rol spelen.
               </text:p>
          <text:h text:outline-level="3" text:style-name="divisiekop1">3. Inzet van handhavingsinstrumenten
               </text:h>
          <text:section text:name="alineagroep.d2474e242" text:style-name="alineagroep">
            <text:p text:style-name="alineagroep">Bij de beoordeling die ten grondslag ligt aan de inzet van
                     				  handhavingsinstrumenten worden alle relevante feiten en af te wegen belangen
                     				  betrokken. Tegen de achtergrond van de in paragraaf 2 beschreven uitgangspunten
                     				  kunnen op voorhand twee factoren worden genoemd die daarbij van belang zijn,
                     				  namelijk:
                  </text:p>
            <text:list text:style-name="list-style-2">
              <text:list-item text:start-value="1">
                <text:p text:style-name="list.start">Het bestraffen van het overtreden van de norm en/of het
                           						beëindigen van de overtreding
                        </text:p>
                <text:p text:style-name="list.cont">In het geval van de vaststelling van een overtreding van
                           						een norm waarop de NMa toezicht houdt, zal de NMa in beginsel de overtreder(s)
                           						een bestuurlijke boete opleggen. Een boete heeft niet alleen een straffende en
                           						specifieke werking jegens de overtreder(s) om de overtreder(s) van herhaalde
                           						overtreding te weren, maar ook een generale preventieve werking jegens anderen
                           						dan de overtreder(s), waardoor overtredingen in de toekomst kunnen worden
                           						voorkomen.
                        </text:p>
                <text:p text:style-name="list.cont">Recidive is voor de NMa aanleiding een bestuurlijke boete
                           						op te leggen, waarbij de recidive bovendien geldt als een boeteverhogende
                           						factor. Indien de overtreding voortduurt, zal het handhavend optreden van de
                           						NMa er tevens op gericht zijn de overtreding te doen beëindigen en het naleven
                           						van de norm te herstellen, bijvoorbeeld door het opleggen van een last onder
                           						dwangsom.
                        </text:p>
              </text:list-item>
              <text:list-item text:start-value="2">
                <text:p text:style-name="list.cont">Relevante omstandigheden en belangen bij de keuze voor een
                           						handhavingsinstrument
                        </text:p>
                <text:p text:style-name="list.cont">Bij de keuze voor de inzet van een handhavingsinstrument in
                           						een concrete zaak houdt de NMa – zoals hiervóór aangegeven – rekening met alle
                           						relevante omstandigheden van het geval en weegt zij de rechtstreeks bij het
                           						besluit betrokken belangen af. Bij de beoordeling zal de NMa, indien en voor
                           						zover van toepassing, in het concrete geval in willekeurige volgorde ondermeer
                           						betrekken:
                        </text:p>
                <text:list>
                  <text:list-item>
                    <text:p text:style-name="list.cont"> de ernst van de zaak (bijvoorbeeld aard, omvang en
                                 							 duur van de overtreding);
                              </text:p>
                  </text:list-item>
                  <text:list-item>
                    <text:p text:style-name="list.cont">of de overtreding leidt of heeft geleid tot
                                 							 marktverstoring;
                              </text:p>
                  </text:list-item>
                  <text:list-item>
                    <text:p text:style-name="list.cont"> of sprake is van recidive;
                              </text:p>
                  </text:list-item>
                  <text:list-item>
                    <text:p text:style-name="list.cont"> of de overtreder uit eigen beweging benadeelde(n)
                                 							 heeft gecompenseerd;
                              </text:p>
                  </text:list-item>
                  <text:list-item>
                    <text:p text:style-name="list.end"> in hoeverre de overtreder zijn medewerking, die verder
                                 							 gaat dan de medewerking die op grond van de wet mag worden verwacht, heeft
                                 							 verleend aan het onderzoek.
                              </text:p>
                  </text:list-item>
                </text:list>
              </text:list-item>
            </text:list>
            <text:p text:style-name="alineagroep.end">Deze opsomming van factoren is niet uitputtend. Bovendien kan
                     				  de weging van de genoemde factoren van geval tot geval verschillen.
                  </text:p>
          </text:section>
          <text:p text:style-name="vrije-tekst">De NMa beschikt over diverse handhavingsinstrumenten. De
                  				belangrijkste handhavingsinstrumenten waarover de NMa beschikt op basis van de
                  				wet- en regelgeving waarop zij toezicht houdt<text:note text:id="n4" text:note-class="endnote">
                     <text:note-citation text:label="4">4</text:note-citation>
                     <text:note-body>
                        <text:p> Opgemerkt zij dat de NMa bij de handhaving van de
                  					 diverse wetten waarop zij toezicht houdt niet altijd dezelfde instrumenten ter
                  					 beschikking staan.
               </text:p>
                     </text:note-body>
                  </text:note>, zijn:
               </text:p>
          <text:list text:style-name="list-style-3">
            <text:list-item>
              <text:p text:style-name="list.start">het accepteren van een toezegging;
                     </text:p>
            </text:list-item>
            <text:list-item>
              <text:p text:style-name="list.cont">het geven van een bindende aanwijzing;
                     </text:p>
            </text:list-item>
            <text:list-item>
              <text:p text:style-name="list.cont">het opleggen van een last onder dwangsom;
                     </text:p>
            </text:list-item>
            <text:list-item>
              <text:p text:style-name="list.cont">het opleggen van een bestuurlijke boete;
                     </text:p>
            </text:list-item>
            <text:list-item>
              <text:p text:style-name="list.cont">het opleggen van een structurele maatregel;
                     </text:p>
            </text:list-item>
            <text:list-item>
              <text:p text:style-name="list.end">het intrekken, wijzigen of schorsen van een
                        					 (leverings)vergunning of een ontheffing.
                     </text:p>
            </text:list-item>
          </text:list>
          <text:p text:style-name="vrije-tekst">Onderstaand wordt kort ingegaan op de handhavingsinstrumenten
                  				bestuurlijke boete, toezegging, bindende aanwijzing en structurele maatregel.
                  				In het kader van de bestuurlijke boete wordt tevens ingegaan op clementie.
               </text:p>
          <text:h text:outline-level="4" text:style-name="divisiekop2">Bestuurlijke boete en clementie
               </text:h>
          <text:p text:style-name="vrije-tekst">De NMa is bevoegd tot het opleggen van bestuurlijke boetes aan
                  				  natuurlijke personen en rechtspersonen. Door de van toepassing verklaring van
                  				  artikel 51 van het Wetboek van Strafrecht op de Mededingingswet beschikt de NMa
                  				  over de bevoegdheid om op te treden tegen de natuurlijke persoon die opdracht
                  				  heeft gegeven tot of die feitelijk leiding heeft gegeven aan de overtreding.
                  				  Wat de Mededingingswet betreft beschikt de NMa over deze bevoegdheid in het
                  				  geval van overtredingen van artikel 6, eerste lid, of artikel 24, eerste lid,
                  				  van de Mededingingswet.
               </text:p>
          <text:section text:name="alineagroep.d2474e391" text:style-name="alineagroep">
            <text:p text:style-name="alineagroep">Bij de NMa Boetecode 2007<text:note text:id="n5" text:note-class="endnote">
                        <text:note-citation text:label="5">5</text:note-citation>
                        <text:note-body>
                           <text:p> Stcrt. 2007, 123; de Boetecode is gewijzigd in
                  						  Stcrt. 2007, 196.
               </text:p>
                        </text:note-body>
                     </text:note> heeft de NMa vastgelegd hoe ze omgaat met
                     					 haar bevoegdheid tot het opleggen van een bestuurlijke boete.<text:note text:id="n6" text:note-class="endnote">
                        <text:note-citation text:label="6">6</text:note-citation>
                        <text:note-body>
                           <text:p> Voor elk van de wetten op grond waarvan de NMa een
                  						  bestuurlijke boete kan opleggen is de Boetecode van toepassing, met
                  						  uitzondering van de Loodsenwet.
               </text:p>
                        </text:note-body>
                     </text:note> De Boetecode bevat een nadere
                     					 toelichting op het instrument en geeft inzicht in de wijze waarop de NMa de
                     					 hoogte van de bestuurlijke boete vaststelt.<text:note text:id="n7" text:note-class="endnote">
                        <text:note-citation text:label="7">7</text:note-citation>
                        <text:note-body>
                           <text:p> Opgemerkt zij dat de door de NMa opgestelde NMa
                  						  Boetecode 2007 en de Richtsnoeren Clementie zullen worden vervangen door
                  						  beleidsregels van de minister van Economische Zaken. Zie daarvoor ook
                  						  Kamerstukken II 2008-2009,
                  						  <text:a office:name="link naar publicatie kst-24036-360" xlink:href="../kst-24036-360.odt" xlink:type="simple" xlink:actuate="onRequest" xlink:show="new">24 036, nr.
                     						  360</text:a>.
               </text:p>
                        </text:note-body>
                     </text:note>
                     
                  </text:p>
            <text:p text:style-name="alineagroep.end">Reeds hiervoor is aangegeven dat de NMa in beginsel de
                     					 overtreder(s) een bestuurlijke boete zal opleggen, indien een overtreding van
                     					 een norm waarop de NMa toezicht houdt, kan worden vastgesteld. Of dit
                     					 instrument in het concrete geval het meest geëigend is, zal afhangen van de
                     					 relevante omstandigheden en van de weging van de factoren die daarbij een rol
                     					 spelen.
                  </text:p>
          </text:section>
          <text:section text:name="alineagroep.d2474e409" text:style-name="alineagroep">
            <text:p text:style-name="alineagroep">Het toepassen van clementie maakt onderdeel uit van de
                     					 discretionaire bevoegdheid van de NMa tot het opleggen van een boete. In de
                     					 Richtsnoeren Clementie<text:note text:id="n8" text:note-class="endnote">
                        <text:note-citation text:label="8">8</text:note-citation>
                        <text:note-body>
                           <text:p> Richtsnoeren met betrekking tot het niet opleggen
                  						  of verminderen van geldboeten ingevolge de artikelen 5l, 56, eerste en vierde
                  						  lid, 57, 62, 88 en 89 van de Mededingingswet in kartelzaken (Richtsnoeren
                  						  Clementie), Stcrt. 2007, 196.
               </text:p>
                        </text:note-body>
                     </text:note> is nader uitgewerkt wie
                     					 clementie kunnen vragen en wat de voorwaarden zijn voor het door de NMa
                     					 inwilligen van een verzoek tot clementie.<text:note text:id="n9" text:note-class="endnote">
                        <text:note-citation text:label="9">9</text:note-citation>
                        <text:note-body>
                           <text:p> Het verlenen van clementie vindt uitsluitend plaats
                  						  in het kader van de Mededingingswet of de mededingingsbepalingen van het
                  						  EG-Verdrag.
               </text:p>
                        </text:note-body>
                     </text:note>
                     
                  </text:p>
            <text:p text:style-name="alineagroep.end">Op grond van de Richtsnoeren Clementie kan aan een
                     					 onderneming die betrokken is geweest bij een kartel en/of aan een natuurlijke
                     					 persoon die in de zin van artikel 51, tweede lid, Wetboek van Strafrecht,
                     					 daartoe opdracht of daaraan feitelijk leiding heeft gegeven, boetevermindering
                     					 of boete-immuniteit worden verleend.
                  </text:p>
          </text:section>
          <text:h text:outline-level="4" text:style-name="divisiekop2">Toezegging
               </text:h>
          <text:section text:name="alineagroep.d2474e428" text:style-name="alineagroep">
            <text:p text:style-name="alineagroep">Op grond van de Mededingingswet heeft de NMa de bevoegdheid
                     					 tot het bindend verklaren van toezeggingen gedaan door ondernemingen en
                     					 ondernemingsverenigingen. Het is een bevoegdheid die de NMa kan toepassen,
                     					 indien aan drie voorwaarden cumulatief is voldaan: 1) de NMa moet van oordeel
                     					 zijn dat met de toezegging de onderneming of ondernemersvereniging zal handelen
                     					 in overeenstemming met artikel 6, eerste lid, of 24, eerste lid, van de
                     					 Mededingingswet, 2) dat sprake is van een controleerbare naleving van de
                     					 toezegging en 3) overtuiging dat de toezegging in het concrete geval
                     					 doelmatiger is dan het opleggen van een boete of een last onder dwangsom. De
                     					 bevoegdheid van de NMa tot het bindend verklaren van toezeggingen is een
                     					 discretionaire bevoegdheid; wordt aan alle voorwaarden voldaan dan kan de NMa
                     					 de aanvraag honoreren, maar is daartoe niet verplicht.
                  </text:p>
            <text:p text:style-name="alineagroep">Door het bindend verklaren van een toezegging ontstaat
                     					 boete-immuniteit – ook voor het verleden – voor het gedrag waarop de toezegging
                     					 betrekking heeft.
                  </text:p>
            <text:p text:style-name="alineagroep">De NMa hanteert als uitgangspunt dat partijen zelf het
                     					 initiatief moeten nemen om een toezeggingsbesluit aan te vragen, dat die
                     					 toezegging zich zou moeten uitstrekken tot alle betrokkenen en dat het verzoek
                     					 voor een toezegging voldoende concreet is.
                  </text:p>
            <text:p text:style-name="alineagroep.end">Een ander uitgangspunt is dat de NMa pas een
                     					 toezeggingsbesluit zal en kan nemen als zij in relevante mate zicht heeft op de
                     					 (vermoedelijke) mededingingsinbreuk waarop het verzoek betrekking heeft en welk
                     					 effect zij wil nastreven met haar optreden. De NMa acht het bindend verklaren
                     					 van toezeggingen nog voordat de NMa een onderzoek is begonnen dan ook niet
                     					 mogelijk. Daarnaast acht de NMa toezeggingsverzoeken die worden gedaan nadat
                     					 een rapport in de zin van artikel 59 van de Mededingingswet aan partijen is
                     					 toegezonden, in beginsel niet doelmatig. Daarenboven worden toezeggingen in
                     					 beginsel niet geaccepteerd als een mededingingsbeperking expliciet of evident
                     					 het doel is van de betreffende gedraging(en).
                  </text:p>
          </text:section>
          <text:h text:outline-level="4" text:style-name="divisiekop2">Bindende aanwijzing
               </text:h>
          <text:p text:style-name="vrije-tekst">De Mededingingswet, de Elektriciteitswet 1998, de Gaswet en de
                  				  Wet Luchtvaart geven de NMa de bevoegdheid een bindende aanwijzing op te
                  				  leggen. De NMa kan een bindende aanwijzing geven zowel ambtshalve als op
                  				  verzoek. De aanwijzing heeft een dwingend karakter in de zin dat bij
                  				  niet-naleving aan de betrokken onderneming een last onder dwangsom of een boete
                  				  kan worden opgelegd. Het instrument van de bindende aanwijzing wordt met name
                  				  ingezet bij sector specifiek toezicht ter verduidelijking van een nadere norm,
                  				  bijvoorbeeld door het geven van concrete en gedetailleerde
                  				  gedragsvoorschriften, dan wel ter handhaving van een wettelijk
                  				  voorschrift.
               </text:p>
          <text:h text:outline-level="4" text:style-name="divisiekop2">Structurele maatregel
               </text:h>
          <text:p text:style-name="vrije-tekst">De NMa heeft de bevoegdheid tot het nemen van structurele
                  				  maatregelen ter beëindiging van overtredingen van de Mededingingswet. Een
                  				  structurele maatregel is een maatregel die ertoe strekt dat een wijziging in de
                  				  structuur van de onderneming optreedt doordat de eigendom en/of zeggenschap
                  				  over een deel van die onderneming geheel of gedeeltelijk wordt opgegeven. Een
                  				  dergelijke maatregel zal de NMa nemen als deze maatregel de enige effectieve
                  				  maatregel is om de overtreding voor de toekomst te laten beëindigen. In zaken
                  				  waarin sprake is van een overtreding van artikel 6, eerste lid, of 24, eerste
                  				  lid, van de Mededingingswet , waarbij het gevaar op herhaling groot is en
                  				  waarbij geen last onder dwangsom kan worden opgelegd die de overtreding op
                  				  eenvoudige wijze doet beëindigen, zou een structurele maatregel kunnen worden
                  				  opgelegd.
               </text:p>
          <text:p text:style-name="vrije-tekst">Een structurele maatregel is een vorm van een last. Indien de
                  				  NMa een structurele maatregel oplegt zal dit plaatsvinden door middel van een
                  				  last onder dwangsom. Naast het opleggen van een last onder dwangsom (in de vorm
                  				  van een structurele maatregel) kan tevens een bestuurlijke boete worden
                  				  opgelegd. 
               </text:p>
          <text:h text:outline-level="3" text:style-name="divisiekop1">4. Verantwoording
               </text:h>
          <text:p text:style-name="vrije-tekst">De NMa is voor het publiek zo veel mogelijk transparant over haar
                  				inzet van handhavingsinstrumenten. Dit komt tot uitdrukking in het jaarverslag
                  				van de NMa, maar ook in de persberichten van de NMa en de publicatie van
                  				informele zienswijzen en van besluiten waarbij bijvoorbeeld een boete, een last
                  				onder dwangsom of een bindende aanwijzing wordt opgelegd of een toezegging
                  				wordt geaccepteerd.
               </text:p>
          <text:p text:style-name="vrije-tekst">De Mededingingswet, de Spoorwegwet, de Elektriciteitswet 1998, de
                  				Gaswet, Wet Luchtvaart en de Loodsenwet geven de NMa de verplichting om
                  				besluiten waarbij een boete en/of een last onder dwangsom wordt opgelegd, dan
                  				wel een besluit op grond van de Mededingingswet waarbij een toezegging bindend
                  				wordt verklaard, ter inzage te leggen bij de NMa en van het besluit mededeling
                  				te doen in de Staatscourant. Deze besluiten, als ook besluiten waarbij boetes
                  				worden opgelegd die niet vallen onder deze verplichting, worden op de website
                  				van de NMa gepubliceerd. Daarnaast hanteert de NMa als uitgangspunt dat een
                  				persbericht wordt uitgebracht op het moment van het openbaar maken van een
                  				besluit zoals hier bedoeld.<text:note text:id="n10" text:note-class="endnote">
                     <text:note-citation text:label="10">10</text:note-citation>
                     <text:note-body>
                        <text:p> Zie ook de Werkwijze Communicatie
                  					 (www.nmanet.nl).
               </text:p>
                     </text:note-body>
                  </text:note>
                  
               </text:p>
          <text:p text:style-name="vrije-tekst">Rechterlijke uitspraken kunnen voor de NMa, naast wijzigingen van
                  				regelgeving en beleidsregels, technische ontwikkelingen en praktijkervaringen,
                  				aanleiding vormen tot aanvulling of herziening van het handhavingsbeleid.
               </text:p>
        </text:section>
        <text:section text:name="tekst-sluiting.d2474e479" text:style-name="tekst-sluiting">
          <text:section text:name="gegeven.d2474e481" text:style-name="gegeven">
            <text:p text:style-name="dagtekening">Den Haag, 17
                     				maart 2009
                  </text:p>
          </text:section>
          <text:section text:name="ondertekening.d2474e487" text:style-name="ondertekening">
            <text:p text:style-name="ondertekening">De Raad van Bestuur van de Nederlandse
                     		  Mededingingsautoriteit,
                  </text:p>
            <text:p text:style-name="ondertekening.end">P. Kalbfleisch. </text:p>
          </text:section>
          <text:section text:name="ondertekening.d2474e496" text:style-name="ondertekening">
            <text:p text:style-name="ondertekening.end">R.J.P. Jansen. </text:p>
          </text:section>
          <text:section text:name="ondertekening.d2474e502" text:style-name="ondertekening">
            <text:p text:style-name="ondertekening.end">G.J.L. Zij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andhaving door de Nederlandse Mededingingsautoriteit</dc:title>
  </office:meta>
</office:document-meta>
</file>