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4 maart 2009, nr. TRCJZ/2009/744, houdende wijziging van de Regeling
            	 LNV-subsidies en het Openstellingsbesluit LNV-subsidies 2009
         </text:h>
      <text:section text:name="regeling.d971e387" text:style-name="regeling">
        <text:section text:name="aanhef.d971e389" text:style-name="aanhef">
          <text:p text:style-name="wie">De Minister van Landbouw, Natuur en Voedselkwaliteit,</text:p>
          <text:p text:style-name="considerans.al">Gelet op:</text:p>
          <text:list text:style-name="list-style-1">
            <text:list-item>
              <text:p text:style-name="list.start">artikel 6 van Verordening (EG) nr. 320/2006 van de Raad van de
                        				  Europese Unie van 20 februari 2006 tot instelling van een tijdelijke regeling
                        				  voor de herstructurering van de suikerindustrie in de Europese Gemeenschap en
                        				  tot wijziging van Verordening (EG) nr. 1290/2005 betreffende de financiering
                        				  van het gemeenschappelijk landbouwbeleid (PbEU L 58);
                     </text:p>
            </text:list-item>
            <text:list-item>
              <text:p text:style-name="list.end">de artikelen 2, 4 en 7 van de Kaderwet LNV-subsidies en de
                        				  artikelen 1:3, 1:7, 1:8, 1:15, 1:16 en 1:17 van de Regeling LNV-subsidies;
                     </text:p>
            </text:list-item>
          </text:list>
          <text:p text:style-name="afkondiging">Besluit:</text:p>
        </text:section>
        <text:section text:name="regeling-tekst.d971e420" text:style-name="regeling-tekst">
          <text:h text:outline-level="3" text:style-name="wijzig-artikel_kop">ARTIKEL I
               </text:h>
          <text:p text:style-name="wat">De Regeling LNV-subsidies<text:note text:id="n1" text:note-class="endnote">
                     <text:note-citation text:label="1">1</text:note-citation>
                     <text:note-body>
                        <text:p> Stcrt. 2007, 33; laatstelijk gewijzigd bij ministeriële
                  				  regeling van 17 november 2008 (Stcrt. 231).
               </text:p>
                     </text:note-body>
                  </text:note> wordt als volgt
                  			 gewijzigd:
               </text:p>
          <text:section text:name="wijzig-lid.d971e432" text:style-name="wijzig-lid">
            <text:p text:style-name="lid">
                     <text:span text:style-name="lidnr">A<text:tab/>
                     </text:span>
                  </text:p>
            <text:p text:style-name="wat">Aan artikel 1:2, eerste lid, wordt onder
                     				vervanging van de punt aan het slot van onderdeel c door een puntkomma, het
                     				volgende onderdeel toegevoegd:
                  </text:p>
            <text:section text:name="wijziging.d971e441" text:style-name="wijziging">
              <text:section text:name="artikeltekst.d971e443" text:style-name="wijziging.block">
                <text:list text:style-name="list-style-2">
                  <text:list-item text:start-value="4">
                    <text:p text:style-name="list.single">het landbouwonderwijs en onderzoek op het terrein van de
                                 						  landbouw, de bosbouw, de natuur, het landschap, de visserij en de
                                 						  openluchtrecreatie.
                              </text:p>
                  </text:list-item>
                </text:list>
              </text:section>
            </text:section>
          </text:section>
          <text:section text:name="wijzig-lid.d971e459" text:style-name="wijzig-lid">
            <text:p text:style-name="lid">
                     <text:span text:style-name="lidnr">B<text:tab/>
                     </text:span>
                  </text:p>
            <text:p text:style-name="wat">In artikel 1:9, eerste lid, wordt ‘waaronder
                     				subsidies’ vervangen door: waaronder subsidies en fiscale faciliteiten.
                  </text:p>
          </text:section>
          <text:section text:name="wijzig-lid.d971e469" text:style-name="wijzig-lid">
            <text:p text:style-name="lid">
                     <text:span text:style-name="lidnr">C<text:tab/>
                     </text:span>
                  </text:p>
            <text:p text:style-name="wat">Artikel 2:4 komt te luiden:</text:p>
            <text:section text:name="wijziging.d971e478" text:style-name="wijziging">
              <text:section text:name="artikel.d971e480" text:style-name="wijziging.block">
                <text:h text:outline-level="4" text:style-name="artikel_kop">Artikel 2:4. Rangschikking in volgorde van ontvangst
                        </text:h>
                <text:p text:style-name="artikel">Artikel 1:6 is van toepassing.</text:p>
              </text:section>
            </text:section>
          </text:section>
          <text:section text:name="wijzig-lid.d971e493" text:style-name="wijzig-lid">
            <text:p text:style-name="lid">
                     <text:span text:style-name="lidnr">D<text:tab/>
                     </text:span>
                  </text:p>
            <text:p text:style-name="wat">In artikel 2:9, tweede lid, wordt ‘door loting’
                     				vervangen door: in volgorde van ontvangst.
                  </text:p>
          </text:section>
          <text:section text:name="wijzig-lid.d971e503" text:style-name="wijzig-lid">
            <text:p text:style-name="lid">
                     <text:span text:style-name="lidnr">E<text:tab/>
                     </text:span>
                  </text:p>
            <text:p text:style-name="wat">Artikel 3:5 komt te luiden:</text:p>
            <text:section text:name="wijziging.d971e512" text:style-name="wijziging">
              <text:section text:name="artikel.d971e514" text:style-name="wijziging.block">
                <text:h text:outline-level="4" text:style-name="artikel_kop">Artikel 3:5. Rangschikking naar geschiktheid
                        </text:h>
                <text:list text:style-name="list-style-3">
                  <text:list-item text:start-value="1">
                    <text:p text:style-name="list.start"> De Minister rangschikt een aanvraag overeenkomstig artikel
                                 						1:4 hoger naarmate het project of programma waarop de aanvraag betrekking
                                 						heeft:
                              </text:p>
                    <text:list>
                      <text:list-item text:start-value="1">
                        <text:p text:style-name="list.start">doelmatiger kan worden uitgevoerd als gevolg van de
                                       							 kennis, de kunde, de capaciteit, het netwerk en het maatschappelijk draagvlak
                                       							 van de uitvoerende organisatie of uitvoerende organisaties;
                                    </text:p>
                      </text:list-item>
                      <text:list-item text:start-value="2">
                        <text:p text:style-name="list.cont">meer aansluit bij het beleid zoals beschreven in de
                                       							 nota’s ‘Natuur voor Mensen, Mensen voor Natuur’ (Kamerstukken II 1999/2000,
                                       							 <text:a office:name="link naar publicatie kst-27235-1" xlink:href="../kst-27235-1.odt" xlink:type="simple" xlink:actuate="onRequest" xlink:show="new">27 235, nr. 1</text:a>),
                                       							 ‘Vitaal en Samen’ (Kamerstukken II 2003/04,
                                       							 <text:a office:name="link naar publicatie kst-29200-2" xlink:href="../kst-29200-2.odt" xlink:type="simple" xlink:actuate="onRequest" xlink:show="new">29 200, nr. 2</text:a>) en
                                       							 ‘Kiezen, leren en meedoen, naar een effectieve inzet van natuur- en
                                       							 milieueducatie in Nederland, 2008–2011’ (Kamerstukken II 2007/08,
                                       							 <text:a office:name="link naar publicatie kst-20487-21" xlink:href="../kst-20487-21.odt" xlink:type="simple" xlink:actuate="onRequest" xlink:show="new">20 487, nr.
                                          							 21</text:a>).
                                    </text:p>
                      </text:list-item>
                    </text:list>
                  </text:list-item>
                  <text:list-item text:start-value="2">
                    <text:p text:style-name="list.end"> Voor zover na de rangschikking, bedoeld in het eerste lid,
                                 						sprake is van gelijke geschiktheid en er in verband met het bereiken van het
                                 						subsidieplafond nog enkel één subsidie kan worden verleend, rangschikt de
                                 						Minister overeenkomstig artikel 1:4 een aanvraag hoger naarmate het project of
                                 						programma waarop de aanvraag betrekking heeft, meer wordt bekostigd uit andere
                                 						subsidies of financiële middelen.
                              </text:p>
                  </text:list-item>
                </text:list>
              </text:section>
            </text:section>
          </text:section>
          <text:section text:name="wijzig-lid.d971e570" text:style-name="wijzig-lid">
            <text:p text:style-name="lid">
                     <text:span text:style-name="lidnr">F<text:tab/>
                     </text:span>
                  </text:p>
            <text:p text:style-name="wat">Artikel 3:6, tweede lid, komt te luiden:</text:p>
            <text:section text:name="wijziging.d971e579" text:style-name="wijziging">
              <text:section text:name="artikeltekst.d971e581" text:style-name="wijziging.block">
                <text:list text:style-name="list-style-4">
                  <text:list-item text:start-value="2">
                    <text:p text:style-name="list.single"> In afwijking van artikel 3:2 is artikel 1:13, tweede lid,
                                 						aanhef in samenhang met onderdeel b, van toepassing op de ontvanger van een
                                 						subsidie voor de uitvoering van een project of een programma.
                              </text:p>
                  </text:list-item>
                </text:list>
              </text:section>
            </text:section>
          </text:section>
          <text:section text:name="wijzig-lid.d971e597" text:style-name="wijzig-lid">
            <text:p text:style-name="lid">
                     <text:span text:style-name="lidnr">G<text:tab/>
                     </text:span>
                  </text:p>
            <text:p text:style-name="wat">Artikel 4:32, eerste lid, komt te luiden:</text:p>
            <text:section text:name="wijziging.d971e606" text:style-name="wijziging">
              <text:section text:name="artikeltekst.d971e608" text:style-name="wijziging.block">
                <text:list text:style-name="list-style-5">
                  <text:list-item text:start-value="1">
                    <text:p text:style-name="list.single"> De subsidie bedraagt ten hoogste 100% van de subsidiabele
                                 						kosten.
                              </text:p>
                  </text:list-item>
                </text:list>
              </text:section>
            </text:section>
          </text:section>
          <text:section text:name="wijzig-lid.d971e624" text:style-name="wijzig-lid">
            <text:p text:style-name="lid">
                     <text:span text:style-name="lidnr">H<text:tab/>
                     </text:span>
                  </text:p>
            <text:p text:style-name="wat">Na hoofdstuk 4 wordt het volgende hoofdstuk
                     				ingevoegd:
                  </text:p>
            <text:section text:name="wijziging.d971e633" text:style-name="wijziging">
              <text:section text:name="wijzig-divisie.d971e635" text:style-name="wijzig-divisie">
                <text:h text:outline-level="4" text:style-name="wijzig-divisie_kop">HOOFDSTUK 4A. ONDERWIJS
                        </text:h>
                <text:section text:name="wijzig-divisie.d971e641" text:style-name="wijzig-divisie">
                  <text:h text:outline-level="5" text:style-name="wijzig-divisie_kop">TITEL 1. ALGEMENE BEPALINGEN
                           </text:h>
                  <text:p text:style-name="wijzig-divisie">[gereserveerd]</text:p>
                </text:section>
                <text:section text:name="wijzig-divisie.d971e651" text:style-name="wijzig-divisie">
                  <text:h text:outline-level="5" text:style-name="wijzig-divisie_kop">TITEL 2. GROENE-PLUS LECTORATEN
                           </text:h>
                  <text:section text:name="artikel.d971e657" text:style-name="artikel">
                    <text:h text:outline-level="6" text:style-name="artikel_kop">Artikel 4a:2. Begripsbepalingen
                              </text:h>
                    <text:p text:style-name="artikel">In deze titel wordt verstaan onder:</text:p>
                    <text:p text:style-name="definition.term">− HBO:
                                 </text:p>
                    <text:p text:style-name="definition.description">Hoger beroepsonderwijs, als bedoeld in artikel 1.1,
                                       								  onderdeel d, van de Wet op Hoger Onderwijs en Wetenschappelijk onderzoek;
                                    </text:p>
                    <text:p text:style-name="definition.term">– agrarische HBO-instelling:
                                 </text:p>
                    <text:p text:style-name="definition.description">instelling voor hoger onderwijs, als bedoeld in
                                       								  artikel 1.2., onderdeel a, van de Wet op het Hoger Onderwijs en
                                       								  Wetenschappelijk onderzoek, op het gebied van landbouw en natuurlijke
                                       								  omgeving;
                                    </text:p>
                    <text:p text:style-name="definition.term">– lector:
                                 </text:p>
                    <text:p text:style-name="definition.description">hoog gekwalificeerde professional die ruime
                                       								  ervaring heeft met onderwijs en onderzoek op een bepaald vakgebied en die door
                                       								  zijn prestaties een groot gezag geniet als deskundige;
                                    </text:p>
                    <text:p text:style-name="definition.term">– lectoraat:
                                 </text:p>
                    <text:p text:style-name="definition.description">samenwerkingsverband dat onder leiding staat van
                                       								  een lector;
                                    </text:p>
                    <text:p text:style-name="definition.term">– groene-plus lectoraat:
                                 </text:p>
                    <text:p text:style-name="definition.description">lectoraat dat zich op basis van deze regeling
                                       								  bezighoudt met thema’s op het gebied van landbouw en natuurlijke omgeving;
                                    </text:p>
                    <text:p text:style-name="definition.term">– kenniskring:
                                 </text:p>
                    <text:p text:style-name="definition.description">samenwerkingsverband van een lectoraat, docenten en
                                       								  anderen waarbinnen inhoudelijke expertise op een bepaald gebied gebundeld en
                                       								  verder ontwikkeld wordt.
                                    </text:p>
                  </text:section>
                  <text:section text:name="artikel.d971e738" text:style-name="artikel">
                    <text:h text:outline-level="6" text:style-name="artikel_kop">Artikel 4a:3. Subsidiabele activiteiten
                              </text:h>
                    <text:list text:style-name="list-style-6">
                      <text:list-item text:start-value="1">
                        <text:p text:style-name="list.start"> Ter versterking van de lectoraten op het gebied van
                                       							 landbouw en natuurlijke omgeving, kan de Minister subsidie aan het bevoegd
                                       							 gezag van een agrarische HBO-instelling verstrekken voor activiteiten die
                                       							 leiden tot het vergroten van kennisinnovatie en de daarmee samenhangende
                                       							 kwaliteitsverbetering van het onderwijs en de externe oriëntatie naar
                                       							 bedrijfsleven en maatschappelijke organisaties.
                                    </text:p>
                      </text:list-item>
                      <text:list-item text:start-value="2">
                        <text:p text:style-name="list.cont"> De activiteiten, bedoeld in het eerste lid, zijn
                                       							 gericht op:
                                    </text:p>
                        <text:list>
                          <text:list-item text:start-value="1">
                            <text:p text:style-name="list.cont">het uitvoeren van vraaggestuurd praktijkgericht
                                             								  onderzoek;
                                          </text:p>
                          </text:list-item>
                          <text:list-item text:start-value="2">
                            <text:p text:style-name="list.cont">de doorvertaling van de kennisontwikkeling in het
                                             								  onderwijs;
                                          </text:p>
                          </text:list-item>
                          <text:list-item text:start-value="3">
                            <text:p text:style-name="list.cont">het professionaliseren van docenten en
                                             								  kenniskringleden;
                                          </text:p>
                          </text:list-item>
                          <text:list-item text:start-value="4">
                            <text:p text:style-name="list.end">een landelijke doorwerking, het versterken van de
                                             								  kenniscirculatie tussen onderwijs, onderzoek en praktijk via kenniskringen op
                                             								  het gebied van landbouw en natuurlijke omgeving.
                                          </text:p>
                          </text:list-item>
                        </text:list>
                      </text:list-item>
                    </text:list>
                  </text:section>
                  <text:section text:name="artikel.d971e799" text:style-name="artikel">
                    <text:h text:outline-level="6" text:style-name="artikel_kop">Artikel 4a:4. Rangschikking naar geschiktheid
                              </text:h>
                    <text:p text:style-name="artikel">De Minister rangschikt een aanvraag overeenkomstig
                                 						  artikel 1:4 hoger naarmate de activiteiten waarop de aanvraag betrekking
                                 						  heeft:
                              </text:p>
                    <text:list text:style-name="list-style-7">
                      <text:list-item text:start-value="1">
                        <text:p text:style-name="list.start">qua thema waarop het groene-plus lectoraat betrekking
                                       								heeft, beter aansluiten bij de strategische beleidsprioriteiten van de
                                       								beleidsagenda in de begroting van LNV;
                                    </text:p>
                      </text:list-item>
                      <text:list-item text:start-value="2">
                        <text:p text:style-name="list.cont">qua werkveld meer vernieuwend zijn ten opzichte van
                                       								de werkvelden van bestaande lectoraten op het gebied van landbouw en
                                       								natuurlijke omgeving;
                                    </text:p>
                      </text:list-item>
                      <text:list-item text:start-value="3">
                        <text:p text:style-name="list.cont">een grotere bijdrage leveren aan de doelstelling en
                                       								subsidiabele activiteiten, bedoeld in artikel 4a:3;
                                    </text:p>
                      </text:list-item>
                      <text:list-item text:start-value="4">
                        <text:p text:style-name="list.cont">meer kwaliteitswinst in de groene
                                       								kennisinfrastructuur opleveren en een betere borging van een landelijke
                                       								doorwerking van verworven kennis;
                                    </text:p>
                      </text:list-item>
                      <text:list-item text:start-value="5">
                        <text:p text:style-name="list.cont">een grotere robuustheid en een goede benutting van
                                       								eerder gedane investeringen in de groene kennisinfrastructuur
                                       								bewerkstelligen;
                                    </text:p>
                      </text:list-item>
                      <text:list-item text:start-value="6">
                        <text:p text:style-name="list.cont">beter uitvoerbaar zijn en een goede aanpak
                                       								gewaarborgd is;
                                    </text:p>
                      </text:list-item>
                      <text:list-item text:start-value="7">
                        <text:p text:style-name="list.end">een grotere betrokkenheid van het bedrijfsleven of
                                       								maatschappelijke organisaties in de regio van de subsidieaanvrager
                                       								bewerkstelligen.
                                    </text:p>
                      </text:list-item>
                    </text:list>
                  </text:section>
                  <text:section text:name="artikel.d971e869" text:style-name="artikel">
                    <text:h text:outline-level="6" text:style-name="artikel_kop">Artikel 4a:5. Indiening aanvraag
                              </text:h>
                    <text:p text:style-name="artikel">In afwijking van artikel 1:8, eerste lid, wordt de
                                 						  aanvraag tot subsidieverlening, subsidievaststelling of voorschotverlening
                                 						  ingediend bij de Directeur van de Directie Kennis en Innovatie van het
                                 						  Ministerie van Landbouw, Natuur en Voedselkwaliteit, met gebruikmaking van een
                                 						  daartoe vastgesteld formulier.
                              </text:p>
                  </text:section>
                  <text:section text:name="artikel.d971e880" text:style-name="artikel">
                    <text:h text:outline-level="6" text:style-name="artikel_kop">Artikel 4a:6. Indiening van een aanvraag subsidieverlening
                              </text:h>
                    <text:p text:style-name="artikel">De aanvraag tot subsidieverlening gaat vergezeld van een
                                 						  beschrijving van de doelen en van de activiteiten die ondernomen worden, welke
                                 						  bijdrage aan innovatie en duurzaamheid gerealiseerd wordt, welke partijen,
                                 						  doelgroepen en bestaande kennisnetwerken betrokken worden en welke instrumenten
                                 						  ingezet worden om het doel te bereiken.
                              </text:p>
                  </text:section>
                  <text:section text:name="artikel.d971e890" text:style-name="artikel">
                    <text:h text:outline-level="6" text:style-name="artikel_kop">Artikel 4a:7. Verplichtingen subsidieontvanger
                              </text:h>
                    <text:list text:style-name="list-style-8">
                      <text:list-item text:start-value="1">
                        <text:p text:style-name="list.start"> De subsidieontvanger draagt zorg voor een functionerend
                                       							 kwaliteitszorg-mechanisme dat zorgt voor een samenhang tussen de doelstelling
                                       							 en activiteiten van de groene-plus lectoraten.
                                    </text:p>
                      </text:list-item>
                      <text:list-item text:start-value="2">
                        <text:p text:style-name="list.cont"> De subsidieontvanger moet in elk geval meer dan 40% van
                                       							 de verleende subsidie gebruiken voor het professionaliseren van docenten ter
                                       							 verhoging van het kennisniveau en om de deelname van studenten en docenten, die
                                       							 niet al deel uitmaken van het groene-plus lectoraat, aan onderzoek te
                                       							 vergroten.
                                    </text:p>
                      </text:list-item>
                      <text:list-item text:start-value="3">
                        <text:p text:style-name="list.cont"> De subsidieontvanger en de deelnemers aan de
                                       							 groene-plus lectoraten werken mee aan door of namens de Minister ingestelde
                                       							 activiteiten die gericht zijn op het monitoren en verspreiden van kennis.
                                    </text:p>
                      </text:list-item>
                      <text:list-item text:start-value="4">
                        <text:p text:style-name="list.cont"> De subsidieontvanger brengt uiterlijk op 1 juli van elk
                                       							 jaar en 1 oktober van het jaar daarop een tussenrapportage uit van de voortgang
                                       							 van het groene-plus lectoraat voor wat betreft de doelstelling en de
                                       							 subsidiabele activiteiten, bedoeld in artikel 4a:3.
                                    </text:p>
                      </text:list-item>
                      <text:list-item text:start-value="5">
                        <text:p text:style-name="list.cont"> De tussenrapportages bedoeld in het vierde lid worden
                                       							 ingediend bij de Directeur van de Directie Kennis en Innovatie van het
                                       							 Ministerie van Landbouw, Natuur en Voedselkwaliteit volgens een daartoe
                                       							 vastgesteld format en bevatten een beschrijving van
                                    </text:p>
                        <text:list>
                          <text:list-item text:start-value="1">
                            <text:p text:style-name="list.cont">de activiteiten die tot dan toe zijn verricht;
                                          </text:p>
                          </text:list-item>
                          <text:list-item text:start-value="2">
                            <text:p text:style-name="list.cont">de mate waarin de activiteiten hebben bijgedragen
                                             								  aan de in de aanvraag omschreven doelstelling;
                                          </text:p>
                          </text:list-item>
                          <text:list-item text:start-value="3">
                            <text:p text:style-name="list.cont">de stand van zaken en planning ter zake van de
                                             								  financiën.
                                          </text:p>
                          </text:list-item>
                        </text:list>
                      </text:list-item>
                      <text:list-item text:start-value="6">
                        <text:p text:style-name="list.cont"> In de administratie, bedoeld in artikel 1:12, tweede
                                       							 lid, zijn de loonkosten en de kosten voor door het personeel van de
                                       							 subsidieontvanger verrichte arbeid door middel van een sluitende
                                       							 urenregistratie vastgelegd.
                                    </text:p>
                      </text:list-item>
                      <text:list-item text:start-value="7">
                        <text:p text:style-name="list.end"> De subsidieontvanger legt jaarlijks in het jaarverslag
                                       							 verantwoording af over de inzet van de op basis van deze titel verstrekte
                                       							 subsidie.
                                    </text:p>
                      </text:list-item>
                    </text:list>
                  </text:section>
                  <text:section text:name="artikel.d971e984" text:style-name="artikel">
                    <text:h text:outline-level="6" text:style-name="artikel_kop">Artikel 4a:8. Indiening aanvraag subsidievaststelling
                              </text:h>
                    <text:p text:style-name="artikel">De aanvraag tot subsidievaststelling gaat vergezeld
                                 						  van:
                              </text:p>
                    <text:list text:style-name="list-style-9">
                      <text:list-item text:start-value="1">
                        <text:p text:style-name="list.start">een rapport over de activiteiten waarvoor subsidie is
                                       								verleend en het eindresultaat daarvan;
                                    </text:p>
                      </text:list-item>
                      <text:list-item text:start-value="2">
                        <text:p text:style-name="list.end">een financiële verantwoording van de activiteiten
                                       								waarvoor subsidie is verleend.
                                    </text:p>
                      </text:list-item>
                    </text:list>
                  </text:section>
                  <text:section text:name="artikel.d971e1013" text:style-name="artikel">
                    <text:h text:outline-level="6" text:style-name="artikel_kop">Artikel 4a:9. Subsidiabele kosten
                              </text:h>
                    <text:p text:style-name="artikel">De volgende kosten komen in aanmerking voor de
                                 						  subsidie:
                              </text:p>
                    <text:list text:style-name="list-style-10">
                      <text:list-item text:start-value="1">
                        <text:p text:style-name="list.start">de loonkosten van het bij de uitvoering van de in
                                       								artikel 4a:3 bedoelde activiteiten betrokken personeel van de
                                       								subsidieontvanger;
                                    </text:p>
                      </text:list-item>
                      <text:list-item text:start-value="2">
                        <text:p text:style-name="list.cont">de kosten, die aantoonbaar noodzakelijk zijn en
                                       								daadwerkelijk door de subsidieontvanger zijn betaald, voor het inhuren van
                                       								ondersteuningsinstellingen, bedrijven, maatschappelijke organisaties en
                                       								onderzoeksinstellingen vanwege hun expertise of specifieke voorzieningen tot
                                       								ten hoogste 10% van de subsidiabele kosten;
                                    </text:p>
                      </text:list-item>
                      <text:list-item text:start-value="3">
                        <text:p text:style-name="list.end">materiële kosten die aantoonbaar noodzakelijk zijn en
                                       								daadwerkelijk door de subsidieontvanger zijn betaald voor de uitvoering van de
                                       								activiteiten tot ten hoogste 15% van de subsidiabele kosten.
                                    </text:p>
                      </text:list-item>
                    </text:list>
                  </text:section>
                  <text:section text:name="artikel.d971e1050" text:style-name="artikel">
                    <text:h text:outline-level="6" text:style-name="artikel_kop">Artikel 4a:10. Hoogte subsidie
                              </text:h>
                    <text:p text:style-name="artikel">De subsidie bedraagt ten hoogste 80% van de subsidiabele
                                 						  kosten.
                              </text:p>
                  </text:section>
                </text:section>
              </text:section>
            </text:section>
          </text:section>
          <text:section text:name="wijzig-lid.d971e1064" text:style-name="wijzig-lid">
            <text:p text:style-name="lid">
                     <text:span text:style-name="lidnr">I<text:tab/>
                     </text:span>
                  </text:p>
            <text:p text:style-name="wat">Aan hoofdstuk 5 worden de volgende titels
                     				toegevoegd:
                  </text:p>
            <text:section text:name="wijziging.d971e1073" text:style-name="wijziging">
              <text:section text:name="wijzig-divisie.d971e1075" text:style-name="wijzig-divisie">
                <text:h text:outline-level="4" text:style-name="wijzig-divisie_kop">TITEL 1. ALGEMENE BEPALINGEN
                        </text:h>
                <text:p text:style-name="wijzig-divisie">[gereserveerd]</text:p>
              </text:section>
              <text:section text:name="wijzig-divisie.d971e1085" text:style-name="wijzig-divisie">
                <text:h text:outline-level="4" text:style-name="wijzig-divisie_kop">TITEL 2. DIVERSIFICATIE IN DE SUIKERSECTOR
                        </text:h>
                <text:section text:name="artikel.d971e1091" text:style-name="artikel">
                  <text:h text:outline-level="5" text:style-name="artikel_kop">Artikel 5:2. Begripsbepalingen
                           </text:h>
                  <text:p text:style-name="artikel">In deze titel wordt verstaan onder:</text:p>
                  <text:p text:style-name="definition.term">– diversificatie:
                              </text:p>
                  <text:p text:style-name="definition.description">geheel van maatregelen die gericht zijn op de
                                    								duurzame ontwikkeling van de suikerbietenteelt, versterking van de suikersector
                                    								of het ontwikkelen van alternatieven voor de suikerbietenteelt en
                                    								suikerproductie;
                                 </text:p>
                  <text:p text:style-name="definition.term">– suikersector:
                              </text:p>
                  <text:p text:style-name="definition.description">gehele complex van ondernemingen, gericht op de
                                    								productie van suiker, suikerproducten verwerkende ondernemingen en aan de
                                    								suiker gerelateerde afzet, handel, dienstverlening, logistiek en toeleverende
                                    								industrie.
                                 </text:p>
                </text:section>
                <text:section text:name="artikel.d971e1126" text:style-name="artikel">
                  <text:h text:outline-level="5" text:style-name="artikel_kop">Artikel 5:3. Subsidiabele activiteiten
                           </text:h>
                  <text:list text:style-name="list-style-11">
                    <text:list-item text:start-value="1">
                      <text:p text:style-name="list.start"> De Minister kan subsidie verstrekken aan telers van
                                    						  suikerbieten en samenwerkingsverbanden uit regio’s die betrokken zijn bij de
                                    						  herstructurering van de suikersector op grond van Verordening (EG) nr. 320/2006
                                    						  van de Raad van de Europese Unie van 20 februari 2006 tot instelling van een
                                    						  tijdelijke regeling voor de herstructurering van de suikerindustrie in de
                                    						  Europese Gemeenschap en tot wijziging van Verordening (EG) nr. 1290/2005
                                    						  betreffende de financiering van het gemeenschappelijk landbouwbeleid (PbEU
                                    						  L 58).
                                 </text:p>
                    </text:list-item>
                    <text:list-item text:start-value="2">
                      <text:p text:style-name="list.cont"> Voor subsidie komen de volgende activiteiten in
                                    						  aanmerking:
                                 </text:p>
                      <text:list>
                        <text:list-item text:start-value="1">
                          <text:p text:style-name="list.cont">het doen van investeringen door suikerbietentelers
                                          								gericht op diversificatie;
                                       </text:p>
                        </text:list-item>
                        <text:list-item text:start-value="2">
                          <text:p text:style-name="list.cont">het vormen van samenwerkingsverbanden gericht op
                                          								innovatieve vormen van productie, verwerking en afzet voor suikerbieten;
                                       </text:p>
                        </text:list-item>
                        <text:list-item text:start-value="3">
                          <text:p text:style-name="list.cont">het ontwikkelen van initiatieven gericht op
                                          								vakmanschap en management.
                                       </text:p>
                        </text:list-item>
                      </text:list>
                    </text:list-item>
                    <text:list-item text:start-value="3">
                      <text:p text:style-name="list.cont"> De activiteiten, bedoeld in het tweede lid, onderdeel a,
                                    						  leiden tot:
                                 </text:p>
                      <text:list>
                        <text:list-item text:start-value="1">
                          <text:p text:style-name="list.cont">een hoger niveau van diergezondheid in Nederland en
                                          								daardoor tot een beter technisch en economisch perspectief van en continuïteit
                                          								binnen landbouwondernemingen;
                                       </text:p>
                        </text:list-item>
                        <text:list-item text:start-value="2">
                          <text:p text:style-name="list.cont">verlaging van de productiekosten;
                                       </text:p>
                        </text:list-item>
                        <text:list-item text:start-value="3">
                          <text:p text:style-name="list.cont">de verbetering en omschakeling van de productie;
                                       </text:p>
                        </text:list-item>
                        <text:list-item text:start-value="4">
                          <text:p text:style-name="list.cont">de instandhouding en verbetering van het natuurlijk
                                          								milieu, de hygiënische omstandigheden, dierenwelzijn, voedselveiligheid of
                                          								duurzaam gebruik van energiebronnen;
                                       </text:p>
                        </text:list-item>
                        <text:list-item text:start-value="5">
                          <text:p text:style-name="list.cont">herstructurering en ontwikkeling;
                                       </text:p>
                        </text:list-item>
                        <text:list-item text:start-value="6">
                          <text:p text:style-name="list.cont">verhoging van de kwaliteit en toegevoegde waarde van
                                          								producten;
                                       </text:p>
                        </text:list-item>
                        <text:list-item text:start-value="7">
                          <text:p text:style-name="list.cont">verbetering van de arbeidsomstandigheden in de
                                          								onderneming;
                                       </text:p>
                        </text:list-item>
                        <text:list-item text:start-value="8">
                          <text:p text:style-name="list.cont">behoud en duurzaam gebruik van biodiversiteit en
                                          								natuurlijke hulpbronnen;
                                       </text:p>
                        </text:list-item>
                        <text:list-item text:start-value="9">
                          <text:p text:style-name="list.cont">verhoging van de doelmatigheid bij inzet en gebruik
                                          								van middelen, machines en menskracht, of
                                       </text:p>
                        </text:list-item>
                        <text:list-item text:start-value="10">
                          <text:p text:style-name="list.cont">het tot waarde brengen van bij-, rest- en
                                          								afvalproducten.
                                       </text:p>
                        </text:list-item>
                      </text:list>
                    </text:list-item>
                    <text:list-item text:start-value="4">
                      <text:p text:style-name="list.cont"> De activiteiten, bedoeld in het tweede lid, onderdeel b,
                                    						  hebben betrekking op:
                                 </text:p>
                      <text:list>
                        <text:list-item text:start-value="1">
                          <text:p text:style-name="list.cont">de verwerking of de afzet van suikerbieten, of
                                       </text:p>
                        </text:list-item>
                        <text:list-item text:start-value="2">
                          <text:p text:style-name="list.cont">de ontwikkeling van nieuwe producten, procédés en
                                          								technologieën voor suikerbieten.
                                       </text:p>
                        </text:list-item>
                      </text:list>
                    </text:list-item>
                    <text:list-item text:start-value="5">
                      <text:p text:style-name="list.cont"> De activiteiten, bedoeld in het tweede lid, onderdeel c,
                                    						  zien op een bedrijfsconsult of het volgen van opleidingen, trainingen of
                                    						  voorlichtingsbijeenkomsten en hebben betrekking op:
                                 </text:p>
                      <text:list>
                        <text:list-item text:start-value="1">
                          <text:p text:style-name="list.cont">de verbetering van de bedrijfsvoering en de
                                          								verduurzaming daarvan;
                                       </text:p>
                        </text:list-item>
                        <text:list-item text:start-value="2">
                          <text:p text:style-name="list.cont">het voldoen aan wettelijke normen inzake milieu of
                                          								waterbeheer, aan veterinaire, sanitaire of fytosanitaire regelgeving, aan
                                          								hygiëne- of dierenwelzijnsregelgeving of aan
                                          								arbeidsomstandighedenregelgeving;
                                       </text:p>
                        </text:list-item>
                        <text:list-item text:start-value="3">
                          <text:p text:style-name="list.cont">het verkrijgen of vergroten van kennis waarmee nieuwe
                                          								of hoogwaardigere producten kunnen worden verkregen of deze productiewijzen of
                                          								productieprocessen kunnen worden verbeterd;
                                       </text:p>
                        </text:list-item>
                        <text:list-item text:start-value="4">
                          <text:p text:style-name="list.cont">begeleiding bij het starten of beëindigen van de
                                          								onderneming of een onderdeel daarvan.
                                       </text:p>
                        </text:list-item>
                      </text:list>
                    </text:list-item>
                    <text:list-item text:start-value="6">
                      <text:p text:style-name="list.cont"> Geen subsidie wordt verstrekt voor:
                                 </text:p>
                      <text:list>
                        <text:list-item text:start-value="1">
                          <text:p text:style-name="list.cont">de activiteiten, bedoeld in het tweede lid, onderdeel
                                          								a en onderdeel b, waarvan de subsidiabele kosten in totaal minder bedragen dan
                                          								€ 10.000;
                                       </text:p>
                        </text:list-item>
                        <text:list-item text:start-value="2">
                          <text:p text:style-name="list.cont">de activiteiten, bedoeld in het tweede lid, onderdeel
                                          								c, waarvan de subsidiabele kosten in totaal minder bedragen dan € 250;
                                       </text:p>
                        </text:list-item>
                        <text:list-item text:start-value="3">
                          <text:p text:style-name="list.end">aan ondernemingen als bedoeld in paragraaf 2.1 van de
                                          								Mededeling van de Commissie van de Europese Gemeenschappen van 1 oktober 2004
                                          								aangaande communautaire richtsnoeren inzake reddings- en herstructureringssteun
                                          								aan ondernemingen in moeilijkheden (PbEU C 244).
                                       </text:p>
                        </text:list-item>
                      </text:list>
                    </text:list-item>
                  </text:list>
                </text:section>
                <text:section text:name="artikel.d971e1377" text:style-name="artikel">
                  <text:h text:outline-level="5" text:style-name="artikel_kop">Artikel 5:4. Subsidiabele en niet subsidiabele kosten
                           </text:h>
                  <text:list text:style-name="list-style-12">
                    <text:list-item text:start-value="1">
                      <text:p text:style-name="list.start"> De volgende kosten voor de uitvoering van de
                                    						  activiteiten, bedoeld in artikel 5:3, tweede lid, onderdeel a, komen in
                                    						  aanmerking voor de subsidie:
                                 </text:p>
                      <text:list>
                        <text:list-item text:start-value="1">
                          <text:p text:style-name="list.start">kosten voor de bouw, inrichting of verbetering van
                                          								onroerende zaken;
                                       </text:p>
                        </text:list-item>
                        <text:list-item text:start-value="2">
                          <text:p text:style-name="list.cont">kosten voor verwerving van onroerende zaken, met
                                          								uitzondering van grond, waarin zijn begrepen de daaraan verbonden kosten van
                                          								overdrachtsbelasting, notariële kosten en de kosten van inschrijving bij het
                                          								kadaster;
                                       </text:p>
                        </text:list-item>
                        <text:list-item text:start-value="3">
                          <text:p text:style-name="list.cont">kosten voor de aanschaf van nieuwe machines en
                                          								apparatuur, waarvan de aanvrager eerste gebruiker is;
                                       </text:p>
                        </text:list-item>
                        <text:list-item text:start-value="4">
                          <text:p text:style-name="list.cont">kosten voor de aanschaf van plantmateriaal en de
                                          								kosten van derden voor het planten van blijvende teelten en meerjarige gewassen
                                          								als bedoeld in artikel 2, onderdeel c, onderscheidenlijk onderdeel d, van
                                          								verordening (EG) nr. 795/2004 van de Commissie van de Europese Gemeenschappen
                                          								van 21 april 2004, houdende bepalingen voor de uitvoering van de
                                          								bedrijfstoeslagregeling waarin is voorzien in verordening (EG) nr. 1782/2003
                                          								(PbEU L 141).
                                       </text:p>
                        </text:list-item>
                      </text:list>
                    </text:list-item>
                    <text:list-item text:start-value="2">
                      <text:p text:style-name="list.cont"> De volgende kosten voor de uitvoering van de
                                    						  activiteiten, bedoeld in artikel 5:3, tweede lid, onderdeel b, komen in
                                    						  aanmerking voor de subsidie:
                                 </text:p>
                      <text:list>
                        <text:list-item text:start-value="1">
                          <text:p text:style-name="list.cont">kosten voor de bouw, verwerving, verbetering of
                                          								inrichting van onroerende goederen, met uitzondering van de verwerving van
                                          								grond;
                                       </text:p>
                        </text:list-item>
                        <text:list-item text:start-value="2">
                          <text:p text:style-name="list.cont">kosten voor de aankoop of huurkoop van nieuwe
                                          								machines en apparatuur, inclusief computersoftware tot aan de marktwaarde van
                                          								het goed;
                                       </text:p>
                        </text:list-item>
                        <text:list-item text:start-value="3">
                          <text:p text:style-name="list.cont">kosten voor de ontwikkeling van nieuwe machines of
                                          								apparatuur;
                                       </text:p>
                        </text:list-item>
                        <text:list-item text:start-value="4">
                          <text:p text:style-name="list.cont">kosten voor de ontwikkeling en operationalisering van
                                          								processen, procédés, technologieën, marketingconcepten,
                                          								product-marktcombinaties en andere innovaties;
                                       </text:p>
                        </text:list-item>
                        <text:list-item text:start-value="5">
                          <text:p text:style-name="list.cont">algemene kosten verbonden aan de kosten, bedoeld in
                                          								de onderdelen a tot en met d, zoals kosten voor de architecten en ingenieurs,
                                          								honoraria van adviseurs tot een hoogte van 15% van het totale subsidiebedrag,
                                          								haalbaarheidsstudies, accountantsverklaring, verwerven van patenten en
                                          								vergunningen.
                                       </text:p>
                        </text:list-item>
                      </text:list>
                    </text:list-item>
                    <text:list-item text:start-value="3">
                      <text:p text:style-name="list.cont"> Voor de subsidie voor de uitvoering van activiteiten
                                    						  bedoeld in artikel 5:3, tweede lid, onderdeel a, komen niet in aanmerking
                                    						  kosten voor de verwerving van onroerende zaken, ten behoeve waarvan subsidie
                                    						  door een bestuursorgaan is verleend in de periode van tien jaar voorafgaand aan
                                    						  de ontvangstdatum van de aanvraag tot subsidieverlening.
                                 </text:p>
                    </text:list-item>
                    <text:list-item text:start-value="4">
                      <text:p text:style-name="list.cont"> Geen subsidie wordt verstrekt voor kosten voor de
                                    						  uitvoering van de activiteiten, bedoeld in artikel 5:3, tweede lid, onderdeel
                                    						  b, met betrekking tot een leasecontract, zoals de marge van de
                                    						  leaseorganisatie, herfinancieringskosten, overheadkosten en
                                    						  verzekeringspremies.
                                 </text:p>
                    </text:list-item>
                    <text:list-item text:start-value="5">
                      <text:p text:style-name="list.cont"> Indien subsidie wordt verstrekt voor een investering,
                                    						  wordt de beschikking tot subsidievaststelling onverminderd artikel 4:49 van de
                                    						  Algemene wet bestuursrecht ingetrokken indien de investering gedurende vijf
                                    						  jaar te rekenen vanaf de datum van subsidievaststelling een belangrijke
                                    						  wijziging ondergaat die:
                                 </text:p>
                      <text:list>
                        <text:list-item text:start-value="1">
                          <text:p text:style-name="list.cont">de aard van de investering of de bij of krachtens
                                          								deze regeling opgelegde uitvoeringsvoorwaarden raakt;
                                       </text:p>
                        </text:list-item>
                        <text:list-item text:start-value="2">
                          <text:p text:style-name="list.cont">een onderneming of overheidsinstantie onrechtmatig
                                          								voordeel oplevert, of
                                       </text:p>
                        </text:list-item>
                        <text:list-item text:start-value="3">
                          <text:p text:style-name="list.end">het gevolg is hetzij van een verandering in de aard
                                          								van de eigendom van een infrastructuurvoorziening, hetzij van de beëindiging of
                                          								verplaatsing van productiecapaciteit.
                                       </text:p>
                        </text:list-item>
                      </text:list>
                    </text:list-item>
                  </text:list>
                </text:section>
                <text:section text:name="artikel.d971e1532" text:style-name="artikel">
                  <text:h text:outline-level="5" text:style-name="artikel_kop">Artikel 5:5. Rangschikking naar geschiktheid en in volgorde van
                              						  ontvangst
                           </text:h>
                  <text:list text:style-name="list-style-13">
                    <text:list-item text:start-value="1">
                      <text:p text:style-name="list.start"> De Minister rangschikt een aanvraag tot subsidieverlening
                                    						  voor activiteiten, als bedoeld in artikel 5:3, tweede lid, onderdeel b,
                                    						  overeenkomstig artikel 1:4 hoger naarmate de maatregelen waarop de aanvraag
                                    						  betrekking heeft meer bijdragen aan een duurzame diversificatie in de
                                    						  suikersector.
                                 </text:p>
                    </text:list-item>
                    <text:list-item text:start-value="2">
                      <text:p text:style-name="list.end"> Op aanvragen tot subsidieverlening voor activiteiten als
                                    						  bedoeld in artikel 5:3, tweede lid, onderdelen a en c, is artikel 1:6 van
                                    						  toepassing.
                                 </text:p>
                    </text:list-item>
                  </text:list>
                </text:section>
                <text:section text:name="artikel.d971e1559" text:style-name="artikel">
                  <text:h text:outline-level="5" text:style-name="artikel_kop">Artikel 5:6. Indiening aanvraag subsidieverlening
                           </text:h>
                  <text:list text:style-name="list-style-14">
                    <text:list-item text:start-value="1">
                      <text:p text:style-name="list.start"> Een aanvraag tot verlening van een subsidie voor de
                                    						  uitvoering van activiteiten als bedoeld in artikel 5:3, tweede lid, onderdeel
                                    						  a, gaat vergezeld van:
                                 </text:p>
                      <text:list>
                        <text:list-item text:start-value="1">
                          <text:p text:style-name="list.start">een plan, waarin de activiteiten waarvoor de subsidie
                                          								wordt aangevraagd zijn opgenomen en waaruit blijkt hoe die activiteiten
                                          								bijdragen aan de doelstelling, bedoeld in artikel 5:3, eerste lid;
                                       </text:p>
                        </text:list-item>
                        <text:list-item text:start-value="2">
                          <text:p text:style-name="list.cont">een op naam van de aanvrager gestelde offerte van de
                                          								bouwers of leveranciers van de investeringen waarvoor subsidie wordt
                                          								aangevraagd, en
                                       </text:p>
                        </text:list-item>
                        <text:list-item text:start-value="3">
                          <text:p text:style-name="list.cont">een verklaring van een bank dat de onderneming
                                          								levensvatbaar is.
                                       </text:p>
                        </text:list-item>
                      </text:list>
                    </text:list-item>
                    <text:list-item text:start-value="2">
                      <text:p text:style-name="list.cont"> Een aanvraag tot verlening van een subsidie voor de
                                    						  uitvoering van activiteiten als bedoeld in artikel 5:3, tweede lid, onderdeel
                                    						  b, gaat vergezeld van:
                                 </text:p>
                      <text:list>
                        <text:list-item text:start-value="1">
                          <text:p text:style-name="list.cont">een projectplan dat helder onderbouwt dat uitvoering
                                          								van het plan en van de daarin opgenomen investeringen waarvoor subsidie wordt
                                          								aangevraagd, bijdraagt aan het verbeteren van de algehele prestaties van de
                                          								betrokken ondernemingen;
                                       </text:p>
                        </text:list-item>
                        <text:list-item text:start-value="2">
                          <text:p text:style-name="list.cont">een analyse van vraag- en aanbod in de betreffende
                                          								markt;
                                       </text:p>
                        </text:list-item>
                        <text:list-item text:start-value="3">
                          <text:p text:style-name="list.cont">een uitvoerige beschrijving van de geplande
                                          								activiteiten;
                                       </text:p>
                        </text:list-item>
                        <text:list-item text:start-value="4">
                          <text:p text:style-name="list.cont">de bijdrage van die activiteiten aan het verhogen van
                                          								de toegevoegde waarde;
                                       </text:p>
                        </text:list-item>
                        <text:list-item text:start-value="5">
                          <text:p text:style-name="list.cont">melding van een beslismoment ten aanzien van de
                                          								overgang van ontwikkel- naar uitvoeringsfase;
                                       </text:p>
                        </text:list-item>
                        <text:list-item text:start-value="6">
                          <text:p text:style-name="list.end">een investerings- en indien relevant een
                                          								exploitatiebegroting met een dekkingsvoorstel.
                                       </text:p>
                        </text:list-item>
                      </text:list>
                    </text:list-item>
                  </text:list>
                </text:section>
                <text:section text:name="artikel.d971e1664" text:style-name="artikel">
                  <text:h text:outline-level="5" text:style-name="artikel_kop">Artikel 5:7. Verplichtingen subsidieontvanger
                           </text:h>
                  <text:p text:style-name="artikel">De subsidieontvanger voert de activiteiten, waarvoor
                              						subsidie is verleend, vóór 30 september 2010 uit.
                           </text:p>
                </text:section>
                <text:section text:name="artikel.d971e1674" text:style-name="artikel">
                  <text:h text:outline-level="5" text:style-name="artikel_kop">Artikel 5:8. Indiening aanvraag subsidievaststelling
                           </text:h>
                  <text:list text:style-name="list-style-15">
                    <text:list-item text:start-value="1">
                      <text:p text:style-name="list.start"> In afwijking van artikel 1:14, eerste lid, wordt de
                                    						  aanvraag tot subsidievaststelling ingediend binnen één maand na afloop van de
                                    						  activiteit waarvoor subsidie is verleend.
                                 </text:p>
                    </text:list-item>
                    <text:list-item text:start-value="2">
                      <text:p text:style-name="list.cont"> De aanvraag tot subsidievaststelling voor de
                                    						  activiteiten, bedoeld in artikel 5:3, tweede lid, onderdeel a en onderdeel b,
                                    						  gaat vergezeld van:
                                 </text:p>
                      <text:list>
                        <text:list-item text:start-value="1">
                          <text:p text:style-name="list.cont">facturen of andere schriftelijke bewijsstukken,
                                          								waarop prijzen inclusief en exclusief BTW worden opgevoerd, waaruit blijkt dat
                                          								de investering(en) volgens de offerte is of zijn gedaan en waarop in ieder
                                          								geval de typering van het product en het onderscheid tussen kostenonderdelen is
                                          								aangegeven, en
                                       </text:p>
                        </text:list-item>
                        <text:list-item text:start-value="2">
                          <text:p text:style-name="list.cont">bankafschriften waaruit de betaling van de facturen
                                          								blijkt.
                                       </text:p>
                        </text:list-item>
                      </text:list>
                    </text:list-item>
                    <text:list-item text:start-value="3">
                      <text:p text:style-name="list.cont"> De aanvraag tot subsidievaststelling voor de
                                    						  activiteiten, bedoeld in artikel 5:3, tweede lid, onderdeel c, gaat vergezeld
                                    						  van:
                                 </text:p>
                      <text:list>
                        <text:list-item text:start-value="1">
                          <text:p text:style-name="list.cont">facturen of andere schriftelijke bewijsstukken,
                                          								waarop prijzen inclusief en exclusief BTW worden opgevoerd;
                                       </text:p>
                        </text:list-item>
                        <text:list-item text:start-value="2">
                          <text:p text:style-name="list.cont">bankafschriften waaruit de betaling van de facturen
                                          								blijkt, en
                                       </text:p>
                        </text:list-item>
                        <text:list-item text:start-value="3">
                          <text:p text:style-name="list.end">een bewijs van deelname aan de opleiding, training of
                                          								voorlichtingsbijeenkomst of in het geval van een bedrijfsconsult een op schrift
                                          								gesteld advies aan de begunstigde.
                                       </text:p>
                        </text:list-item>
                      </text:list>
                    </text:list-item>
                  </text:list>
                </text:section>
                <text:section text:name="artikel.d971e1754" text:style-name="artikel">
                  <text:h text:outline-level="5" text:style-name="artikel_kop">Artikel 5:9. Hoogte subsidie
                           </text:h>
                  <text:list text:style-name="list-style-16">
                    <text:list-item text:start-value="1">
                      <text:p text:style-name="list.start"> De subsidie bedraagt ten hoogste 40% van de subsidiabele
                                    						  kosten, met dien verstande dat de subsidie voor de activiteiten bedoeld in
                                    						  artikel 5:3, tweede lid, onderdeel a, ten hoogste € 20.000 bedraagt.
                                 </text:p>
                    </text:list-item>
                    <text:list-item text:start-value="2">
                      <text:p text:style-name="list.end"> Indien het gaat om subsidie verleend voor de activiteit,
                                    						  bedoeld in artikel 5:3, tweede lid, onderdeel c, is het subsidiebedrag niet
                                    						  hoger dan 50% van de subsidiabele kosten met dien verstande dat de subsidie ten
                                    						  hoogste € 1.500 bedraagt.
                                 </text:p>
                    </text:list-item>
                  </text:list>
                </text:section>
              </text:section>
            </text:section>
          </text:section>
          <text:section text:name="wijzig-lid.d971e1784" text:style-name="wijzig-lid">
            <text:p text:style-name="lid">
                     <text:span text:style-name="lidnr">J<text:tab/>
                     </text:span>
                  </text:p>
            <text:p text:style-name="wat">Aan artikel 6:3 wordt een lid toegevoegd,
                     				luidende:
                  </text:p>
            <text:section text:name="wijziging.d971e1793" text:style-name="wijziging">
              <text:section text:name="artikeltekst.d971e1795" text:style-name="wijziging.block">
                <text:list text:style-name="list-style-17">
                  <text:list-item text:start-value="3">
                    <text:p text:style-name="list.single"> Na ontbinding van de Stichting fonds MKZ-AI gaan de
                                 						rechten, aanspraken of verplichtingen van het bestuur van de Stichting fonds
                                 						MKZ-AI die zijn aangegaan op grond of ter uitvoering van de regelingen, bedoeld
                                 						in het eerste lid, over op de Minister.
                              </text:p>
                  </text:list-item>
                </text:list>
              </text:section>
            </text:section>
          </text:section>
          <text:h text:outline-level="3" text:style-name="wijzig-artikel_kop">ARTIKEL II
               </text:h>
          <text:p text:style-name="wat">Het Openstellingsbesluit LNV-subsidies
                  			 2009<text:note text:id="n2" text:note-class="endnote">
                     <text:note-citation text:label="2">2</text:note-citation>
                     <text:note-body>
                        <text:p> Stcrt. 2008, 190; laatstelijk gewijzigd bij ministeriële
                  				  regeling van 6 januari 2009 (Stcrt. 8).
               </text:p>
                     </text:note-body>
                  </text:note> wordt als volgt
                  			 gewijzigd:
               </text:p>
          <text:section text:name="wijzig-lid.d971e1821" text:style-name="wijzig-lid">
            <text:p text:style-name="lid">
                     <text:span text:style-name="lidnr">A<text:tab/>
                     </text:span>
                  </text:p>
            <text:p text:style-name="wat">Artikel 4, derde lid, vervalt.</text:p>
          </text:section>
          <text:section text:name="wijzig-lid.d971e1831" text:style-name="wijzig-lid">
            <text:p text:style-name="lid">
                     <text:span text:style-name="lidnr">B<text:tab/>
                     </text:span>
                  </text:p>
            <text:p text:style-name="wat">Artikel 6, vierde lid, vervalt onder
                     				vernummering van het vijfde lid tot vierde lid.
                  </text:p>
          </text:section>
          <text:section text:name="wijzig-lid.d971e1841" text:style-name="wijzig-lid">
            <text:p text:style-name="lid">
                     <text:span text:style-name="lidnr">C<text:tab/>
                     </text:span>
                  </text:p>
            <text:p text:style-name="wat">Aan artikel 57, tweede lid, worden onder
                     				vervanging van de punt aan het slot van onderdeel f door een puntkomma, de
                     				volgende onderdelen toegevoegd:
                  </text:p>
            <text:section text:name="wijziging.d971e1850" text:style-name="wijziging">
              <text:section text:name="artikeltekst.d971e1852" text:style-name="wijziging.block">
                <text:list text:style-name="list-style-18">
                  <text:list-item text:start-value="7">
                    <text:p text:style-name="list.start">€ 232.558 voor jonge landbouwers gevestigd in
                                 						  Noord-Holland;
                              </text:p>
                  </text:list-item>
                  <text:list-item text:start-value="8">
                    <text:p text:style-name="list.end">€ 93.023 voor jonge landbouwers gevestigd in
                                 						  Limburg.
                              </text:p>
                  </text:list-item>
                </text:list>
              </text:section>
            </text:section>
          </text:section>
          <text:section text:name="wijzig-lid.d971e1877" text:style-name="wijzig-lid">
            <text:p text:style-name="lid">
                     <text:span text:style-name="lidnr">D<text:tab/>
                     </text:span>
                  </text:p>
            <text:p text:style-name="wat">Artikel 59, tweede lid, komt te luiden:</text:p>
            <text:section text:name="wijziging.d971e1886" text:style-name="wijziging">
              <text:section text:name="artikeltekst.d971e1888" text:style-name="wijziging.block">
                <text:list text:style-name="list-style-19">
                  <text:list-item text:start-value="2">
                    <text:p text:style-name="list.start"> De aanvragen kunnen worden ingediend:
                              </text:p>
                    <text:list>
                      <text:list-item text:start-value="1">
                        <text:p text:style-name="list.start">in de periode van 2 februari tot en met 27 februari
                                       							 2009, of
                                    </text:p>
                      </text:list-item>
                      <text:list-item text:start-value="2">
                        <text:p text:style-name="list.end">in de periode van 18 augustus tot en met 18 september
                                       							 2009.
                                    </text:p>
                      </text:list-item>
                    </text:list>
                  </text:list-item>
                </text:list>
              </text:section>
            </text:section>
          </text:section>
          <text:section text:name="wijzig-lid.d971e1923" text:style-name="wijzig-lid">
            <text:p text:style-name="lid">
                     <text:span text:style-name="lidnr">E<text:tab/>
                     </text:span>
                  </text:p>
            <text:p text:style-name="wat">Artikel 62 komt te luiden:</text:p>
            <text:section text:name="wijziging.d971e1932" text:style-name="wijziging">
              <text:section text:name="artikel.d971e1934" text:style-name="wijziging.block">
                <text:h text:outline-level="4" text:style-name="artikel_kop">Artikel 62
                        </text:h>
                <text:p text:style-name="artikel">Het subsidieplafond bedraagt:</text:p>
                <text:list text:style-name="list-style-20">
                  <text:list-item text:start-value="1">
                    <text:p text:style-name="list.start">€ 3.500.000 voor aanvragen die zijn ingediend in de
                                 						  periode, bedoeld in artikel 59, tweede lid, onderdeel a;
                              </text:p>
                  </text:list-item>
                  <text:list-item text:start-value="2">
                    <text:p text:style-name="list.end">€ 2.500.000 voor aanvragen die zijn ingediend in de
                                 						  periode, bedoeld in artikel 59, tweede lid, onderdeel b.
                              </text:p>
                  </text:list-item>
                </text:list>
              </text:section>
            </text:section>
          </text:section>
          <text:section text:name="wijzig-lid.d971e1965" text:style-name="wijzig-lid">
            <text:p text:style-name="lid">
                     <text:span text:style-name="lidnr">F<text:tab/>
                     </text:span>
                  </text:p>
            <text:p text:style-name="wat">In hoofdstuk 3 wordt, onder vernummering van
                     				titel 1 tot titel 1a, voor titel 1a de volgende titel ingevoegd:
                  </text:p>
            <text:section text:name="wijziging.d971e1974" text:style-name="wijziging">
              <text:section text:name="wijzig-divisie.d971e1976" text:style-name="wijzig-divisie">
                <text:h text:outline-level="4" text:style-name="wijzig-divisie_kop">TITEL 1. DRAAGVLAK NATUUR
                        </text:h>
                <text:section text:name="artikel.d971e1982" text:style-name="artikel">
                  <text:h text:outline-level="5" text:style-name="artikel_kop">Artikel 68a
                           </text:h>
                  <text:p text:style-name="artikel">Aanvragen tot verlening van een subsidie als bedoeld in
                              						hoofdstuk 3, titel 2, van de regeling kunnen worden ingediend van 1 juli tot en
                              						met 31 juli 2009.
                           </text:p>
                </text:section>
                <text:section text:name="artikel.d971e1992" text:style-name="artikel">
                  <text:h text:outline-level="5" text:style-name="artikel_kop">Artikel 68b
                           </text:h>
                  <text:p text:style-name="artikel">Voor de aanvraagperiode, bedoeld in artikel 68a, bedraagt
                              						het subsidieplafond:
                           </text:p>
                  <text:list text:style-name="list-style-21">
                    <text:list-item text:start-value="1">
                      <text:p text:style-name="list.start">voor projecten als bedoeld in artikel 3:4, eerste en
                                    							 tweede lid, van de regeling: € 800.000;
                                 </text:p>
                    </text:list-item>
                    <text:list-item text:start-value="2">
                      <text:p text:style-name="list.end">voor programma’s als bedoeld in artikel 3:4, eerste en
                                    							 derde lid, van de regeling: € 1.700.000.
                                 </text:p>
                    </text:list-item>
                  </text:list>
                </text:section>
                <text:section text:name="artikel.d971e2021" text:style-name="artikel">
                  <text:h text:outline-level="5" text:style-name="artikel_kop">Artikel 68c
                           </text:h>
                  <text:list text:style-name="list-style-22">
                    <text:list-item text:start-value="1">
                      <text:p text:style-name="list.start"> Voor zover na de periode voor indiening van de aanvraag
                                    						  bedoeld in artikel 68a het subsidieplafond bedoeld in artikel 68b, aanhef en
                                    						  onderdeel a, niet wordt bereikt, wordt het resterende bedrag opgeteld bij het
                                    						  subsidieplafond, genoemd in artikel 68b, aanhef en onderdeel b.
                                 </text:p>
                    </text:list-item>
                    <text:list-item text:start-value="2">
                      <text:p text:style-name="list.end"> Voor zover na de periode voor indiening van de aanvraag
                                    						  bedoeld in artikel 68a het subsidieplafond bedoeld in artikel 68b, aanhef en
                                    						  onderdeel b, niet wordt bereikt, wordt het resterende bedrag opgeteld bij het
                                    						  subsidieplafond, genoemd in artikel 68b, aanhef en onderdeel a.
                                 </text:p>
                    </text:list-item>
                  </text:list>
                </text:section>
              </text:section>
            </text:section>
          </text:section>
          <text:section text:name="wijzig-lid.d971e2050" text:style-name="wijzig-lid">
            <text:p text:style-name="lid">
                     <text:span text:style-name="lidnr">G<text:tab/>
                     </text:span>
                  </text:p>
            <text:p text:style-name="wat">Na artikel 86 wordt een paragraaf ingevoegd,
                     				luidende:
                  </text:p>
            <text:section text:name="wijziging.d971e2059" text:style-name="wijziging">
              <text:section text:name="wijzig-divisie.d971e2061" text:style-name="wijzig-divisie">
                <text:h text:outline-level="4" text:style-name="wijzig-divisie_kop">§ 4. Certificering
                        </text:h>
                <text:section text:name="artikel.d971e2067" text:style-name="artikel">
                  <text:h text:outline-level="5" text:style-name="artikel_kop">Artikel 86a
                           </text:h>
                  <text:list text:style-name="list-style-23">
                    <text:list-item text:start-value="1">
                      <text:p text:style-name="list.start"> Aanvragen tot verlening van een subsidie als bedoeld in
                                    						  artikel 4:27, eerste lid, van de regeling kunnen worden ingediend voor het
                                    						  volledig doorlopen van een beoordeling door onafhankelijke deskundigen in het
                                    						  kader van een traject ter certificering van visserijproducten die zijn gevangen
                                    						  of gekweekt met milieuvriendelijke productiemethoden, voor zover die
                                    						  beoordeling van gemeenschappelijk belang is voor een unieke vorm van visserij
                                    						  en schelpdierkweek, gedefinieerd aan de hand van:
                                 </text:p>
                      <text:list>
                        <text:list-item text:start-value="1">
                          <text:p text:style-name="list.start">de doelsoort;
                                       </text:p>
                        </text:list-item>
                        <text:list-item text:start-value="2">
                          <text:p text:style-name="list.cont">de vis- of kweekmethode, en
                                       </text:p>
                        </text:list-item>
                        <text:list-item text:start-value="3">
                          <text:p text:style-name="list.cont">het vis- of kweekgebied.
                                       </text:p>
                        </text:list-item>
                      </text:list>
                    </text:list-item>
                    <text:list-item text:start-value="2">
                      <text:p text:style-name="list.cont"> Een traject ter certificering als bedoeld in het eerste
                                    						  lid voldoet aan de ‘Guidelines for the ecolabelling of fish and fishery
                                    						  products from marine capture fisheries’ van de Voedsel en Landbouw Organisatie
                                    						  van de Verenigde Naties.
                                 </text:p>
                    </text:list-item>
                    <text:list-item text:start-value="3">
                      <text:p text:style-name="list.cont"> Het gemeenschappelijke belang, bedoeld in het eerste lid,
                                    						  bestaat uit het voor de eerste maal doorlopen van de beoordeling door
                                    						  onafhankelijke deskundigen, bedoeld in het eerste lid, dat een toegevoegde
                                    						  waarde heeft voor de betreffende unieke vorm van visserij en
                                    						  schelpdierkweek.
                                 </text:p>
                    </text:list-item>
                    <text:list-item text:start-value="4">
                      <text:p text:style-name="list.cont"> Het vis- of kweekgebied, bedoeld in het eerste lid, kan
                                    						  bestaan uit:
                                 </text:p>
                      <text:list>
                        <text:list-item text:start-value="1">
                          <text:p text:style-name="list.cont">het IJsselmeer, bedoeld in artikel 1, onderdeel t,
                                          								van de Uitvoeringsregeling visserij;
                                       </text:p>
                        </text:list-item>
                        <text:list-item text:start-value="2">
                          <text:p text:style-name="list.cont">de binnenwateren, bedoeld in artikel 1, onderdeel e,
                                          								van de Uitvoeringsregeling visserij, met uitzondering van het IJsselmeer;
                                       </text:p>
                        </text:list-item>
                        <text:list-item text:start-value="3">
                          <text:p text:style-name="list.cont">één van de kustwateren, bedoeld in artikel 2 van het
                                          								Besluit aanwijzing zeegebied en kustwateren 1970;
                                       </text:p>
                        </text:list-item>
                        <text:list-item text:start-value="4">
                          <text:p text:style-name="list.cont">de exclusieve 12-mijlszone, bedoeld in artikel 3 van
                                          								de Regeling eisen, administratie en registratie inzake uitoefening visserij,
                                          								met inbegrip van het zeegebied, bedoeld in artikel 1 van het Besluit aanwijzing
                                          								zeegebied en kustwateren 1970, of
                                       </text:p>
                        </text:list-item>
                        <text:list-item text:start-value="5">
                          <text:p text:style-name="list.cont">een internationaal vastgesteld statistisch
                                          								zeevisserijgebied.
                                       </text:p>
                        </text:list-item>
                      </text:list>
                    </text:list-item>
                    <text:list-item text:start-value="5">
                      <text:p text:style-name="list.end"> In afwijking van het bepaalde in artikel 4:27, tweede
                                    						  lid, van de regeling komen een erkende beroepsorganisatie, een
                                    						  samenwerkingsverband van visserijondernemingen of een combinatie daarvan in
                                    						  aanmerking voor de subsidie.
                                 </text:p>
                    </text:list-item>
                  </text:list>
                </text:section>
                <text:section text:name="artikel.d971e2187" text:style-name="artikel">
                  <text:h text:outline-level="5" text:style-name="artikel_kop">Artikel 86b
                           </text:h>
                  <text:list text:style-name="list-style-24">
                    <text:list-item text:start-value="1">
                      <text:p text:style-name="list.start"> Aanvragen als bedoeld in artikel 86a, eerste lid, kunnen
                                    						  worden ingediend in de periode van 1 september tot en met 31 december
                                    						  2009.
                                 </text:p>
                    </text:list-item>
                    <text:list-item text:start-value="2">
                      <text:p text:style-name="list.end"> Het subsidieplafond bedraagt € 1.000.000.
                                 </text:p>
                    </text:list-item>
                  </text:list>
                </text:section>
                <text:section text:name="artikel.d971e2213" text:style-name="artikel">
                  <text:h text:outline-level="5" text:style-name="artikel_kop">Artikel 86c
                           </text:h>
                  <text:p text:style-name="artikel">In afwijking van het bepaalde in artikel 4:29 van de
                              						regeling is artikel 1:6 van de regeling van toepassing op aanvragen als bedoeld
                              						in artikel 86a, eerste lid.
                           </text:p>
                </text:section>
                <text:section text:name="artikel.d971e2223" text:style-name="artikel">
                  <text:h text:outline-level="5" text:style-name="artikel_kop">Artikel 86d
                           </text:h>
                  <text:list text:style-name="list-style-25">
                    <text:list-item text:start-value="1">
                      <text:p text:style-name="list.start"> In afwijking van het bepaalde in artikel 4:31 van de
                                    						  regeling komen de volgende kosten in aanmerking voor de subsidie:
                                 </text:p>
                      <text:list>
                        <text:list-item text:start-value="1">
                          <text:p text:style-name="list.start">kosten voor een procesbegeleider voor het
                                          								certificeringstraject;
                                       </text:p>
                        </text:list-item>
                        <text:list-item text:start-value="2">
                          <text:p text:style-name="list.cont">aan derden verschuldigde kosten ter zake van
                                          								noodzakelijke studies en onderzoeksactiviteiten ten behoeve van het
                                          								certificeringstraject, en
                                       </text:p>
                        </text:list-item>
                        <text:list-item text:start-value="3">
                          <text:p text:style-name="list.cont">de overige kosten van het certificeringstraject,
                                          								zoals overeengekomen met en in rekening gebracht door de certificeerder.
                                       </text:p>
                        </text:list-item>
                      </text:list>
                    </text:list-item>
                    <text:list-item text:start-value="2">
                      <text:p text:style-name="list.cont"> De kosten van offertes en voorstudies komen niet in
                                    						  aanmerking voor subsidie.
                                 </text:p>
                    </text:list-item>
                    <text:list-item text:start-value="3">
                      <text:p text:style-name="list.cont"> De kosten, bedoeld in het eerste lid, onderdeel a, kunnen
                                    						  loonkosten of kosten van eigen arbeid omvatten.
                                 </text:p>
                    </text:list-item>
                    <text:list-item text:start-value="4">
                      <text:p text:style-name="list.cont"> Een aanvraag tot subsidieverlening, bedoeld in artikel
                                    						  86a, eerste lid, gaat vergezeld van offertes of prijsopgaven van de kosten,
                                    						  bedoeld in het eerste lid.
                                 </text:p>
                    </text:list-item>
                    <text:list-item text:start-value="5">
                      <text:p text:style-name="list.end"> Een aanvraag tot voorschotverlening gaat vergezeld van
                                    						  een overzicht van gemaakte en betaalde kosten en de kosten van eigen
                                    						  arbeid.
                                 </text:p>
                    </text:list-item>
                  </text:list>
                </text:section>
                <text:section text:name="artikel.d971e2301" text:style-name="artikel">
                  <text:h text:outline-level="5" text:style-name="artikel_kop">Artikel 86e
                           </text:h>
                  <text:p text:style-name="artikel">De subsidie bedraagt 80% van de subsidiabele kosten, met
                              						dien verstande dat de subsidie ten hoogste € 100.000 bedraagt.
                           </text:p>
                </text:section>
              </text:section>
            </text:section>
          </text:section>
          <text:section text:name="wijzig-lid.d971e2314" text:style-name="wijzig-lid">
            <text:p text:style-name="lid">
                     <text:span text:style-name="lidnr">H<text:tab/>
                     </text:span>
                  </text:p>
            <text:p text:style-name="wat">Na hoofdstuk 4 worden de volgende hoofdstukken
                     				ingevoegd:
                  </text:p>
            <text:section text:name="wijziging.d971e2323" text:style-name="wijziging">
              <text:section text:name="wijzig-divisie.d971e2325" text:style-name="wijzig-divisie">
                <text:h text:outline-level="4" text:style-name="wijzig-divisie_kop">HOOFDSTUK 4A. ONDERWIJS
                        </text:h>
                <text:section text:name="wijzig-divisie.d971e2331" text:style-name="wijzig-divisie">
                  <text:h text:outline-level="5" text:style-name="wijzig-divisie_kop">TITEL 1. GROENE-PLUS LECTORATEN
                           </text:h>
                  <text:section text:name="artikel.d971e2337" text:style-name="artikel">
                    <text:h text:outline-level="6" text:style-name="artikel_kop">Artikel 94b
                              </text:h>
                    <text:p text:style-name="artikel">Aanvragen tot verlening van een subsidie voor een
                                 						  lectoraat als bedoeld in artikel 4a:3 van de regeling, kunnen worden ingediend
                                 						  in de periode 15 juli 2009 tot 15 september 2009.
                              </text:p>
                  </text:section>
                  <text:section text:name="artikel.d971e2347" text:style-name="artikel">
                    <text:h text:outline-level="6" text:style-name="artikel_kop">Artikel 94c
                              </text:h>
                    <text:p text:style-name="artikel">De hoogte van het subsidiebedrag bedraagt maximaal
                                 						  € 120.000 per jaar.
                              </text:p>
                  </text:section>
                  <text:section text:name="artikel.d971e2357" text:style-name="artikel">
                    <text:h text:outline-level="6" text:style-name="artikel_kop">Artikel 94d
                              </text:h>
                    <text:p text:style-name="artikel">De duur van de subsidieverlening bedraagt maximaal 4
                                 						  jaar.
                              </text:p>
                  </text:section>
                  <text:section text:name="artikel.d971e2367" text:style-name="artikel">
                    <text:h text:outline-level="6" text:style-name="artikel_kop">Artikel 94e
                              </text:h>
                    <text:p text:style-name="artikel">Het subsidieplafond bedraagt € 3.840.000.</text:p>
                  </text:section>
                </text:section>
              </text:section>
              <text:section text:name="wijzig-divisie.d971e2379" text:style-name="wijzig-divisie">
                <text:h text:outline-level="4" text:style-name="wijzig-divisie_kop">HOOFDSTUK 4B. OVERIGE SUBSIDIES
                        </text:h>
                <text:section text:name="wijzig-divisie.d971e2385" text:style-name="wijzig-divisie">
                  <text:h text:outline-level="5" text:style-name="wijzig-divisie_kop">TITEL 1. DIVERSIFICATIE IN DE SUIKERSECTOR
                           </text:h>
                  <text:section text:name="artikel.d971e2391" text:style-name="artikel">
                    <text:h text:outline-level="6" text:style-name="artikel_kop">Artikel 94f
                              </text:h>
                    <text:list text:style-name="list-style-26">
                      <text:list-item text:start-value="1">
                        <text:p text:style-name="list.start"> Aanvragen tot subsidieverlening voor de activiteiten,
                                       							 bedoeld in artikel 5:3, tweede lid, onderdeel a, van de regeling kunnen worden
                                       							 ingediend door de suikerbietentelers die in 2007 in hun verzamelaanvraag ten
                                       							 behoeve van de landbouwtellingen 2007 hebben aangegeven dat zij beschikken over
                                       							 percelen met suikerbieten.
                                    </text:p>
                      </text:list-item>
                      <text:list-item text:start-value="2">
                        <text:p text:style-name="list.cont"> Aanvragen tot subsidieverlening voor de activiteiten,
                                       							 bedoeld in artikel 5:3, tweede lid, onderdeel b, van de regeling kunnen worden
                                       							 ingediend door samenwerkingverbanden van suikerbietentelers of voormalige
                                       							 suikerbietentelers, die in 2007 in hun verzamelaanvraag ten behoeve van de
                                       							 landbouwtellingen 2007 hebben aangegeven dat zij beschikken over percelen met
                                       							 suikerbieten, onderling of met verwerkende industrie of derden.
                                    </text:p>
                      </text:list-item>
                      <text:list-item text:start-value="3">
                        <text:p text:style-name="list.cont"> Aanvragen tot subsidieverlening voor de activiteiten,
                                       							 bedoeld in artikel 5:3, tweede lid, onderdeel c, van de regeling kunnen worden
                                       							 ingediend door de suikerbietentelers, die in 2007 in hun verzamelaanvraag ten
                                       							 behoeve van de landbouwtellingen 2007 hebben aangegeven dat zij beschikken over
                                       							 percelen met suikerbieten, of samenwerkingsverbanden van
                                       							 suikerbietentelers.
                                    </text:p>
                      </text:list-item>
                      <text:list-item text:start-value="4">
                        <text:p text:style-name="list.end"> Aanvragen tot verlening van een subsidie als bedoeld in
                                       							 artikel 5:3 van de regeling, kunnen worden ingediend in de periode 17 augustus
                                       							 2009 tot en met 30 september 2009.
                                    </text:p>
                      </text:list-item>
                    </text:list>
                  </text:section>
                  <text:section text:name="artikel.d971e2433" text:style-name="artikel">
                    <text:h text:outline-level="6" text:style-name="artikel_kop">Artikel 94g
                              </text:h>
                    <text:p text:style-name="artikel">Het subsidieplafond bedraagt:</text:p>
                    <text:list text:style-name="list-style-27">
                      <text:list-item text:start-value="1">
                        <text:p text:style-name="list.start">€ 8.000.000 voor aanvragen tot verlening van subsidie
                                       								voor de activiteiten, bedoeld in artikel 5:3, tweede lid, onderdeel a, van de
                                       								regeling;
                                    </text:p>
                      </text:list-item>
                      <text:list-item text:start-value="2">
                        <text:p text:style-name="list.cont">€ 3.500.000 voor aanvragen tot verlening van subsidie
                                       								voor de activiteiten, bedoeld in artikel 5:3, tweede lid, onderdeel b, van de
                                       								regeling;
                                    </text:p>
                      </text:list-item>
                      <text:list-item text:start-value="3">
                        <text:p text:style-name="list.end">€ 370.108 voor aanvragen tot verlening van subsidie
                                       								voor de activiteiten, bedoeld in artikel 5:3, tweede lid, onderdeel c, van de
                                       								regeling.
                                    </text:p>
                      </text:list-item>
                    </text:list>
                  </text:section>
                </text:section>
              </text:section>
            </text:section>
          </text:section>
          <text:section text:name="artikel.d971e2474" text:style-name="artikel">
            <text:h text:outline-level="3" text:style-name="artikel_kop">ARTIKEL III
                  </text:h>
            <text:p text:style-name="artikel">Deze regeling treedt in werking met ingang van 1 juli 2009, met
                     			 dien verstande dat:
                  </text:p>
            <text:list text:style-name="list-style-28">
              <text:list-item text:start-value="1">
                <text:p text:style-name="list.start">artikel II, onderdelen D en E, terugwerken tot en met 1 januari
                           				  2009;
                        </text:p>
              </text:list-item>
              <text:list-item text:start-value="2">
                <text:p text:style-name="list.end">artikel II, onderdeel C, in werking treedt met ingang van
                           				  1 juni 2009.
                        </text:p>
              </text:list-item>
            </text:list>
          </text:section>
        </text:section>
        <text:section text:name="regeling-sluiting.d971e2504" text:style-name="regeling-sluiting">
          <text:section text:name="slotformulering.d971e2506" text:style-name="slotformulering">
            <text:p text:style-name="slotformulering">Deze regeling zal met de toelichting in de Staatscourant worden
                     			 geplaatst.
                  </text:p>
          </text:section>
          <text:section text:name="ondertekening.d971e2512" text:style-name="ondertekening">
            <text:p text:style-name="ondertekening">De Minister van
                     		  Landbouw, Natuur en
                     		  Voedselkwaliteit,
                  </text:p>
            <text:p text:style-name="ondertekening.end">G. Verburg. </text:p>
          </text:section>
        </text:section>
        <text:section text:name="nota-toelichting.d971e2522" text:style-name="nota-toelichting">
          <text:h text:outline-level="2" text:style-name="nota-toelichting_kop">TOELICHTING
               </text:h>
          <text:h text:outline-level="3" text:style-name="divisiekop1">§ 1. Inleiding
               </text:h>
          <text:p text:style-name="nota-toelichting">Onderhavige regeling wijzigt de Regeling LNV-subsidies (hierna:
                  			 regeling) en het Openstellingsbesluit LNV-subsidies 2009 (hierna:
                  			 openstellingsbesluit).
               </text:p>
          <text:p text:style-name="nota-toelichting">Ten eerste zijn de volgende nieuwe subsidiemogelijkheden in de
                  			 regeling gevoegd:
               </text:p>
          <text:list text:style-name="list-style-29">
            <text:list-item>
              <text:p text:style-name="list.start">Een nieuw hoofdstuk voor onderwijs (hoofdstuk 4a). Dit
                        				  hoofdstuk introduceert een subsidie aan agrarische HBO-instellingen voor de
                        				  versterking van groene-plus lectoraten. Het is de bedoeling dat dit hoofdstuk
                        				  later wordt uitgebouwd met andere subsidies die de Minister van Landbouw,
                        				  Natuur en Voedselkwaliteit aan agrarische onderwijsinstellingen verstrekt;
                     </text:p>
            </text:list-item>
            <text:list-item>
              <text:p text:style-name="list.end">Een subsidie ten behoeve van diversificatie in de suikersector
                        				  (hoofdstuk 5, titel 2). Het gaat hierbij om maatregelen die gericht zijn op de
                        				  duurzame ontwikkeling van de suikerbietenteelt, versterking van de suikersector
                        				  of het ontwikkelen van alternatieven voor die teelt.
                     </text:p>
            </text:list-item>
          </text:list>
          <text:section text:name="alineagroep.d971e2558" text:style-name="alineagroep">
            <text:p text:style-name="alineagroep">Ten tweede wordt de mogelijkheid tot het aanvragen van de
                     				volgende subsidies (naast bovengenoemde subsidies) opengesteld:
                  </text:p>
            <text:list text:style-name="list-style-30">
              <text:list-item>
                <text:p text:style-name="list.start">subsidies voor jonge landbouwers in Noord-Holland en
                           					 Limburg;
                        </text:p>
              </text:list-item>
              <text:list-item>
                <text:p text:style-name="list.cont">subsidies, gericht op versterking van het draagvlak voor de
                           					 natuur;
                        </text:p>
              </text:list-item>
              <text:list-item>
                <text:p text:style-name="list.end">subsidies voor het doorlopen van certificeringstrajecten voor
                           					 de visserij en schelpdiercultuur.
                        </text:p>
              </text:list-item>
            </text:list>
            <text:p text:style-name="alineagroep.end">Bovendien wordt extra geld ter beschikking gesteld voor subsidies
                     				voor investeringen in duurzame stallen en houderijsystemen. Dit deels met
                     				terugwerkende kracht, voor subsidies die in februari 2009 zijn aangevraagd, en
                     				deels via een nieuwe openstelling van 18 augustus tot en met 18 september
                     				2009.
                  </text:p>
          </text:section>
          <text:p text:style-name="nota-toelichting">Tot slot is een overgangsbepaling in de regeling opgenomen in
                  			 verband met het ontbinden van de Stichting Fonds MKZ-AI, en zijn enkele
                  			 technische wijzigingen doorgevoerd. Hieronder wordt eerst nader ingegaan op de
                  			 nieuwe subsidiemogelijkheden in de regeling. De overige wijzigingen worden
                  			 toegelicht in het artikelsgewijze deel van deze toelichting. 
               </text:p>
          <text:h text:outline-level="3" text:style-name="divisiekop1">§ 2. De nieuwe subsidiemogelijkheden in de regeling
               </text:h>
          <text:h text:outline-level="4" text:style-name="divisiekop2">Hoofdstuk 4a. Onderwijs: groene-plus lectoraten
               </text:h>
          <text:p text:style-name="nota-toelichting">De uitwisseling van kennis vormt een belangrijke schakel in de
                  				economische ontwikkeling van de sector landbouw en natuurlijke omgeving en voor
                  				het oplossen van maatschappelijk vraagstukken. De instellingen voor het groen
                  				onderwijs spelen binnen dat kennissysteem een belangrijke rol. Binnen de
                  				algemene kaders die gericht zijn op versterking van onderwijsinstellingen bij
                  				vernieuwing van het onderwijs, is het belangrijk dat voor een gerichte
                  				stimulering en duurzame ontwikkeling van de innovatie, kennisontwikkeling en
                  				kennisverspreiding, subsidies beschikbaar gesteld kunnen worden. Hierbij is van
                  				belang dat de circulatie van kennis tussen enerzijds onderwijs en onderzoek, en
                  				anderzijds de maatschappij, bevorderd wordt alsmede de kwaliteit van het
                  				onderwijs en de verbinding met de arbeidsmarkt en maatschappij.
               </text:p>
          <text:p text:style-name="nota-toelichting">Door een nieuw hoofdstuk voor LNV-onderwijssubsidies in de
                  				regeling op te nemen, kan een verdere vereenvoudiging van subsidieregelgeving
                  				op het terrein van LNV worden doorgevoerd. Hierdoor is het mogelijk om in de
                  				toekomst LNV-onderwijssubsidies voor de groene scholen en instellingen in één
                  				integraal subsidiekader onder te brengen, waarmee een meer eenduidig en
                  				samenhangend subsidiekader ontstaat.
               </text:p>
          <text:p text:style-name="nota-toelichting">In de LNV-nota ‘Kiezen voor landbouw’ (Kamerstukken II 2007/08,
                  				<text:a office:name="link naar publicatie kst-30252-1" xlink:href="../kst-30252-1.odt" xlink:type="simple" xlink:actuate="onRequest" xlink:show="new">30 252, nr. 1</text:a>) is
                  				de ambitie neergelegd om innovatie en ondernemerschap in de agrocluster te
                  				versterken. Voor ondernemers en medewerkers in de agrosector zijn adequate
                  				opleidingen van groot belang: voor kennis maar ook voor de ontwikkeling van
                  				vaardigheden. Het hoger en wetenschappelijk agrarisch onderwijs moet bruggen
                  				slaan tussen groene kennis en de praktijk. Dit vergt onder andere dat studenten
                  				en docenten van hogescholen in aanraking komen met kennisontwikkeling
                  				(praktijkgericht onderzoek) en kenniscirculatie samen met bedrijfsleven en/of
                  				maatschappelijke organisaties. De aanpak van maatschappelijke vraagstukken in
                  				groene domein leidt tot verschillende innovatieve oplossingen die ten goede
                  				komen aan de samenleving. Bedrijven (met name MKB), maatschappelijke
                  				organisaties, onderzoekers, lectoren, docenten en studenten nemen deel aan
                  				duurzame samenwerkingsverbanden (kenniskringen) waardoor kenniscirculatie
                  				plaatsvindt tussen deze partijen. Actuele kennis wordt vergaard en de student
                  				en docent binnen de instelling worden uitgedaagd om meer uit zichzelf te halen.
                  				Hierdoor stijgt de kwaliteit van de docent en afgestudeerde student aan groene
                  				hogescholen.
               </text:p>
          <text:p text:style-name="nota-toelichting">De komende jaren wordt geïnvesteerd in de transitie van een
                  				onderwijsorganisatie naar een kennisorganisatie: de zogenaamde ‘School als
                  				kenniscentrum’. Om dit transformatieproces te versterken zijn de groene-plus
                  				lectoraten in het leven geroepen. Een lectoraat staat onder leiding van een
                  				lector en telt gemiddeld tien docent-onderzoekers en externe deskundigen. Voor
                  				de versterking van de groene-plus lectoraten is in hoofdstuk 4a, titel 2, van
                  				de regeling mogelijk gemaakt dat agrarische HBO-instellingen subsidie krijgen.
                  				De ‘plus’ in de benaming ‘groene-plus lectoraten’ verwijst naar de strategische
                  				beleidsprioriteiten van de beleidsagenda in de begroting van LNV. Het werkveld
                  				van het nieuwe groen-plus lectoraat moet een extra waarde toevoegen en
                  				vernieuwend zijn ten opzichte van het huidig bestand aan (bijzondere)
                  				lectoraten en onderzoek dat verricht wordt bij de agrarische
                  				HBO-instelling(en). Daarbij is het wel van belang dat de aanvraag voor een
                  				groen-plus lectoraat past bij het onderzoek en onderwijs dat reeds bij de
                  				instelling uitgevoerd wordt en aanwezig is.
               </text:p>
          <text:h text:outline-level="4" text:style-name="divisiekop2">Hoofdstuk 5, titel 2. Diversificatie in de
                  				  suikersector
               </text:h>
          <text:p text:style-name="nota-toelichting">In hoofdstuk 5, titel 2, van de regeling is voorzien in een
                  				tijdelijke basis om subsidie te verstrekken voor activiteiten gericht op de
                  				duurzame ontwikkeling van de suikerbietenteelt, versterking van de suikersector
                  				of diversificatie in de suikersector. Deze hebben tot doel alternatieven voor
                  				de suikerbietenteelt en suikerproductie te ontwikkelen en de duurzame
                  				ontwikkeling van de suikersector te bevorderen. Dit is nodig omdat de
                  				suikersector zich momenteel in een proces van ingrijpende herstructurering
                  				bevindt op grond van Verordening (EG) nr. 320/2006 van de Raad van de Europese
                  				Unie van 20 februari 2006 tot instelling van een tijdelijke regeling voor de
                  				herstructurering van de suikerindustrie in de Europese Gemeenschap en tot
                  				wijziging van Verordening (EG) nr. 1290/2005 betreffende de financiering van
                  				het gemeenschappelijk landbouwbeleid (PbEU L 58) (hierna: de verordening). Deze
                  				herstructurering is noodzakelijk om de concurrentiekracht en levensvatbaarheid
                  				van de suikerindustrie te verhogen. Daartoe moet een krimp van onrendabele
                  				productiecapaciteit plaatsvinden in de Gemeenschap. Om dit te financieren is
                  				een tijdelijk herstructureringsfonds opgezet. Suikerproducerende ondernemingen
                  				worden hierdoor gestimuleerd om af te zien van hun quotumproductie, in ruil
                  				waarvoor herstructureringssteun wordt verleend. Deze steun wordt ook verleend
                  				aan telers van suikerbieten die hun productie moeten stopzetten als gevolg van
                  				sluiting van fabrieken waaraan zij leverden. Op grond van artikel 6 van de
                  				verordening kan steun voor diversificatiemaatregelen worden toegekend in
                  				regio’s die bij de herstructurering zijn betrokken. Hiertoe wordt een nationaal
                  				herstructureringsprogramma vastgesteld waarin de diversificatiemaatregelen zijn
                  				beschreven. De Europese Commissie maakt bekend welk bedrag per lidstaat
                  				beschikbaar gesteld wordt voor diversificatiemaatregelen. Bij beschikking van
                  				14 juli 2008 heeft de Commissie bepaald dat voor Nederland voor het
                  				verkoopseizoen 2008–2009 € 11.870.108,60 beschikbaar is. De maatregelen moeten
                  				overeenstemmen met één of meer maatregelen als bedoeld in as 1 en as 3 van
                  				Verordening (EG) nr. 1698/2006.
               </text:p>
          <text:p text:style-name="nota-toelichting">In Nederland heeft als gevolg van de ontwikkelingen in de
                  				suikersector in 2007 een fusie plaatsgevonden tussen de Koninklijke Coöperatie
                  				Cosun U.A. en CSM Suiker, waardoor eerstgenoemde nu de enige suikerproducerende
                  				onderneming is. De coöperatie heeft 12.000 leden. In 2008 is door de
                  				Koninklijke Coöperatie Cosun U.A. 126.547 ton suikerquotum ingeleverd, waarvan
                  				85.065 ton op vrijwillige basis door telers is ingeleverd. Door het inleveren
                  				van quotum hebben sommige telers de suikerbietteelt verlaten en zijn ook telers
                  				die niet volledig gestopt zijn, in hun inkomens getroffen. Als gevolg hiervan
                  				zullen zij genoodzaakt zijn om aanpassingen te doen in hun bedrijfsvoering en
                  				-structuur en naar alternatieven moeten zoeken om in te spelen op de veranderde
                  				omstandigheden.
               </text:p>
          <text:p text:style-name="nota-toelichting">Bietentelers die door de herstructurering geheel of gedeeltelijk
                  				gestopt zijn, kunnen subsidie aanvragen voor bepaalde activiteiten, te weten:
                  				het doen van investeringen die gericht zijn op diversificatie of het
                  				ontwikkelen van initiatieven gericht op vakmanschap en management. Zo kan men
                  				bijvoorbeeld geheel of gedeeltelijk omschakelen naar de teelt van andere
                  				akkerbouwgewassen of een bestaande teelt op het bedrijf verder uitbouwen. Deze
                  				telers of samenwerkingsverbanden kunnen ook subsidie aanvragen voor het
                  				ontwikkelen van innovatieve vormen van productie, verwerking en afzet voor
                  				suikerbieten. Hierdoor kunnen telers bijvoorbeeld beter hun bedrijf aanpassen
                  				aan de veranderde marktomstandigheden, hun vakkennis vergroten en de vitaliteit
                  				en concurrentiekracht van de sector versterken. De activiteiten moeten
                  				uiterlijk op 30 september 2010 zijn afgerond.
               </text:p>
          <text:h text:outline-level="3" text:style-name="divisiekop1">§ 3. Administratieve lasten
               </text:h>
          <text:p text:style-name="nota-toelichting">Hoofdstuk 4a en hoofdstuk 5 van de regeling introduceren nieuwe
                  			 subsidiemogelijkheden, met bijbehorende verplichtingen die resulteren in
                  			 administratieve lasten. Gelet op de doelgroep van de subsidie voor groene-plus
                  			 lectoraten (hoofdstuk 4a) zal het gaan om een kleine groep aanvragers. De
                  			 aanvragers moeten een formulier invullen en (tussen)rapportages indienen. De
                  			 kosten per aanvrager bedragen circa € 1.000. Naar schatting vloeien uit de
                  			 subsidies voor de groene-plus lectoraten beperkte administratieve lasten voort
                  			 van ongeveer in totaal € 5.000.
               </text:p>
          <text:section text:name="alineagroep.d971e2642" text:style-name="alineagroep">
            <text:p text:style-name="alineagroep">Wat betreft de subsidies voor diversificatie in de suikersector
                     				(hoofdstuk 5) worden ongeveer 2.000 aanvragen verwacht. De kosten per aanvraag
                     				voor de investeringen gericht op diversificatie bedragen circa € 311. De kosten
                     				voor een aanvraag voor het ontwikkelen van initiatieven gericht op vakmanschap
                     				en management bedragen € 135. De kosten per aanvraag voor
                     				samenwerkingsverbanden gericht op innovatieve vormen van productie, verwerking
                     				en afzet voor suikerbieten bedragen ongeveer € 9.300. De totale administratieve
                     				lasten worden geraamd op € 390.000.
                  </text:p>
            <text:p text:style-name="alineagroep.end">Uit de overige wijzigingen in de regeling en het
                     				openstellingsbesluit vloeien geen nieuwe administratieve lasten voort.
                  </text:p>
          </text:section>
          <text:h text:outline-level="3" text:style-name="divisiekop1">§ 4. Artikelsgewijs
               </text:h>
          <text:h text:outline-level="4" text:style-name="divisiekop2">Artikel I, onderdeel A
               </text:h>
          <text:p text:style-name="nota-toelichting">De reikwijdte van de subsidies die de minister ingevolge artikel
                  				1:2 van de regeling kan verstrekken, is uitgebreid in verband met de toevoeging
                  				van een nieuw hoofdstuk voor onderwijssubsidies.
               </text:p>
          <text:h text:outline-level="4" text:style-name="divisiekop2">Artikel I, onderdeel B
               </text:h>
          <text:p text:style-name="nota-toelichting">Het is van belang te weten hoeveel andere inkomsten worden
                  				ontvangen waarmee een activiteit waarop een subsidie betrekking heeft, wordt of
                  				is gefinancierd. Dit in verband met het plafond dat ingevolge de ‘de minimis’
                  				voorschriften voor staatssteun geldt op grond van verordening (EG) nr.
                  				1998/2006 van de Commissie van de Europese Gemeenschappen van 15 december 2006
                  				betreffende de toepassing van de artikelen 87 en 88 van het Verdrag op
                  				de-minimissteun (PbEU L 379). Door deze wijziging wordt verduidelijkt dat ook
                  				fiscale faciliteiten, zoals bijvoorbeeld een vrijstelling van winst, een
                  				eenmalige aftrekpost of een afdrachtvermindering, inkomsten zijn die gemeld
                  				moeten worden.
               </text:p>
          <text:h text:outline-level="4" text:style-name="divisiekop2">Artikel I, onderdeel C en artikel II, onderdelen A en
                  				  B
               </text:h>
          <text:p text:style-name="nota-toelichting">Door middel van deze wijziging wordt geregeld dat de
                  				rangschikking van alle aanvragen tot subsidieverlening op grond van hoofdstuk
                  				2, titel 2, ‘Beroepsopleiding en voorlichting’, niet meer plaats zal vinden
                  				door middel van loting maar in volgorde van ontvangst. In dit verband komen
                  				artikel 4, derde lid, en artikel 6, vierde lid, van het openstellingsbesluit te
                  				vervallen.
               </text:p>
          <text:h text:outline-level="4" text:style-name="divisiekop2">Artikel I, onderdelen E en F
               </text:h>
          <text:section text:name="alineagroep.d971e2681" text:style-name="alineagroep">
            <text:p text:style-name="alineagroep">Onderhavig artikel wijzigt een aantal bepalingen in hoofdstuk
                     				  3, titel 2, ‘Draagvlak Natuur’. In de eerste plaats is artikel 3:5 van de
                     				  regeling gewijzigd. Verduidelijkt is, dat bij de rangschikking van de aanvragen
                     				  tot subsidieverlening het rangschikkingscriterium, dat betrekking heeft op de
                     				  bekostiging uit andere subsidies of financiële middelen, alleen van toepassing
                     				  is indien er nog enkel één subsidie kan worden verleend en er sprake is van
                     				  gelijke geschiktheid. De overige criteria zijn ongewijzigd gebleven, met dien
                     				  verstande, dat bij de toepassing van het criterium, dat betrekking heeft op de
                     				  aansluiting bij het beleid, nu ook gekeken zal worden naar de nota ‘Kiezen,
                     				  leren en meedoen, naar een effectieve inzet van natuur- en milieueducatie in
                     				  Nederland, 2008–2011’ (Kamerstukken II 2007/08,
                     				  <text:a office:name="link naar publicatie kst-20487-21" xlink:href="../kst-20487-21.odt" xlink:type="simple" xlink:actuate="onRequest" xlink:show="new">20 487, nr.
                        				  21</text:a>).
                  </text:p>
            <text:p text:style-name="alineagroep.end">Daarnaast is artikel 3.6, tweede lid, van de regeling,
                     				  gewijzigd. Voorheen werd in deze bepaling alleen verwezen naar projecten. Deze
                     				  verwijzing was onvolledig, aangezien titel 2, ‘Draagvlak Natuur’, ook
                     				  subsidiëring van programma’s regelt.
                  </text:p>
          </text:section>
          <text:h text:outline-level="4" text:style-name="divisiekop2">Artikel I, onderdeel G
               </text:h>
          <text:p text:style-name="nota-toelichting">Door middel van deze wijziging wordt het percentage verhoogd dat
                  				maximaal gesubsidieerd wordt voor aanvragen op het terrein van de module
                  				kwaliteit, rendement en nieuwe markten. Deze wijziging is noodzakelijk om bij
                  				openstellingen van deze module meer te kunnen differentiëren in
                  				subsidiepercentage.
               </text:p>
          <text:h text:outline-level="4" text:style-name="divisiekop2">Artikel I, onderdeel H (groene-plus lectoraten)
               </text:h>
          <text:p text:style-name="nota-toelichting">Op grond van de artikelen 4a:2 tot en met 4a:10 artikelen wordt
                  				subsidie beschikbaar gesteld voor het instellen van groene-plus lectoraten aan
                  				agrarische HBO-instellingen. De doelstelling van groene-plus lectoraten is het
                  				vergroten van kennisinnovatie en daarmee de samenhangende kwaliteitsverbetering
                  				van het onderwijs en de externe oriëntatie richting bedrijfsleven en
                  				maatschappelijke organisaties. Dit komt tot uiting in de kwaliteit en
                  				toepasbaarheid van ontworpen en ontwikkelde kennisproducten, de bijdrage en
                  				betrokkenheid van het bedrijfsleven en maatschappelijke organisaties,
                  				kennisoverdracht aan docenten, studenten, maatschappelijke organisaties en het
                  				bedrijfsleven, de duurzaamheid van de samenwerkingsverbanden, de betrokkenheid
                  				van docenten bij (bestaande) kenniskringen (onder andere de Groene Kennis
                  				Coöperatie, een landelijk samenwerkingsverband van kenniscentra en groene
                  				onderwijsinstellingen) en de mate waarin een doorvertaling en inbedding van de
                  				kennisontwikkeling heeft plaatsgevonden in het onderwijs (vernieuwde curricula,
                  				professionaliseren van docenten en veranderde opleidingsstructuren) en
                  				scholing. Onder ‘praktijkgericht onderzoek’ wordt verstaan het onderzoek dat
                  				geworteld is in de beroepspraktijk en dat bijdraagt aan de verbetering en
                  				innovatie van die beroepspraktijk.
               </text:p>
          <text:p text:style-name="nota-toelichting">De formulieren voor het aanvragen van subsidie, voorschotten en
                  				de vaststelling van de subsidie zijn te verkrijgen bij de Directie Kennis en
                  				Innovatie van het Ministerie van LNV.
               </text:p>
          <text:p text:style-name="nota-toelichting">Bij de beoordeling van de aanvraag tot subsidieverlening voor
                  				groene-plus lectoraten worden de criteria, genoemd in artikel 4a:4, gehanteerd.
                  				In de rangschikking wordt allereerst bezien of het thema van het groene-plus
                  				lectoraat in de aanvraag aansluit bij de strategische beleidsprioriteiten in de
                  				beleidsagenda van de begroting van het Ministerie van Landbouw, Natuur en
                  				Voedselkwaliteit. De aanvragen tot subsidieverlening voor activiteiten die
                  				aansluiten bij de strategische thema’s van LNV krijgen een hogere prioriteit
                  				bij het toekennen van de middelen. De lijst met beleidsprioriteiten wordt
                  				opgenomen in de handleiding die hoort bij het formulier voor het indienen van
                  				een aanvraag. Een groene-plus lectoraat dat qua werkveld meer vernieuwend is
                  				ten opzichte van bestaande lectoraten en onderzoek op het gebied van landbouw
                  				en natuurlijke omgeving bij HBO-instellingen, wordt hoger gerangschikt. Verder
                  				wordt onder meer gekeken naar de aansluiting en verankering van het lectoraat
                  				in de landelijke groene kennisinfrastructuur. Van de aanvragers wordt verwacht
                  				dat zij een vertaling maken van de bestaande landelijk groene infrastructuur
                  				naar hun eigen visie over lectoraten, onderzoek en onderwijs bij hun eigen
                  				instelling en de samenwerking met de regionale praktijk. Het in artikel 4a:4,
                  				vijfde lid, opgenomen criterium heeft betrekking op de doelmatige besteding van
                  				publieke middelen. Activiteiten moeten niet leiden tot een ondoelmatige
                  				benutting van eerder gedane investeringen in de groene kennisinfrastructuur. De
                  				subsidies, beginnend met de aanvraag die het hoogst wordt gerangschikt, worden
                  				verleend totdat het subsidieplafond is bereikt. De duur van de
                  				subsidieverlening is maximaal 4 jaar.
               </text:p>
          <text:p text:style-name="nota-toelichting">Het professionaliseren van docenten kan binnen kenniskringen
                  				gestalte krijgen. In elk geval 40% van de verleende middelen wordt besteed aan
                  				het professionaliseren van docenten. Gelet op het borgen van de landelijke
                  				doorwerking van verworven kennis binnen een lectoraat kunnen ook de loonkosten
                  				van docenten en de kosten van de deelname aan de Groene Kennis Coöperatie en de
                  				lectorenconferentie bijdragen aan de dekking van de bestedingsverplichting van
                  				minimaal 40%. De rijksbijdrage die de hogescholen ontvangen voor het ontwerp en
                  				ontwikkeling waarmee onder meer lectoren en kenniskringen bekostigd kunnen
                  				worden, mogen niet gebruikt worden voor het mede financieren van groene-plus
                  				lectoraten.
               </text:p>
          <text:p text:style-name="nota-toelichting">Vanaf januari 2009 is het kwaliteitszorgstelsel voor
                  				praktijkgericht onderzoek voor alle hogescholen ingevoerd<text:note text:id="n3" text:note-class="endnote">
                     <text:note-citation text:label="1">1</text:note-citation>
                     <text:note-body>
                        <text:p> Op basis van afspraken zoals beschreven in het
                  					 Brancheprotocol Kwaliteitszorg Onderzoek (HBO-raad 2007), het basisdocument
                  					 ‘kwaliteitszorgstelsel ten aanzien van het onderzoek aan hogescholen 2009–2015’
                  					 en de brief van de HBO-raad over het ‘kwaliteitszorgstelsel 2009’ van 4
                  					 februari 2009 met kenmerk 09.BrfN.37.aba. 
               </text:p>
                     </text:note-body>
                  </text:note>. Dit
                  				kwaliteitszorgstelsel wordt door de hogescholen gebruikt voor de
                  				kwaliteitstoetsing van het praktijkgericht onderzoek dat uitgevoerd wordt in
                  				het kader van deze regeling.
               </text:p>
          <text:p text:style-name="nota-toelichting">De subsidieontvanger draagt er zorg voor dat de lector meewerkt
                  				aan een jaarlijks terugkerende lectorenconferentie en dat er commitment is voor
                  				het lectoraat en de verbinding van het lectoraat met de Groene Kennis
                  				Coöperatie. Het lectoraat wordt, blijkens het strategisch plan van de
                  				instelling, een onderdeel van de strategie van het onderwijs en onderzoek van
                  				de instelling. Overeenkomstig de Regeling jaarverslaglegging onderwijs wordt de
                  				aan het verslagjaar toe te rekenen subsidie in de jaarrekening herkenbaar als
                  				bate verantwoord en worden de lasten verwerkt binnen de daartoe bestemde
                  				posten.
               </text:p>
          <text:h text:outline-level="4" text:style-name="divisiekop2">Artikel I, onderdeel I
               </text:h>
          <text:p text:style-name="nota-toelichting">Verwezen wordt naar het algemene deel van deze toelichting, en de
                  				toelichting bij artikel II, onderdeel H.
               </text:p>
          <text:h text:outline-level="4" text:style-name="divisiekop2">Artikel I, onderdeel J
               </text:h>
          <text:p text:style-name="nota-toelichting">Dit onderdeel wijzigt de Regeling LNV-subsidies in verband het
                  				ontbinden van de Stichting Fonds MKZ-AI (hierna: de stichting). Deze stichting
                  				heeft door middel van de Regeling delegatie Stichting Fonds MKZ-AI destijds de
                  				bevoegdheid gekregen om namens de minister van LNV subsidies te verstrekken aan
                  				(agrarische) ondernemers die ten gevolge van maatregelen ter bestrijding van de
                  				mond- en klauwzeerepidemie (2001) of de Aviaire Influenza-epidemie (2003) in
                  				ernstige financiële moeilijkheden waren gekomen. In de Regeling LNV-subsidies
                  				is geregeld dat na intrekking van de Regeling delegatie Stichting Fonds MKZ-AI
                  				het recht zoals dat gold voorafgaand aan de intrekking van die regeling van
                  				toepassing blijft.
               </text:p>
          <text:p text:style-name="nota-toelichting">De werkzaamheden samenhangend met de afwikkeling van de
                  				subsidieaanvragen zullen nog enige jaren in beslag nemen. De lopende
                  				werkzaamheden zullen worden afgerond door mijn ministerie. Derhalve is het
                  				nodig om de overgangsbepalingen van artikel 6:3 van de Regeling LNV-subsidies
                  				op dit punt aan te passen.
               </text:p>
          <text:h text:outline-level="4" text:style-name="divisiekop2">Artikel II, onderdeel C
               </text:h>
          <text:p text:style-name="nota-toelichting">Met deze wijziging kunnen jonge landbouwers in Limburg en
                  				Noord-Holland een aanvraag doen tot verlening van een subsidie voor
                  				investeringen in hun bedrijf. Dit in navolging van jonge landbouwers in zes
                  				andere provincies. Opdat ook de jonge landbouwers in Limburg en Noord-Holland
                  				tussen 1 juni en 15 juli 2009 een aanvraag kunnen indienen – tegelijk met de
                  				andere jonge landbouwers – treedt onderdeel C in werking met ingang van 1 juni
                  				2009.
               </text:p>
          <text:h text:outline-level="4" text:style-name="divisiekop2">Artikel II, onderdelen D en E
               </text:h>
          <text:section text:name="alineagroep.d971e2756" text:style-name="alineagroep">
            <text:p text:style-name="alineagroep">Deze artikelen wijzigen de artikelen 59 en 62 van het
                     				  Openstellingsbesluit. Ingevolge artikel III werken deze wijzigingen terug tot
                     				  1 januari 2009. Hiermee wordt ten eerste bewerkstelligd dat het subsidieplafond
                     				  voor investeringen in duurzame stallen en houderijsystemen wordt verhoogd van
                     				  € 1.000.000 tot € 3.500.000 ten behoeve van aanvragen tot subsidieverlening die
                     				  al zijn ingediend in de openstellingsperiode van 2 februari tot en met
                     				  27 februari 2009. Ondernemingen hoeven hiervoor geen nieuwe aanvragen in te
                     				  dienen.
                  </text:p>
            <text:p text:style-name="alineagroep.end">Ten tweede wordt voorzien in een nieuwe openstelling tussen
                     				  18 augustus en 18 september 2009. Het subsidieplafond bedraagt voor die
                     				  openstelling € 2.500.000. Op deze wijze wordt in totaal € 5.000.000 extra
                     				  beschikbaar gesteld voor subsidies voor investeringen in duurzame stallen en
                     				  houderijsystemen. Dit met als doel om in 2011 5% duurzame stallen te
                     				  realiseren. Er is voor gekozen deze investeringen extra te stimuleren in het
                     				  kader van het in de begroting 2009 opgenomen impulsprogramma verduurzaming
                     				  agroketens. De gelden die hiervoor beschikbaar worden gesteld zijn afkomstig
                     				  van budgetten die zijn gereserveerd voor latere jaren.
                  </text:p>
          </text:section>
          <text:h text:outline-level="4" text:style-name="divisiekop2">Artikel II, onderdeel F
               </text:h>
          <text:p text:style-name="nota-toelichting">Naar aanleiding van de gewijzigde motie van de leden Cramer,
                  				Jacobi en Atsma (Kamerstukken II 2008/09,
                  				<text:a office:name="link naar publicatie kst-31700-XIV-118" xlink:href="../kst-31700-XIV-118.odt" xlink:type="simple" xlink:actuate="onRequest" xlink:show="new">31 700 XIV, nr.
                     				118</text:a>) wordt van hoofdstuk 3 van de Regeling de module ‘Draagvlak
                  				natuur’ opengesteld. Op grond van artikel 68a kunnen stichtingen, verenigingen
                  				en samenwerkingsverbanden daarvan, waarvan het werkgebied zich uitstrekt over
                  				meer dan twee provincies, van 1 tot en met 31 juli 2009 aanvragen indienen voor
                  				subsidieverlening voor de uitvoering in dat werkgebied van een project, dat een
                  				geheel van afgebakende en eenmalige activiteiten vormt, of van een programma.
                  				Het project of programma moet zijn gericht op versterking van het draagvlak
                  				voor de natuur in de samenleving.
               </text:p>
          <text:p text:style-name="nota-toelichting">Artikel 68c, eerste lid, regelt dat wanneer aan het eind van de
                  				aanvraagperiode budget overblijft voor projecten, dit budget van rechtswege
                  				wordt overgeheveld naar het subsidieplafond voor programma’s. Het tweede lid
                  				regelt de omgekeerde situatie.
               </text:p>
          <text:h text:outline-level="4" text:style-name="divisiekop2">Artikel II, onderdeel G
               </text:h>
          <text:p text:style-name="nota-toelichting">Onderhavige openstelling voorziet in een subsidiemogelijkheid
                  				voor het doorlopen van certificeringstrajecten voor de visserij en
                  				schelpdiercultuur, mits die trajecten een gemeenschappelijk belang dienen.
                  				Hiertoe wordt de module ‘Kwaliteit, rendement en nieuwe markten’ (artikel 4:27
                  				van de regeling) geopend. Met deze openstelling wordt uitvoering gegeven aan de
                  				motie Koppejan c.s. (Kamerstukken II, 2008–2009,
                  				<text:a office:name="link naar publicatie kst-31700-XIV-23" xlink:href="../kst-31700-XIV-23.odt" xlink:type="simple" xlink:actuate="onRequest" xlink:show="new">31 700 XIV, nr.
                     				23</text:a>).
               </text:p>
          <text:p text:style-name="nota-toelichting">De openstelling is beperkt tot trajecten die zijn gericht op
                  				certificering van visserijproducten die zijn gevangen met milieuvriendelijke
                  				productiemethoden, binnen zowel de visserij als de schelpdiercultuur (artikel
                  				86a, eerste lid). Alleen erkende beroepsorganisaties en samenwerkingsverbanden
                  				van visserijondernemingen komen in aanmerking voor subsidie (artikel 86a,
                  				vijfde lid).
               </text:p>
          <text:p text:style-name="nota-toelichting">De openstelling is tevens beperkt tot certificeringstrajecten die
                  				niet alleen in het voordeel zijn van diegenen die het traject doorlopen, maar
                  				voor iedereen die de betreffende vorm van visserij of schelpdiercultuur
                  				bedrijft. De vorm van visserij is bepaald als een unieke en coherente vorm van
                  				visserij en schelpdiercultuur, naar gebied, methode en doelsoort. Het
                  				gebiedscriterium is nader uitgewerkt in categorieën gebieden (artikel 86a,
                  				vierde lid). Bij internationaal vastgestelde statistische zeevisserijgebieden
                  				moet gedacht worden aan gebieden zoals vastgesteld door de Voedsel en Landbouw
                  				Organisatie van de Verenigde Naties voor alle zeewateren of door ICES voor de
                  				Europese zeewateren.
               </text:p>
          <text:p text:style-name="nota-toelichting">Het gemeenschappelijke voordeel bestaat vervolgens uit het voor
                  				de eerste maal binnen die vorm van visserij of schelpdiercultuur het
                  				certificeringstraject doorlopen (artikel 86a, derde lid). Dat brengt namelijk
                  				extra kosten met zich mee, omdat die vorm van visserij of schelpdiercultuur
                  				eerst in kaart moet worden gebracht, onder meer door wetenschappelijke
                  				onderzoeken. Deze gegevens staan vervolgens ter beschikking aan andere
                  				visserijondernemingen, die er hun voordeel mee kunnen doen in latere
                  				certificeringstrajecten. De subsidie komt op deze manier ten goede aan de
                  				gehele vorm van visserij en niet alleen aan begunstigden. Het gesubsidieerde
                  				traject moet volledig worden doorlopen, maar hoeft niet succesvol te worden
                  				afgerond.
               </text:p>
          <text:section text:name="alineagroep.d971e2799" text:style-name="alineagroep">
            <text:p text:style-name="alineagroep">De certificeringstrajecten moeten voldoen aan de ‘Guidelines
                     				  for the ecolabelling of fish and fishery products from marine capture
                     				  fisheries’ van de Voedsel en Landbouw Organisatie van de Verenigde Naties
                     				  (artikel 86a, tweede lid). Deze richtlijnen stellen eisen aan onder meer de
                     				  onafhankelijkheid van de certificeerder.
                  </text:p>
            <text:p text:style-name="alineagroep.end">Voor het overige is bepaald dat de toebedeling van het
                     				  beschikbare bedrag plaatsvindt in volgorde van de ontvangst van de aanvragen
                     				  (artikel 86c). Ook zijn de subsidiabele kosten beperkt ten opzichte van de
                     				  regeling (artikel 86e). Ook de kosten van het certificeringstraject zelf worden
                     				  gesubsidieerd, maar dit omvat niet de aanpassingen in de vis- of kweekmethode
                     				  die noodzakelijk blijken te zijn om het certificaat te mogen gebruiken. Tot
                     				  slot is de subsidie beperkt tot 80% van de subsidiabele kosten en bedraagt de
                     				  subsidie maximaal € 100.000,– (artikel 86f). Op deze wijze moet er ten minste
                     				  een kleine eigen investering tegenover de subsidie staan en kunnen zoveel
                     				  mogelijk trajecten worden gesteund, ook voor de kleinere vormen van
                     				  visserij.
                  </text:p>
          </text:section>
          <text:h text:outline-level="4" text:style-name="divisiekop2">Artikel II, onderdeel H (groene-plus lectoraten)
               </text:h>
          <text:p text:style-name="nota-toelichting">Ingevolge artikel 94b kunnen aanvragen voor subsidieverlening
                  				voor het instellen van groene-plus lectoraten bij agrarische hogescholen worden
                  				ingediend. Het doel van een groene-plus lectoraat is het vergroten van
                  				kennisinnovatie en daarmee de samenhangende kwaliteitsverbetering van het
                  				onderwijs alsmede de externe oriëntatie richting bedrijfsleven en
                  				maatschappelijke organisaties. De aanvragen kunnen worden ingediend door het
                  				bevoegd gezag van een agrarische instelling voor hoger onderwijs. De aanvragen
                  				zullen worden gerangschikt overeenkomstig artikel 4a:4 van de Regeling.
               </text:p>
          <text:h text:outline-level="4" text:style-name="divisiekop2">Artikel II, onderdeel H (diversificatie
                  				  suikersector)
               </text:h>
          <text:p text:style-name="nota-toelichting">Ingevolge artikel 94f van het openstellingsbesluit kunnen
                  				aanvragen worden ingediend voor subsidieverlening voor activiteiten gericht op
                  				diversificatie en het ontwikkelen van alternatieven voor de suikerbietenteelt
                  				en suikerproductie in de suikersector. Het gaat om het doen van investeringen
                  				die gericht zijn op diversificatie of het ontwikkelen van initiatieven gericht
                  				op vakmanschap en management of voor het ontwikkelen van innovatieve vormen van
                  				productie, verwerking en afzet. Dit is nodig omdat de suikersector zich
                  				momenteel in een proces van ingrijpende herstructurering bevindt op grond van
                  				Verordening (EG) nr. 320/2006 van de Raad van 20 februari 2006 tot instelling
                  				van een tijdelijke regeling voor de herstructurering van de suikerindustrie in
                  				de Europese Gemeenschap en tot wijziging van Verordening (EG) nr. 1290/2005
                  				betreffende de financiering van het gemeenschappelijk landbouwbeleid (hierna:
                  				de verordening). Deze herstructurering is noodzakelijk om de concurrentiekracht
                  				en levensvatbaarheid van de suikerindustrie te verhogen. Daartoe moet een krimp
                  				van onrendabele productiecapaciteit plaatsvinden in de Gemeenschap. Om dit te
                  				financieren is een tijdelijk herstructureringsfonds opgezet. Suikerproducerende
                  				ondernemingen worden hierdoor gestimuleerd om af te zien van hun
                  				quotumproductie, in ruil waarvoor herstructureringssteun wordt verleend. Deze
                  				steun wordt ook verleend aan telers van suikerbieten die hun productie moeten
                  				stopzetten als gevolg van sluiting van fabrieken waaraan zij leverden. Op grond
                  				van artikel 6 van de verordening kan steun voor diversificatiemaatregelen
                  				worden toegekend in regio’s die bij de herstructurering zijn betrokken. De
                  				aanvragen kunnen worden ingediend door bietentelers die door de
                  				herstructurering geheel of gedeeltelijk gestopt zijn. Hierdoor kunnen telers
                  				bijvoorbeeld beter hun bedrijf aanpassen aan de veranderde marktomstandigheden,
                  				hun vakkennis vergroten en de vitaliteit en concurrentiekracht van de sector
                  				versterken.
               </text:p>
          <text:h text:outline-level="4" text:style-name="divisiekop2">Artikel III
               </text:h>
          <text:p text:style-name="nota-toelichting">In lijn met de LNV-uitgangspunten van vaste verandermomenten voor
                  				regelgeving (zie Kamerstukken II 2007/08,
                  				<text:a office:name="link naar publicatie kst-29515-243" xlink:href="../kst-29515-243.odt" xlink:type="simple" xlink:actuate="onRequest" xlink:show="new">29 515</text:a> en
                  				<text:a office:name="link naar publicatie kst-31201-243" xlink:href="../kst-31201-243.odt" xlink:type="simple" xlink:actuate="onRequest" xlink:show="new">31 201, nr. 243</text:a>)
                  				treedt deze regeling in werking op 1 juli 2009. Voorts wordt deze regeling
                  				tijdig gepubliceerd, dat wil zeggen uiterlijk drie maanden voordien. Aldus
                  				wordt een ruime invoeringstermijn gegarandeerd waarmee bedrijfsleven, burgers
                  				en de met de uitvoering en handhaving belaste diensten voldoende
                  				voorbereidingstijd wordt geboden.
               </text:p>
          <text:p text:style-name="nota-toelichting">Een uitzondering hierop wordt gemaakt voor artikel II, onderdelen
                  				C, D en E. Voor een toelichting hierop wordt verwezen naar de artikelsgewijze
                  				toelichting bij die onderdelen.
               </text:p>
          <text:section text:name="ondertekening.d971e2839"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LNV-subsidies en het Openstellingsbesluit LNV-subsidies 2009</dc:title>
  </office:meta>
</office:document-meta>
</file>