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aanvraag vergunning Inrichting Brabant Water
            N.V.
         </text:h>
      <text:section text:name="algemeen.d404e50" text:style-name="algemeen">
        <text:section text:name="aanhef.d404e52" text:style-name="aanhef">
          <text:p text:style-name="afkondiging">De Minister van Economische Zaken maakt
                  bekend:
               </text:p>
        </text:section>
        <text:section text:name="vrije-tekst.d404e58" text:style-name="vrije-tekst">
          <text:p text:style-name="vrije-tekst">Op 01-12-2008 is een aanvraag ontvangen van Wematech Milieu
                  Adviseurs B.V., namens Brabant Water B.V. te Zevenbergen, om een vergunning
                  ingevolge artikel 8.1, lid 1, sub b en c van de Wet milieubeheer, met
                  betrekking tot het veranderen en in werking hebben van Inrichting Brabant Water
                  N.V., gelegen aan de Koekoeksedijk 2a te Zevenaar, in de gemeente Moerdijk, op
                  het perceel kadastraal bekend gemeente Zevenbergen, Sectie N, nummer 471
                  (gedeeltelijk).
               </text:p>
          <text:p text:style-name="vrije-tekst">De vergunningaanvraag betreft het, binnen de bestaande inrichting,
                  installeren van voorzieningen ten behoeve van het uitvoeren van een
                  proefproject (gedurende 4 jaar) dat omvat: het uit dieper gelegen bodemlagen
                  onttrekken van brak grondwater, het zuiveren van een deel van dit water met
                  behulp van het ‘Reverse Osmosis’-proces en het terugvoeren van het
                  membraanconcentraat in een aquifer in de ondergrond.
               </text:p>
          <text:p text:style-name="vrije-tekst">De Minister is voornemens de gevraagde vergunning te verlenen.</text:p>
          <text:p text:style-name="vrije-tekst">De ontwerpbeschikking en de andere relevante stukken liggen met
                  ingang van 01-04-2009 totdat de termijn is verstreken waarbinnen tegen het
                  besluit beroep kan worden ingesteld, ter inzage op de secretarie van de
                  gemeente Moerdijk, Pastoor van Kessellaan 15 te Zevenbergen.
               </text:p>
          <text:p text:style-name="vrije-tekst">Inzage is mogelijk op werkdagen tijdens kantooruren en na
                  telefonische afspraak ook buiten kantooruren (0168-37 36 00).
               </text:p>
          <text:section text:name="alineagroep.d404e76" text:style-name="alineagroep">
            <text:p text:style-name="alineagroep">Tot en met 13-05-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Inrichting Brabant Water N.V.</dc:title>
  </office:meta>
</office:document-meta>
</file>