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Wet verontreiniging oppervlaktewateren
         </text:h>
      <text:section text:name="algemeen.d346e69" text:style-name="algemeen">
        <text:section text:name="aanhef.d346e71" text:style-name="aanhef">
          <text:p text:style-name="afkondiging">De Staatssecretaris van Verkeer en Waterstaat heeft het voornemen een
                  besluit te nemen op de aanvraag van Linde Gas Benelux B.V. te
                  Rozenburg.
               </text:p>
        </text:section>
        <text:section text:name="vrije-tekst.d346e77" text:style-name="vrije-tekst">
          <text:section text:name="alineagroep.d346e79" text:style-name="alineagroep">
            <text:p text:style-name="alineagroep">Rijkswaterstaat heeft op 19 november 2008 een aanvraag ontvangen
                     van Linde Gas Benelux B.V. om wijziging van haar vergunning op grond van de Wet
                     verontreiniging oppervlaktewateren (Wvo) voor het lozen van koelwater en
                     hemelwater, gelegen aan de Vondelingenplaat 601 te Rotterdam op de Oude
                     Maas.
                  </text:p>
            <text:p text:style-name="alineagroep.end">De wijziging betreft een aanpassing van de
                     koelwateradditieven.
                  </text:p>
          </text:section>
          <text:h text:outline-level="3" text:style-name="divisiekop1">Terinzagelegging
               </text:h>
          <text:p text:style-name="vrije-tekst">Het ontwerpbesluit met bijbehorende stukken ligt vanaf 2 april
                  2009 tot en met 13 mei 2009 ter inzage op het volgende adres en de volgende
                  tijdstippen:
               </text:p>
          <text:list text:style-name="list-style-1">
            <text:list-item>
              <text:p text:style-name="list.single">Rijkswaterstaat Zuid-Holland, Boompjes 200 te Rotterdam, op
                        werkdagen van 9.00 uur tot 12.00 uur en van 13.00 uur tot 17.00 uur, alsmede
                        buiten deze uren na vooraf gemaakte afspraak (telefoon 010-402 61 74 of 010-402
                        61 05, per fax 010-402 70 81).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P. Bakker en mevrouw A.C.F. Fullinck. Voor mondelinge zienswijzen kan
                  contact opgenomen worden met de hierboven vermelde personen van Rijkswaterstaat
                  Zuid-Holland, telefonisch bereikbaar onder nummer 010-402 61 74 of 010-402 61
                  05.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346e125" text:style-name="tekst-sluiting">
          <text:section text:name="ondertekening.d346e127" text:style-name="ondertekening">
            <text:p text:style-name="ondertekening">De Staatssecretaris van Verkeer en
                     Waterstaat,
                  </text:p>
            <text:p text:style-name="ondertekening">namens deze:</text:p>
            <text:p text:style-name="ondertekening">het hoofd van de
                     afdeling Vergunningen,
                  </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verontreiniging oppervlaktewateren</dc:title>
  </office:meta>
</office:document-meta>
</file>