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voeringsregeling subsidie vertaaldiensten 2009
         </text:h>
      <text:section text:name="algemeen.d4645e76" text:style-name="algemeen">
        <text:section text:name="aanhef.d4645e78" text:style-name="aanhef">
          <text:section text:name="context.d4645e80" text:style-name="context">
            <text:p text:style-name="context_al.end">13 januari
                     2009
                  </text:p>
          </text:section>
        </text:section>
        <text:section text:name="vrije-tekst.d4645e87" text:style-name="vrije-tekst">
          <text:p text:style-name="vrije-tekst">De Raad voor Rechtsbijstand,</text:p>
          <text:p text:style-name="vrije-tekst">Overwegende:</text:p>
          <text:list text:style-name="list-style-1">
            <text:list-item>
              <text:p text:style-name="list.start">dat de Raad is belast met de organisatie van verlening van
                        gesubsidieerde rechtsbijstand, met het nemen van besluiten op aanvragen om
                        rechtsbijstand en die om verlening van toevoegingen en met het vaststellen en
                        uitbetalen van vergoedingen aan rechtsbijstandverleners;
                     </text:p>
            </text:list-item>
            <text:list-item>
              <text:p text:style-name="list.cont">dat het Ministerie van Justitie het beheer van het budget voor
                        de verlening van tolken- en vertaaldiensten ten behoeve van de advocatuur, het
                        Juridisch Loket, Amnesty International en uitvoerenden van de Wet
                        schuldsanering natuurlijke personen aan de Raad heeft overgedragen;
                     </text:p>
            </text:list-item>
            <text:list-item>
              <text:p text:style-name="list.cont">dat tolk- en vertaaldiensten worden verleend door
                        Tvcn/Manpower;
                     </text:p>
            </text:list-item>
            <text:list-item>
              <text:p text:style-name="list.cont">dat volgens het Besluit vergoedingen rechtsbijstand
                        vertaaldiensten in toevoegingszaken niet worden vergoed;
                     </text:p>
            </text:list-item>
            <text:list-item>
              <text:p text:style-name="list.cont">dat het derhalve om organisatorische en budgettaire redenen
                        noodzakelijk is beleidsregels en grenzen vast te stellen voor het faciliteren
                        van vertaaldiensten door TVCN/Manpower aan toegevoegde advocaten;
                     </text:p>
            </text:list-item>
            <text:list-item>
              <text:p text:style-name="list.cont">dat deze regels, gelet op het bepaalde in artikel 37b, vierde
                        lid Wet op de rechtsbijstand de volgende onderwerpen bevatten:
                     </text:p>
              <text:list>
                <text:list-item text:start-value="1">
                  <text:p text:style-name="list.cont">een uitwerking van de diensten die voor subsidie in
                              aanmerking komen;
                           </text:p>
                </text:list-item>
                <text:list-item text:start-value="2">
                  <text:p text:style-name="list.cont"> een nadere omschrijving van aan de subsidie verbonden
                              verplichtingen;
                           </text:p>
                </text:list-item>
                <text:list-item text:start-value="3">
                  <text:p text:style-name="list.cont"> de termijn die bij de indiening van de aanvraag tot
                              subsidieverlening in acht wordt genomen;
                           </text:p>
                </text:list-item>
                <text:list-item text:start-value="4">
                  <text:p text:style-name="list.cont"> de aan de subsidie verbonden verplichtingen;
                           </text:p>
                </text:list-item>
                <text:list-item text:start-value="5">
                  <text:p text:style-name="list.cont"> de termijn die bij de indiening van de aanvraag tot
                              vaststelling van de subsidie in acht moet worden genomen;
                           </text:p>
                </text:list-item>
                <text:list-item text:start-value="6">
                  <text:p text:style-name="list.end"> de wijze waarop het beschikbare bedrag wordt
                              verdeeld.
                           </text:p>
                </text:list-item>
              </text:list>
            </text:list-item>
          </text:list>
          <text:p text:style-name="vrije-tekst">Stelt de volgende beleidsregels vast:</text:p>
          <text:h text:outline-level="3" text:style-name="divisiekop1">1. Indienen van het verzoek tot het verstrekken van een
                  vertaaldienst
               </text:h>
          <text:section text:name="alineagroep.d4645e207" text:style-name="alineagroep">
            <text:p text:style-name="alineagroep">Een advocaat die ten behoeve van een cliënt stukken wil laten
                     vertalen, richt zich tot Tvcn/Manpower. Als uitgangspunt geldt dat een
                     vertaaldienst pas door Tvcn wordt verstrekt indien is vastgesteld dat recht
                     bestaat op een dergelijke dienst. In de vormgeving van deze toets wordt
                     onderscheid gemaakt tussen de verschillende rechtsgebieden. Per rechtsgebied
                     zijn andere rechtmatigheideisen gesteld.
                  </text:p>
            <text:p text:style-name="alineagroep.end">De door Tvcn bij de aanvraag te onderscheiden rechtsgebieden
                     betreffen:
                  </text:p>
            <text:list text:style-name="list-style-2">
              <text:list-item>
                <text:p text:style-name="list.start">asielrechtsbijstand
                        </text:p>
              </text:list-item>
              <text:list-item>
                <text:p text:style-name="list.cont">strafrechtsbijstand
                        </text:p>
              </text:list-item>
              <text:list-item>
                <text:p text:style-name="list.end">civiele rechtsbijstand
                        </text:p>
              </text:list-item>
            </text:list>
          </text:section>
          <text:h text:outline-level="3" text:style-name="divisiekop1">2. Asielrechtsbijstand
               </text:h>
          <text:p text:style-name="vrije-tekst">Voor de asielrechtsbijstand geldt als regel dat een vertaaldienst
                  wordt verstrekt indien aan de volgende cumulatieve vereisten is voldaan:
               </text:p>
          <text:list text:style-name="list-style-3">
            <text:list-item>
              <text:p text:style-name="list.start">de verzoeker betreft een bij de Raad ingeschreven advocaat
                        met de specialisatie asiel- en vluchtelingenrecht
                     </text:p>
            </text:list-item>
            <text:list-item>
              <text:p text:style-name="list.cont">de verzoeker specificeert zijn aanvraag met het
                        vreemdelingennummer (het BVV-nummer), naam en geboortedatum client
                     </text:p>
            </text:list-item>
            <text:list-item>
              <text:p text:style-name="list.end">de verzoeker vermeldt of sprake is van een eerste of een
                        herhaalde aanvraag.
                     </text:p>
            </text:list-item>
          </text:list>
          <text:p text:style-name="vrije-tekst">
                  <text:span text:style-name="cur">Werkwijze:</text:span>
                  
               </text:p>
          <text:list text:style-name="list-style-4">
            <text:list-item text:start-value="1">
              <text:p text:style-name="list.start">de Raad verstrekt aan Tvcn een lijst met alle ingeschreven
                        rechtsbijstandverleners met de specialisatie asiel- en vluchtelingenrecht;
                     </text:p>
            </text:list-item>
            <text:list-item text:start-value="2">
              <text:p text:style-name="list.cont">de vertaaldiensten die na overlegging van een BVV-nummer zijn
                        verleend aan ingeschreven rechtsbijstandverleners met de specialisatie asiel-
                        en vluchtelingenrecht, worden gefactureerd aan de Raad;
                     </text:p>
            </text:list-item>
            <text:list-item text:start-value="3">
              <text:p text:style-name="list.cont">als een advocaat die om een vertaaldienst verzoekt ten
                        behoeve van asielrechtsbijstand, bij de Raad geen inschrijvingsspecialisatie
                        asiel- en vluchtelingenrecht heeft dan wel geen BVV-nummer heeft overgelegd,
                        wordt de verleende tolkdienst door Tvcn gefactureerd aan de advocaat;
                     </text:p>
            </text:list-item>
            <text:list-item text:start-value="4">
              <text:p text:style-name="list.cont">Tvcn rapporteert aan de Raad maandelijks welke aan de raad
                        gefactureerde diensten, onder vermelding van BVV-nummers, naam en geboortedatum
                        client, zijn verleend.
                     </text:p>
            </text:list-item>
            <text:list-item text:start-value="5">
              <text:p text:style-name="list.end">door middel van een controle bij de Raad wordt periodiek
                        nagegaan welke telefonisch doorgegeven nummers achteraf niet tot een toevoeging
                        hebben geleid.
                     </text:p>
            </text:list-item>
          </text:list>
          <text:h text:outline-level="3" text:style-name="divisiekop1">3. Strafrechtsbijstand
               </text:h>
          <text:p text:style-name="vrije-tekst">Als regel wordt gehanteerd dat de door de Raad gesubsidieerde
                  vertaaldiensten pas door Tvcn worden geleverd, na verstrekking van het
                  toevoegnummer bij de aanvraag. Een complicerende factor daarbij is dat niet per
                  definitie te allen tijde een beslissing over een toevoegaanvraag is genomen
                  alvorens de dienst wordt geleverd.
               </text:p>
          <text:p text:style-name="vrije-tekst">
                  <text:span text:style-name="cur">Werkwijze:</text:span>
                  
               </text:p>
          <text:list text:style-name="list-style-5">
            <text:list-item text:start-value="1">
              <text:p text:style-name="list.start">een advocaat overlegt bij de aanvraag voor een vertaaldienst
                        het toevoegnummer;
                     </text:p>
            </text:list-item>
            <text:list-item text:start-value="2">
              <text:p text:style-name="list.cont">indien over de toevoeging nog niet is beslist, belt de
                        advocaat de afdeling toevoegen van de Raad met het verzoek om het nummer
                        telefonisch door te geven;
                     </text:p>
            </text:list-item>
            <text:list-item text:start-value="3">
              <text:p text:style-name="list.cont">alle aanvragen met een toevoegnummer worden gefactureerd aan
                        de Raad;
                     </text:p>
            </text:list-item>
            <text:list-item text:start-value="4">
              <text:p text:style-name="list.cont">als een advocaat geen toevoegnummer kan overleggen wordt
                        hij/zij door Tvcn gefactureerd;
                     </text:p>
            </text:list-item>
            <text:list-item text:start-value="5">
              <text:p text:style-name="list.end">Tvcn rapporteert aan de Raad maandelijks welke diensten onder
                        welke toevoegnummers zijn verleend. Door middel van een controle bij de raden
                        wordt nagegaan welke telefonisch doorgegeven nummers achteraf niet tot een
                        toevoeging hebben geleid. 
                     </text:p>
            </text:list-item>
          </text:list>
          <text:h text:outline-level="3" text:style-name="divisiekop1">4. Civiele rechtsbijstand
               </text:h>
          <text:section text:name="alineagroep.d4645e387" text:style-name="alineagroep">
            <text:p text:style-name="alineagroep">Idem aan werkwijze strafrechtsbijstand.</text:p>
            <text:p text:style-name="alineagroep.end">Om zicht te kunnen houden op de omvang van de vertaaldiensten
                     in het kader van de civiele rechtsbijstand, worden aanvragen vertaaldienst
                     civiele rechtsbijstand door Tvcn separaat geregistreerd.
                  </text:p>
          </text:section>
          <text:h text:outline-level="3" text:style-name="divisiekop1">5. Omvang gesubsidieerde vertaaldiensten niet meer dan 2500
                  woorden
               </text:h>
          <text:p text:style-name="vrije-tekst">Het verlenen van vertaaldiensten wordt om budgettaire redenen
                  beperkt tot een maximum van 2500 woorden. Een groter aantal woorden wordt door
                  Tvcn slechts vertaald indien de advocaat zich bereid verklaart een factuur voor
                  het meerdere aan Tvcn te voldoen. 
               </text:p>
          <text:p text:style-name="vrije-tekst">Aldus vastgesteld,</text:p>
        </text:section>
        <text:section text:name="tekst-sluiting.d4645e408" text:style-name="tekst-sluiting">
          <text:section text:name="gegeven.d4645e410" text:style-name="gegeven">
            <text:p text:style-name="dagtekening">13 januari 2009</text:p>
          </text:section>
          <text:section text:name="ondertekening.d4645e416" text:style-name="ondertekening">
            <text:p text:style-name="ondertekening.end">De Raad voor
                     Rechtsbijst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