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ijdelijke beleidsregel van de raden voor rechtsbijstand houdende
            herzieningsprocedure vaststelling aangegeven verzamelinkomen minder
            draagkrachtige rechtzoekenden in verband met voor de aanspraak relevante
            wijzigingen (Tijdelijke beleidsregel herzieningsprocedure vaststelling
            aangegeven verzamelinkomen rechtzoekende)
         </text:h>
      <text:section text:name="regeling.d3997e77" text:style-name="regeling">
        <text:section text:name="aanhef.d3997e79" text:style-name="aanhef">
          <text:section text:name="context.d3997e81" text:style-name="context">
            <text:p text:style-name="context_al.end">13 januari 2009</text:p>
          </text:section>
          <text:p text:style-name="wie">De raden voor rechtsbijstand te ’s-Hertogenbosch, Arnhem,
                  ’s-Gravenhage, Amsterdam en Leeuwarden,
               </text:p>
          <text:p text:style-name="afkondiging">Besluiten:</text:p>
        </text:section>
        <text:section text:name="regeling-tekst.d3997e94" text:style-name="regeling-tekst">
          <text:section text:name="artikel.d3997e96" text:style-name="artikel">
            <text:h text:outline-level="3" text:style-name="artikel_kop">Artikel 1
                  </text:h>
            <text:p text:style-name="artikel">In deze beleidsregel wordt verstaan onder:</text:p>
            <text:p text:style-name="definition.term">a. de wet:
                     </text:p>
            <text:p text:style-name="definition.description">de Wet op de rechtsbijstand;</text:p>
            <text:p text:style-name="definition.term">b. de raad:
                     </text:p>
            <text:p text:style-name="definition.description">de raad, bedoeld in artikel 1, onderdeel b, van de wet;</text:p>
            <text:p text:style-name="definition.term">c. rechtzoekende:
                     </text:p>
            <text:p text:style-name="definition.description">de rechtzoekende, bedoeld in artikel 1, onderdeel f, van de
                           wet;
                        </text:p>
            <text:p text:style-name="definition.term">d. verzamelinkomen:
                     </text:p>
            <text:p text:style-name="definition.description">het inkomen, bedoeld in artikel 1, onderdeel m, van de
                           wet;
                        </text:p>
            <text:p text:style-name="definition.term">e. inspecteur:
                     </text:p>
            <text:p text:style-name="definition.description">de inspecteur, bedoeld in artikel 1, lid 1, onderdeel q, van
                           de wet.
                        </text:p>
          </text:section>
          <text:section text:name="artikel.d3997e165" text:style-name="artikel">
            <text:h text:outline-level="3" text:style-name="artikel_kop">Artikel 2
                  </text:h>
            <text:p text:style-name="artikel">Deze beleidsregel is van toepassing op aanvragen voor
                     gesubsidieerde rechtsbijstand vanaf 1 januari 2009 waarbij het verzamelinkomen
                     van de rechtzoekende in het jaar van de aanvraag nog niet definitief is
                     vastgesteld door de inspecteur.
                  </text:p>
          </text:section>
          <text:section text:name="artikel.d3997e175" text:style-name="artikel">
            <text:h text:outline-level="3" text:style-name="artikel_kop">Artikel 3
                  </text:h>
            <text:list text:style-name="list-style-1">
              <text:list-item text:start-value="1">
                <text:p text:style-name="list.start"> Ingeval een rechtzoekende een beroep wil doen op de
                           herzieningsprocedure van artikel 34a, eerste lid van de Wet op de
                           rechtsbijstand, dient hij hiertoe een verzoek in te dienen bij de raad.
                        </text:p>
              </text:list-item>
              <text:list-item text:start-value="2">
                <text:p text:style-name="list.end"> Bij de indiening van dit verzoek dient te worden overlegd de
                           definitieve aanslag van de inspecteur.
                        </text:p>
              </text:list-item>
            </text:list>
          </text:section>
        </text:section>
        <text:section text:name="regeling-sluiting.d3997e202" text:style-name="regeling-sluiting">
          <text:section text:name="gegeven.d3997e204" text:style-name="gegeven">
            <text:p text:style-name="dagtekening">Utrecht 13
                     januari 2009
                  </text:p>
          </text:section>
          <text:section text:name="ondertekening.d3997e210" text:style-name="ondertekening">
            <text:p text:style-name="ondertekening">De Raad voor Rechtsbijstand Amsterdam.</text:p>
          </text:section>
          <text:section text:name="ondertekening.d3997e213" text:style-name="ondertekening">
            <text:p text:style-name="ondertekening">De Raad voor Rechtsbijstand Arnhem.</text:p>
          </text:section>
          <text:section text:name="ondertekening.d3997e216" text:style-name="ondertekening">
            <text:p text:style-name="ondertekening">De Raad voor Rechtsbijstand Leeuwarden.</text:p>
          </text:section>
          <text:section text:name="ondertekening.d3997e219" text:style-name="ondertekening">
            <text:p text:style-name="ondertekening">De Raad voor Rechtsbijstand ’s-Gravenhage.</text:p>
          </text:section>
          <text:section text:name="ondertekening.d3997e223" text:style-name="ondertekening">
            <text:p text:style-name="ondertekening">De Raad voor Rechtsbijstand ’s-Hertogenbosch.</text:p>
          </text:section>
        </text:section>
        <text:section text:name="nota-toelichting.d3997e227" text:style-name="nota-toelichting">
          <text:h text:outline-level="2" text:style-name="nota-toelichting_kop">TOELICHTING
               </text:h>
          <text:p text:style-name="nota-toelichting">Naar aanleiding van de wet houdende Aanpassingswet basisregistratie
                  inkomen bevat artikel 34a van de Wet op de rechtsbijstand sinds 1 januari 2009
                  een beperkte herzieningsregeling. Deze regeling houdt in dat alléén in die
                  gevallen waarin het aangegeven verzamelinkomen zodanig na definitieve
                  vaststelling door de inspecteur wijzigt dat dit gevolgen heeft voor het recht
                  van de rechtzoekende op gesubsidieerde rechtsbijstand of de hoogte van de eigen
                  bijdrage, een nieuw besluit door de raad wordt genomen. Dit besluit treedt dan
                  in de plaats van het eerste besluit op de aanvraag om een toevoeging.
               </text:p>
          <text:section text:name="alineagroep.d3997e236" text:style-name="alineagroep">
            <text:p text:style-name="alineagroep">Op basis van voornoemde wet is het de bedoeling dat de raad
                     voortaan gebruik maakt van het inkomensgegeven uit de basisregistratie inkomen.
                     Over de hierboven bedoelde relevante wijzigingen in het inkomensgegeven van de
                     rechtzoekenden, zal de raad door middel van het abonnementensysteem van de
                     Belastingdienst worden geïnformeerd.
                  </text:p>
            <text:p text:style-name="alineagroep.end">Echter de basisregistratie inkomen zal pas vanaf 2010 in verband
                     met de binnen het stelsel van gesubsidieerde rechtsbijstand gehanteerde T-2
                     verzamelinkomens, relevante inkomensgegevens bevatten. Zonder de
                     herzieningsprocedure waarin deze beleidsregel voorziet, zou van iedere
                     aanvrager dit inkomensgegeven opnieuw door de raad bij de Belastingdienst
                     moeten worden opgevraagd om te kunnen beoordelen of er een relevante wijziging
                     – zoals bedoeld in artikel 34a van de Wrb – is opgetreden. Dit kan ertoe leiden
                     dat er in dezelfde zaak met enige regelmaat vraagberichten verzonden moeten
                     worden, hetgeen voor de raad en de Belastingdienst een aanzienlijke
                     administratieve last vormt. Voor de rechtzoekende die zelf tijdig aangifte
                     heeft gedaan, betekent dit een lange tijd van onzekerheid. De aanslag
                     inkomstenbelasting kan er immers toe leiden dat de hoogte van de eigen bijdrage
                     neerwaarts of opwaarts wordt bijgesteld dan wel de rechtzoekende alsnog in
                     aanmerking komt voor een toevoeging.
                  </text:p>
          </text:section>
          <text:p text:style-name="nota-toelichting">Derhalve dient de rechtzoekende zelf aan te geven bij de raad dat
                  ingevolgde de definitieve aanslag van de inspecteur er sprake is van een
                  wijziging in het verzamelinkomen die gevolgen heeft voor het recht op
                  rechtsbijstand dan wel de hoogte van de eigen bijdrage. De rechtzoekende dient
                  daarbij specifiek te verzoeken om een herziening, onder overlegging van de
                  definitieve aanslag.
               </text:p>
          <text:p text:style-name="nota-toelichting">Ter bevordering van de tijdige kenbaarheid van deze mogelijkheid voor
                  de rechtzoekende, wordt deze herzieningsprocedure ook toegelicht aan iedere
                  aanvrager in de bijsluiter bij de primaire beslissing op een aanvraag om een
                  toevoeging. Hiermee wordt zoveel mogelijk voorkomen dat dit beleid in het
                  nadeel van de rechtzoekende zou uitvallen.
               </text:p>
          <text:p text:style-name="nota-toelichting">Deze beleidsregel zal naar verwachting maximaal twee jaar van kracht
                  zijn. Op het moment dat in de loop van 2010 de gewijzigde inkomensgegevens op
                  basis van het inmiddels overeengekomen abonnementensysteem tussen de Raden en
                  de Belastingdienst rechtstreeks kunnen worden geselecteerd en vervolgens
                  gehaald uit een voldoende met T-2- inkomens gevulde Basisregistratie Inkomen,
                  zal door de Raden deze beleidsregel worden ingetrokk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ijdelijke beleidsregel herzieningsprocedure vaststelling aangegeven verzamelinkomen rechtzoekende</dc:title>
  </office:meta>
</office:document-meta>
</file>