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Onderwijs, Cultuur en Wetenschap van
            9 maart 2009, nr. DK/109626, houdende de instelling van de Regiegroep Dutch
            Design Fashion Architecture (Instellingsbesluit Regiegroep Dutch Design Fashion
            Architecture)
         </text:h>
      <text:section text:name="regeling.d59e102" text:style-name="regeling">
        <text:section text:name="aanhef.d59e104" text:style-name="aanhef">
          <text:p text:style-name="wie">De Minister van Onderwijs, Cultuur en Wetenschap, in overeenstemming
                  met de Staatssecretaris van Economische Zaken en de Staatssecretaris voor
                  Europese Zaken;
               </text:p>
          <text:p text:style-name="afkondiging">Besluit:</text:p>
        </text:section>
        <text:section text:name="regeling-tekst.d59e113" text:style-name="regeling-tekst">
          <text:section text:name="artikel.d59e115" text:style-name="artikel">
            <text:h text:outline-level="3" text:style-name="artikel_kop">Artikel 1. Begripsbepalingen
                  </text:h>
            <text:p text:style-name="artikel">In dit besluit wordt verstaan onder:</text:p>
            <text:p text:style-name="definition.term">a. minister:
                     </text:p>
            <text:p text:style-name="definition.description">de Minister van Onderwijs, Cultuur en Wetenschap,</text:p>
            <text:p text:style-name="definition.term">b. regiegroep:
                     </text:p>
            <text:p text:style-name="definition.description">de regiegroep als bedoeld in artikel 2,</text:p>
            <text:p text:style-name="definition.term">c. SfA:
                     </text:p>
            <text:p text:style-name="definition.description">het Stimuleringsfonds voor Architectuur, gevestigd te
                           Rotterdam,
                        </text:p>
            <text:p text:style-name="definition.term">d. DutchDFA programma:
                     </text:p>
            <text:p text:style-name="definition.description">meerjarig programma van samenhangende activiteiten om de
                           internationale positie van de sectoren design, mode en architectuur duurzaam te
                           versterken,
                        </text:p>
            <text:p text:style-name="definition.term">e. programmadirecteur:
                     </text:p>
            <text:p text:style-name="definition.description">degene die door het bestuur van het SfA is aangesteld voor de
                           uitvoering van het DutchDFA programma,
                        </text:p>
            <text:p text:style-name="definition.term">f. ministeries:
                     </text:p>
            <text:p text:style-name="definition.description">de Ministeries van Onderwijs, Cultuur en Wetenschap,
                           Economische Zaken en Buitenlandse Zaken.
                        </text:p>
          </text:section>
          <text:section text:name="artikel.d59e196" text:style-name="artikel">
            <text:h text:outline-level="3" text:style-name="artikel_kop">Artikel 2. Instelling en taak
                  </text:h>
            <text:list text:style-name="list-style-1">
              <text:list-item text:start-value="1">
                <text:p text:style-name="list.start"> Er is een Regiegroep Dutch Design Fashion Architecture die tot
                           doel heeft het duurzaam versterken van de internationale positie van de
                           Nederlandse ontwerpsector.
                        </text:p>
              </text:list-item>
              <text:list-item text:start-value="2">
                <text:p text:style-name="list.cont"> De regiegroep heeft in ieder geval tot taak:
                        </text:p>
                <text:list>
                  <text:list-item text:start-value="1">
                    <text:p text:style-name="list.cont">de totstandkoming van een structurele samenwerking tussen de
                                 sectoren design, mode en architectuur;
                              </text:p>
                  </text:list-item>
                  <text:list-item text:start-value="2">
                    <text:p text:style-name="list.cont">het instemmen met het beleidsplan en de meerjarenbegroting
                                 van het SfA voor de uitvoering van het DutchDFA programma, alsmede met
                                 wijzigingen daarvan;
                              </text:p>
                  </text:list-item>
                  <text:list-item text:start-value="3">
                    <text:p text:style-name="list.cont">het doen van een voordracht aan het bestuur van het SfA voor
                                 de benoeming van een programmadirecteur.
                              </text:p>
                  </text:list-item>
                </text:list>
              </text:list-item>
              <text:list-item text:start-value="3">
                <text:p text:style-name="list.end"> Andere taken ter versterking van de internationale positie van de
                           Nederlandse ontwerpsector worden in onderling overleg tussen de minister en de
                           regiegroep vastgesteld.
                        </text:p>
              </text:list-item>
            </text:list>
          </text:section>
          <text:section text:name="artikel.d59e257" text:style-name="artikel">
            <text:h text:outline-level="3" text:style-name="artikel_kop">Artikel 3. Instellingsduur
                  </text:h>
            <text:p text:style-name="artikel">De regiegroep wordt ingesteld met ingang van 16 december 2008 voor
                     de periode tot en met 30 april 2013.
                  </text:p>
          </text:section>
          <text:section text:name="artikel.d59e267" text:style-name="artikel">
            <text:h text:outline-level="3" text:style-name="artikel_kop">Artikel 4. Informatieplicht
                  </text:h>
            <text:p text:style-name="artikel">De regiegroep verstrekt aan de minister desgevraagd de door hem
                     gewenste inlichtingen.
                  </text:p>
          </text:section>
          <text:section text:name="artikel.d59e277" text:style-name="artikel">
            <text:h text:outline-level="3" text:style-name="artikel_kop">Artikel 5. Leden
                  </text:h>
            <text:list text:style-name="list-style-2">
              <text:list-item text:start-value="1">
                <text:p text:style-name="list.start"> De regiegroep bestaat uit een onafhankelijke voorzitter en 7
                           leden.
                        </text:p>
              </text:list-item>
              <text:list-item text:start-value="2">
                <text:p text:style-name="list.cont"> Als voorzitter van de regiegroep wordt benoemd de heer dr.
                           J.M. Linthorst. Als leden worden benoemd
                        </text:p>
                <text:list>
                  <text:list-item text:start-value="1">
                    <text:p text:style-name="list.cont">de directeuren van de volgende organisaties:
                              </text:p>
                    <text:list>
                      <text:list-item text:start-value="1">
                        <text:p text:style-name="list.cont">Stichting Premsela;
                                    </text:p>
                      </text:list-item>
                      <text:list-item text:start-value="2">
                        <text:p text:style-name="list.cont">Nederlands Architectuurinstituut;
                                    </text:p>
                      </text:list-item>
                      <text:list-item text:start-value="3">
                        <text:p text:style-name="list.cont">Beroepsorganisatie Nederlandse Ontwerpers;
                                    </text:p>
                      </text:list-item>
                      <text:list-item text:start-value="4">
                        <text:p text:style-name="list.cont">Bond van Nederlandse Architecten;
                                    </text:p>
                      </text:list-item>
                      <text:list-item text:start-value="5">
                        <text:p text:style-name="list.cont">Beroepsvereniging van Nederlandse
                                       Interieurarchitecten;
                                    </text:p>
                      </text:list-item>
                      <text:list-item text:start-value="6">
                        <text:p text:style-name="list.cont">Modint;
                                    </text:p>
                      </text:list-item>
                    </text:list>
                  </text:list-item>
                  <text:list-item text:start-value="2">
                    <text:p text:style-name="list.cont">de directeur van de Dienst Maatschappelijke Ontwikkeling van
                                 de gemeente Eindhoven, als vertegenwoordiger van het overleg tussen de
                                 gemeenten Amsterdam, Arnhem, Den Haag, Eindhoven, Rotterdam en Utrecht.
                              </text:p>
                  </text:list-item>
                </text:list>
              </text:list-item>
              <text:list-item text:start-value="3">
                <text:p text:style-name="list.cont">  Vertegenwoordigers van elk van de betrokken ministeries en het
                           atelier Rijksbouwmeester kunnen vergaderingen van de regiegroep bijwonen.
                        </text:p>
              </text:list-item>
              <text:list-item text:start-value="4">
                <text:p text:style-name="list.cont"> De benoeming geschiedt voor de duur van de regiegroep als bedoeld
                           in artikel 3.
                        </text:p>
              </text:list-item>
              <text:list-item text:start-value="5">
                <text:p text:style-name="list.cont"> Bij tussentijds vertrek van de voorzitter benoemt de minister in
                           overleg met de betrokken ministers een opvolger.
                        </text:p>
              </text:list-item>
              <text:list-item text:start-value="6">
                <text:p text:style-name="list.cont"> Bij verhindering kunnen de leden zich laten vervangen door een
                           andere persoon van dezelfde organisatie.
                        </text:p>
              </text:list-item>
              <text:list-item text:start-value="7">
                <text:p text:style-name="list.end"> De regiegroep wordt bijgestaan door een secretaris, de
                           programmadirecteur. De secretaris is geen lid van de regiegroep. Evenmin is de
                           secretaris aanwezig bij de beraadslaging van de regiegroep ten aanzien van
                           artikel 2, tweede lid, onder c, van dit besluit.
                        </text:p>
              </text:list-item>
            </text:list>
          </text:section>
          <text:section text:name="artikel.d59e416" text:style-name="artikel">
            <text:h text:outline-level="3" text:style-name="artikel_kop">Artikel 6. Werkwijze
                  </text:h>
            <text:p text:style-name="artikel">De regiegroep vergadert minimaal vier keer per jaar. Zij stelt haar
                     eigen werkwijze vast.
                  </text:p>
          </text:section>
          <text:section text:name="artikel.d59e426" text:style-name="artikel">
            <text:h text:outline-level="3" text:style-name="artikel_kop">Artikel 7. Archiefbescheiden
                  </text:h>
            <text:p text:style-name="artikel">De regiegroep draagt zo spoedig mogelijk na beëindiging van haar
                     werkzaamheden of, zo de omstandigheden daartoe aanleiding geven, zoveel eerder,
                     de bescheiden betreffende die werkzaamheden over aan het archief van de
                     directie Concernondersteuning van het Ministerie van Onderwijs, Cultuur en
                     Wetenschap.
                  </text:p>
          </text:section>
          <text:section text:name="artikel.d59e436" text:style-name="artikel">
            <text:h text:outline-level="3" text:style-name="artikel_kop">Artikel 8. Inwerkingtreding
                  </text:h>
            <text:list text:style-name="list-style-3">
              <text:list-item text:start-value="1">
                <text:p text:style-name="list.start"> Dit besluit treedt in werking met ingang van de tweede dag na de
                           dagtekening van de Staatscourant, waarin het wordt geplaatst en werkt terug tot
                           en met 16 december 2008.
                        </text:p>
              </text:list-item>
              <text:list-item text:start-value="2">
                <text:p text:style-name="list.end"> Dit besluit vervalt met ingang van 1 september 2013.
                        </text:p>
              </text:list-item>
            </text:list>
          </text:section>
          <text:section text:name="artikel.d59e462" text:style-name="artikel">
            <text:h text:outline-level="3" text:style-name="artikel_kop">Artikel 9. Citeertitel
                  </text:h>
            <text:p text:style-name="artikel">Dit besluit wordt aangehaald als: Instellingsbesluit Regiegroep
                     Dutch Design Fashion Architecture.
                  </text:p>
          </text:section>
        </text:section>
        <text:section text:name="regeling-sluiting.d59e473" text:style-name="regeling-sluiting">
          <text:section text:name="slotformulering.d59e475" text:style-name="slotformulering">
            <text:p text:style-name="slotformulering">Dit besluit zal met de toelichting in de Staatscourant worden
                     geplaatst.
                  </text:p>
          </text:section>
          <text:section text:name="ondertekening.d59e481" text:style-name="ondertekening">
            <text:p text:style-name="ondertekening">De Minister van
                     Onderwijs, Cultuur en Wetenschap,
                  </text:p>
            <text:p text:style-name="ondertekening.end">R.H.A. Plasterk. </text:p>
          </text:section>
        </text:section>
        <text:section text:name="nota-toelichting.d59e491" text:style-name="nota-toelichting">
          <text:h text:outline-level="2" text:style-name="nota-toelichting_kop">TOELICHTING
               </text:h>
          <text:p text:style-name="nota-toelichting">De afgelopen jaren zijn gekenmerkt door een groeiend internationaal
                  succes van Nederlandse architectuur, mode en design. Veel Nederlandse
                  ontwerpers maakten al de stap naar een buitenlandse markt of podium, terwijl
                  organisaties in de sector steeds meer aandacht besteden aan internationaal
                  beleid. Hoewel succesvol, zijn de activiteiten thans versnipperd. De kansen en
                  het potentieel van de sector zijn te groot om aan het toeval over te
                  laten.
               </text:p>
          <text:p text:style-name="nota-toelichting">De bewindspersonen van Onderwijs, Cultuur en Wetenschap, Economische
                  Zaken en Europese Zaken hebben besloten om, voor een periode van 4 jaar, een
                  programma in het leven te roepen om de internationale positie van de sectoren
                  design, mode en architectuur duurzaam te versterken (Tweede Kamer 2008–2009,
                  <text:a office:name="link naar publicatie kst-31482-17" xlink:href="../kst-31482-17.odt" xlink:type="simple" xlink:actuate="onRequest" xlink:show="new">31 482, nr. 17</text:a>). Onder de
                  naam Dutch Design, Fashion, Architecture (DutchDFA) zullen overheid,
                  sectorinstituten en brancheorganisaties van de betrokken sectoren dit programma
                  gezamenlijk vormgeven.
               </text:p>
          <text:p text:style-name="nota-toelichting">Voor het welslagen van het programma is samenwerking tussen publieke
                  en private organisaties essentieel. Daarnaast dienen de partners in DutchDFA
                  een crosssectorale werkwijze te ontwikkelen.
               </text:p>
          <text:p text:style-name="nota-toelichting">Om de vormgeving en uitvoering van het programma DutchDFA zo goed
                  mogelijk te waarborgen, stel ik met dit besluit een regiegroep in die tot doel
                  heeft de internationale positie van de Nederlandse ontwerpsector duurzaam te
                  versterken. De regiegroep heeft onder meer als taak een structurele
                  samenwerking tussen de sectoren design, mode en architectuur tot stand te
                  brengen.
               </text:p>
          <text:p text:style-name="nota-toelichting">Het Stimuleringsfonds voor Architectuur (SfA) is verantwoordelijk
                  voor de uitvoering van het DutchDFA programma en stelt daartoe een beleidsplan
                  en een meerjarenbegroting op die de kaders voor het DutchDFA programma
                  bevatten. De regiegroep heeft als taak met het beleidsplan en de
                  meerjarenbegroting van het SfA in te stemmen, alsmede met wijzigingen
                  daarvan.
               </text:p>
          <text:section text:name="alineagroep.d59e516" text:style-name="alineagroep">
            <text:p text:style-name="alineagroep">Voor de uitvoering van het DutchDFA programma dient het SfA een
                     subsidieaanvraag in bij de Minister van Onderwijs, Cultuur en Wetenschap, die
                     daarover zelfstandig een besluit neemt.
                  </text:p>
            <text:p text:style-name="alineagroep.end">De minister houdt als subsidieverstrekker de vrijheid om zelf een
                     oordeel te vormen over de wijze waarop het SfA de gesubsidieerde activiteiten
                     uitvoert en daarover verantwoording aflegt.
                  </text:p>
          </text:section>
          <text:section text:name="ondertekening.d59e525"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Regiegroep Dutch Design Fashion Architecture</dc:title>
  </office:meta>
</office:document-meta>
</file>