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ing vergunning Rager-/Inspectiestation Schoonebeek
         </text:h>
      <text:section text:name="algemeen.d2185e50" text:style-name="algemeen">
        <text:section text:name="aanhef.d2185e52" text:style-name="aanhef">
          <text:section text:name="context.d2185e54" text:style-name="context">
            <text:p text:style-name="context_al.end">Wet milieubeheer</text:p>
          </text:section>
          <text:p text:style-name="afkondiging">De Minister van Economische Zaken maakt
                  bekend:
               </text:p>
        </text:section>
        <text:section text:name="vrije-tekst.d2185e64" text:style-name="vrije-tekst">
          <text:p text:style-name="vrije-tekst">Aan de Nederlandse Aardolie Maatschappij B.V. te Assen is een
                  beschikking toegezonden waarbij vergunning krachtens de Mijnbouwwet is verleend
                  voor het oprichten en in stand houden van een mijnbouwwerk, genaamd
                  <text:span text:style-name="Strong_Emphasis">Rager-/Inspectiestation Schoonebeek</text:span>, gelegen aan de
                  Padhuisscheidingsweg, in de gemeente Coevorden, op de percelen, kadastraal
                  bekend gemeente Coevorden, Sectie I, nummers 2374 en 2845 in het gebied van
                  winningsvergunning ‘Schoonebeek’.
               </text:p>
          <text:section text:name="alineagroep.d2185e72" text:style-name="alineagroep">
            <text:p text:style-name="alineagroep">De beschikking en de andere relevante stukken liggen van
                     02-04-2009 tot en met 14-05-2009, voor eenieder ter inzage op de volgende
                     locaties:
                  </text:p>
            <text:list text:style-name="list-style-1">
              <text:list-item>
                <text:p text:style-name="list.start">gemeente Emmen, Klant Contact Centrum, Raadhuisplein 1 te
                           Emmen;
                        </text:p>
              </text:list-item>
              <text:list-item>
                <text:p text:style-name="list.end">gemeente Coevorden, afdeling Publieksservice Bouw en Milieu,
                           Hoofdstraat 2 te Dalen.
                        </text:p>
              </text:list-item>
            </text:list>
            <text:p text:style-name="alineagroep.end">Inzage is mogelijk op werkdagen tijdens kantooruren en na
                     telefonische afspraak ook buiten kantooruren.
                  </text:p>
          </text:section>
          <text:p text:style-name="vrije-tekst">Tot en met 14-05-2009 kan door belanghebbenden bij de Afdeling
                  bestuursrechtspraak van de Raad van State, Postbus 20019, 2500 EA Den Haag,
                  tegen de beschikking beroep worden ingesteld.
               </text:p>
          <text:p text:style-name="vrije-tekst">De beschikking wordt op 15-05-2009 van kracht, behalve in de
                  volgende gevallen:
               </text:p>
          <text:list text:style-name="list-style-2">
            <text:list-item>
              <text:p text:style-name="list.start">indien voor de oprichting tevens een bouwvergunning is vereist
                        en die vergunning nog niet is verleend, wordt de beschikking niet eerder van
                        kracht dan nadat de bouwvergunning is verleend;
                     </text:p>
            </text:list-item>
            <text:list-item>
              <text:p text:style-name="list.end"> indien gedurende de beroepstermijn bij de voorzitter van de
                        Afdeling bestuursrechtspraak een verzoek om voorlopige voorziening is gedaan,
                        wordt de beschikking niet van kracht voordat op dat verzoek is beslist.
                     </text:p>
            </text:list-item>
          </text:list>
          <text:p text:style-name="vrije-tekst">Voor nadere inlichtingen kunt u zich wenden tot ing. M. Mezger,
                  telefoon 070-379 79 9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ing vergunning Rager-/Inspectiestation Schoonebeek</dc:title>
  </office:meta>
</office:document-meta>
</file>