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2
            	 maart 2009, nr. DWJZ/BWJP-2911430, houdende wijziging van de Volmachtregeling
            	 VWS
         </text:h>
      <text:section text:name="regeling.d1734e73" text:style-name="regeling">
        <text:section text:name="aanhef.d1734e75" text:style-name="aanhef">
          <text:p text:style-name="wie">De Minister van Volksgezondheid, Welzijn en Sport,</text:p>
          <text:p text:style-name="afkondiging">Besluit:</text:p>
        </text:section>
        <text:section text:name="regeling-tekst.d1734e84" text:style-name="regeling-tekst">
          <text:h text:outline-level="3" text:style-name="wijzig-artikel_kop">ARTIKEL I
               </text:h>
          <text:p text:style-name="wat">De Volmachtregeling VWS wordt als volgt
                  			 gewijzigd:
               </text:p>
          <text:section text:name="wijzig-lid.d1734e93" text:style-name="wijzig-lid">
            <text:p text:style-name="lid">
                     <text:span text:style-name="lidnr">A<text:tab/>
                     </text:span>
                  </text:p>
            <text:p text:style-name="wat">Artikel 1, onderdeel g, komt als volgt te
                     				luiden:
                  </text:p>
            <text:section text:name="wijziging.d1734e102" text:style-name="wijziging">
              <text:section text:name="artikeltekst.d1734e104" text:style-name="wijziging.block">
                <text:list text:style-name="list-style-1">
                  <text:list-item text:start-value="7">
                    <text:p text:style-name="list.single">de teamcoördinator Inkoop van de eenheid Financiën,
                                 						  Inkoop en Subsidies: de door de Minister als zodanig aangewezen ambtenaar bij
                                 						  de directie Bedrijfsvoering.
                              </text:p>
                  </text:list-item>
                </text:list>
              </text:section>
            </text:section>
          </text:section>
          <text:section text:name="wijzig-lid.d1734e120" text:style-name="wijzig-lid">
            <text:p text:style-name="lid">
                     <text:span text:style-name="lidnr">B<text:tab/>
                     </text:span>
                  </text:p>
            <text:p text:style-name="wat">Artikel 10, eerste lid, wordt als volgt
                     				gewijzigd:
                  </text:p>
            <text:section text:name="wijziging.d1734e129" text:style-name="wijziging">
              <text:p text:style-name="wat-labeled">1. De onderdelen i tot en met m worden
                        				  geletterd k tot en met o.
                     </text:p>
            </text:section>
            <text:section text:name="wijziging.d1734e137" text:style-name="wijziging">
              <text:p text:style-name="wat-labeled">2. Na onderdeel h worden twee onderdelen
                        				  ingevoegd, luidende:
                     </text:p>
              <text:section text:name="artikeltekst.d1734e144" text:style-name="wijziging.block">
                <text:list text:style-name="list-style-2">
                  <text:list-item text:start-value="9">
                    <text:p text:style-name="list.start">de Directeuren van de Rijksinstelling voor gesloten
                                 						  jeugdzorg Den Engh;
                              </text:p>
                  </text:list-item>
                  <text:list-item text:start-value="10">
                    <text:p text:style-name="list.end">de Directeuren van de Rijksinstelling voor gesloten
                                 						  jeugdzorg De Lindenhorst;
                              </text:p>
                  </text:list-item>
                </text:list>
              </text:section>
            </text:section>
            <text:section text:name="wijziging.d1734e167" text:style-name="wijziging">
              <text:p text:style-name="wat-labeled">3. In onderdeel o (nieuw) wordt de zinsnede
                        				  ‘genoemd onder a tot en met l’ vervangen door: genoemd onder a tot en met
                        				  n.
                     </text:p>
            </text:section>
            <text:section text:name="wijziging.d1734e176" text:style-name="wijziging">
              <text:p text:style-name="wat-labeled">4. Na onderdeel o (nieuw) wordt een onderdeel
                        				  ingevoegd, luidende:
                     </text:p>
              <text:section text:name="artikeltekst.d1734e183" text:style-name="wijziging.block">
                <text:list text:style-name="list-style-3">
                  <text:list-item text:start-value="16">
                    <text:p text:style-name="list.single">de teamleiders van de Rijksinstellingen voor gesloten
                                 						  jeugdzorg Den Engh en De Lindenhorst tot een bedrag van € 2.500 inclusief
                                 						  btw.
                              </text:p>
                  </text:list-item>
                </text:list>
              </text:section>
            </text:section>
          </text:section>
          <text:section text:name="wijzig-lid.d1734e199" text:style-name="wijzig-lid">
            <text:p text:style-name="lid">
                     <text:span text:style-name="lidnr">C<text:tab/>
                     </text:span>
                  </text:p>
            <text:p text:style-name="wat">Artikel 12 wordt als volgt gewijzigd:</text:p>
            <text:section text:name="wijziging.d1734e208" text:style-name="wijziging">
              <text:p text:style-name="wat-labeled">1. Artikel 12, eerste lid, komt als volgt te
                        				  luiden:
                     </text:p>
              <text:section text:name="artikeltekst.d1734e215" text:style-name="wijziging.block">
                <text:list text:style-name="list-style-4">
                  <text:list-item text:start-value="1">
                    <text:p text:style-name="list.single"> In afwijking van artikel 10, eerste lid, onder a, i en j,
                                 						worden overeenkomsten met betrekking tot de verwerving van goederen en diensten
                                 						waarvoor op basis van de Richtlijn 2004/18/EG, artikel 2 en 3 van de Raamwet
                                 						EEG-voorschriften aanbestedingen en het Besluit aanbestedingsregels voor
                                 						overheidsopdrachten een plicht tot Europees aanbesteden geldt, gesloten door de
                                 						functionarissen, genoemd in artikel 10, eerste lid, onder a, i en j, tezamen
                                 						met de teamcoördinator Inkoop van de eenheid Financiën, Inkoop en
                                 						Subsidies.
                              </text:p>
                  </text:list-item>
                </text:list>
              </text:section>
            </text:section>
            <text:section text:name="wijziging.d1734e230" text:style-name="wijziging">
              <text:p text:style-name="wat-labeled">2. Artikel 12, tweede lid, komt als volgt te
                        				  luiden:
                     </text:p>
              <text:section text:name="artikeltekst.d1734e237" text:style-name="wijziging.block">
                <text:list text:style-name="list-style-5">
                  <text:list-item text:start-value="2">
                    <text:p text:style-name="list.single"> In afwijking van artikel 10 worden raamovereenkomsten met
                                 						betrekking tot de verwerving van goederen en diensten waarvoor op basis van de
                                 						Richtlijn 2004/18/EG, artikel 2 en 3 van de Raamwet EEG-voorschriften
                                 						aanbestedingen en het Besluit aanbestedingsregels voor overheidsopdrachten een
                                 						plicht tot Europees aanbesteden geldt, gesloten door de teamcoördinator Inkoop
                                 						van de eenheid Financiën, Inkoop en Subsidies tezamen met de directeur
                                 						Bedrijfsvoering, of, wanneer het een raamovereenkomst op het werkterrein van
                                 						één of enkele functionarissen, genoemd in artikel 10, eerste lid, onder a, i en
                                 						j, betreft, tezamen met de betrokken functionaris of functionarissen.
                              </text:p>
                  </text:list-item>
                </text:list>
              </text:section>
            </text:section>
            <text:section text:name="wijziging.d1734e252" text:style-name="wijziging">
              <text:p text:style-name="wat-labeled">3. Artikel 12, derde lid, komt als volgt te
                        				  luiden:
                     </text:p>
              <text:section text:name="artikeltekst.d1734e259" text:style-name="wijziging.block">
                <text:list text:style-name="list-style-6">
                  <text:list-item text:start-value="3">
                    <text:p text:style-name="list.single"> De teamcoördinator Inkoop van de eenheid Financiën, Inkoop
                                 						en Subsidies heeft tevens volmacht voor het sluiten van overeenkomsten met
                                 						betrekking tot de verwerving van goederen en diensten op het werkterrein van de
                                 						functionarissen, genoemd in artikel 10, eerste lid, onder a, i, en j, mits hij
                                 						daartoe van hen opdracht krijgt.
                              </text:p>
                  </text:list-item>
                </text:list>
              </text:section>
            </text:section>
            <text:section text:name="wijziging.d1734e275" text:style-name="wijziging">
              <text:p text:style-name="wat-labeled">4. In artikel 12 vijfde lid, wordt de
                        				  zinsnede ‘genoemd in artikel 10, eerste lid, onder a tot en met m’ vervangen
                        				  door: genoemd in artikel 10, eerste lid, onder a tot en met p.
                     </text:p>
            </text:section>
          </text:section>
          <text:section text:name="wijzig-lid.d1734e285" text:style-name="wijzig-lid">
            <text:p text:style-name="lid">
                     <text:span text:style-name="lidnr">D<text:tab/>
                     </text:span>
                  </text:p>
            <text:p text:style-name="wat">Artikel 13 wordt als volgt gewijzigd:</text:p>
            <text:section text:name="wijziging.d1734e294" text:style-name="wijziging">
              <text:p text:style-name="wat-labeled">1. In artikel 13, eerste lid, wordt de
                        				  zinsnede ‘de Directeur Facilitaire Dienst’ vervangen door: de directeur
                        				  Bedrijfsvoering.
                     </text:p>
            </text:section>
            <text:section text:name="wijziging.d1734e302" text:style-name="wijziging">
              <text:p text:style-name="wat-labeled">2. In artikel 13, tweede lid, wordt de
                        				  zinsnede ‘de Directeur Facilitaire Dienst en het hoofd van de afdeling Inkoop’
                        				  vervangen door: de teamcoördinator Inkoop van de eenheid Financiën, Inkoop en
                        				  Subsidies tezamen met de directeur Bedrijfsvoering.
                     </text:p>
            </text:section>
            <text:section text:name="wijziging.d1734e310" text:style-name="wijziging">
              <text:p text:style-name="wat-labeled">3. In artikel 13, derde lid, wordt de
                        				  zinsnede ‘Het hoofd van de afdeling Inkoop’ vervangen door: De teamcoördinator
                        				  Inkoop van de eenheid Financiën, Inkoop en Subsidies.
                     </text:p>
            </text:section>
            <text:section text:name="wijziging.d1734e319" text:style-name="wijziging">
              <text:p text:style-name="wat-labeled">4. In artikel 13, vijfde lid, wordt de
                        				  zinsnede ‘genoemd in artikel 10, eerste lid, onder a tot en met m’ vervangen
                        				  door: genoemd in artikel 10, eerste lid, onder a tot en met p.
                     </text:p>
            </text:section>
          </text:section>
          <text:section text:name="wijzig-lid.d1734e328" text:style-name="wijzig-lid">
            <text:p text:style-name="lid">
                     <text:span text:style-name="lidnr">E<text:tab/>
                     </text:span>
                  </text:p>
            <text:p text:style-name="wat">Artikel 16 wordt als volgt gewijzigd:</text:p>
            <text:section text:name="wijziging.d1734e337" text:style-name="wijziging">
              <text:p text:style-name="wat-labeled">1. In de aanhef van artikel 16, tweede lid,
                        				  wordt de zinsnede ‘genoemd in artikel 10, eerste lid, onder a tot en met m’
                        				  vervangen door: genoemd in artikel 10, eerste lid, onder a tot en met o.
                     </text:p>
            </text:section>
            <text:section text:name="wijziging.d1734e345" text:style-name="wijziging">
              <text:p text:style-name="wat-labeled">2. In artikel 16, tweede lid, onderdelen a en
                        				  b, wordt de zinsnede ‘in artikel 10, eerste lid, onder m, genoemde hoofden’
                        				  telkens vervangen door: in artikel 10, eerste lid, onder o, genoemde
                        				  hoofden.
                     </text:p>
            </text:section>
          </text:section>
          <text:section text:name="artikel.d1734e354" text:style-name="artikel">
            <text:h text:outline-level="3" text:style-name="artikel_kop">ARTIKEL II
                  </text:h>
            <text:p text:style-name="artikel">Deze regeling treedt in werking met ingang van de tweede dag na de
                     			 dagtekening van de Staatscourant waarin het wordt geplaatst en werkt ten
                     			 aanzien van de twee Rijksinstellingen voor gesloten jeugzorg terug tot en met
                     			 1 februari 2009 en voor het overige tot 1 januari 2009.
                  </text:p>
          </text:section>
        </text:section>
        <text:section text:name="regeling-sluiting.d1734e365" text:style-name="regeling-sluiting">
          <text:section text:name="slotformulering.d1734e367" text:style-name="slotformulering">
            <text:p text:style-name="slotformulering">Dit besluit zal met de toelichting in de Staatscourant worden
                     			 geplaatst.
                  </text:p>
          </text:section>
          <text:section text:name="ondertekening.d1734e373" text:style-name="ondertekening">
            <text:p text:style-name="ondertekening">De Minister van
                     		  Volksgezondheid, Welzijn en Sport,
                  </text:p>
            <text:p text:style-name="ondertekening.end">A. Klink. </text:p>
          </text:section>
        </text:section>
        <text:section text:name="nota-toelichting.d1734e383" text:style-name="nota-toelichting">
          <text:h text:outline-level="2" text:style-name="nota-toelichting_kop">TOELICHTING
               </text:h>
          <text:p text:style-name="nota-toelichting">In verband met de overgang van twee rijks justitiële
                  		  jeugdinrichtingen op 1 februari 2009 van het ministerie van Justitie naar het
                  		  ministerie van VWS én een interne reorganisatie binnen het ministerie van VWS
                  		  op 1 januari 2009, is aanpassing van de Volmachtregeling VWS nodig.
               </text:p>
          <text:p text:style-name="nota-toelichting">De rijks justitiële jeugdìnrichtingen vielen voor wat betreft het
                  		  beheer onder verantwoordelijkheid van de Minister van Justitie. Na de overgang
                  		  komt het personeel van beide inrichtingen in dienst van de Minister van VWS en
                  		  vallen deze inrichtingen voor wat betreft hun beheer onder de
                  		  verantwoordelijkheid van de Minister van VWS. Om de interne gang van zaken bij
                  		  de jeugdinrichtingen zoveel mogelijk in tact te laten, is ervoor gekozen om
                  		  naast de directeuren en de afdelingshoofden ook de teamleiders van de beide
                  		  instellingen, tot een bedrag van 2500 euro, volmacht te verlenen.
               </text:p>
          <text:p text:style-name="nota-toelichting">Een interne reorganistie binnen het ministerie van VWS heeft geleid
                  		  tot het samenvoegen van een aantal facilitaire eenheden tot één directie: de
                  		  directie Bedrijfsvoering. De reorganisatie heeft als gevolg dat de functienamen
                  		  zijn gewijzigd en deze wijziging van terminologie ook doorwerkt in de
                  		  Volmachtregeling VWS. Derhalve is de terminologie gewijzigd.
               </text:p>
          <text:section text:name="ondertekening.d1734e398"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olmachtregeling VWS</dc:title>
  </office:meta>
</office:document-meta>
</file>