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Regeling van de Minister van Landbouw, Natuur en Voedselkwaliteit
            van 30 maart 2009, nr. TRCJZ/2009/933, houdende wijziging van de
            Diergeneesmiddelenregeling (wijziging tarieven)
         </text:h>
      <text:section text:name="regeling.d1896e150" text:style-name="regeling">
        <text:section text:name="aanhef.d1896e152" text:style-name="aanhef">
          <text:p text:style-name="wie">De Minister van Landbouw, Natuur en Voedselkwaliteit,</text:p>
          <text:p text:style-name="considerans.al">Handelende in overeenstemming met de Minister van
                  Volksgezondheid, Welzijn en Sport;
               </text:p>
          <text:p text:style-name="considerans.al">Gelet op artikel 3, tweede lid, van
                  de Diergeneesmiddelenwet;
               </text:p>
          <text:p text:style-name="afkondiging">Besluit:</text:p>
        </text:section>
        <text:section text:name="regeling-tekst.d1896e167" text:style-name="regeling-tekst">
          <text:h text:outline-level="3" text:style-name="wijzig-artikel_kop">ARTIKEL I
               </text:h>
          <text:p text:style-name="wat">De Diergeneesmiddelenregeling<text:note text:id="n1" text:note-class="endnote">
                     <text:note-citation text:label="1">1</text:note-citation>
                     <text:note-body>
                        <text:p> Stcrt. 2005, nr. 253; laatstelijk gewijzigd bij
                  ministeriële regeling van 22 december 2008 (Stcrt. 251).
               </text:p>
                     </text:note-body>
                  </text:note> wordt
                  gewijzigd als volgt:
               </text:p>
          <text:section text:name="wijzig-lid.d1896e179" text:style-name="wijzig-lid">
            <text:p text:style-name="lid">
                     <text:span text:style-name="lidnr">A<text:tab/>
                     </text:span>
                  </text:p>
            <text:p text:style-name="wat">Artikel 104 vervalt.</text:p>
          </text:section>
          <text:section text:name="wijzig-lid.d1896e189" text:style-name="wijzig-lid">
            <text:p text:style-name="lid">
                     <text:span text:style-name="lidnr">B<text:tab/>
                     </text:span>
                  </text:p>
            <text:p text:style-name="wat">Artikel 105 komt te luiden:</text:p>
            <text:section text:name="wijziging.d1896e198" text:style-name="wijziging">
              <text:section text:name="artikel.d1896e200" text:style-name="wijziging.block">
                <text:h text:outline-level="4" text:style-name="artikel_kop">Artikel 105
                        </text:h>
                <text:p text:style-name="artikel">Ingeval het diergeneesmiddel is bedoeld om mede of
                           uitsluitend te worden toegepast bij voedselproducerende dieren bedragen de
                           kosten voor het in behandeling nemen van een aanvraag, inclusief de kosten van
                           het onderzoek, bedoeld in artikel 3, tweede lid, onderdeel b, van de wet:
                        </text:p>
                <text:list text:style-name="list-style-1">
                  <text:list-item text:start-value="1">
                    <text:p text:style-name="list.start">€ 21.965 voor een aanvraag als bedoeld in Hoofdstuk II,
                                 paragraaf 2, indien aan elk van de volgende voorwaarden is voldaan:
                              </text:p>
                    <text:list>
                      <text:list-item text:start-value="1">
                        <text:p text:style-name="list.start">artikel 4, zesde lid, van het besluit en artikel 6,
                                       onderdeel a, zijn niet van toepassing;
                                    </text:p>
                      </text:list-item>
                      <text:list-item text:start-value="2">
                        <text:p text:style-name="list.cont">de registratie vindt niet plaats overeenkomstig
                                       artikel 32 van richtlijn nr. 2001/82/EG;
                                    </text:p>
                      </text:list-item>
                    </text:list>
                  </text:list-item>
                  <text:list-item text:start-value="2">
                    <text:p text:style-name="list.cont">€ 34.972 voor een aanvraag als bedoeld in Hoofdstuk II,
                                 paragraaf 2, indien aan elk van de volgende voorwaarden is voldaan:
                              </text:p>
                    <text:list>
                      <text:list-item text:start-value="1">
                        <text:p text:style-name="list.cont">artikel 4, zesde lid, van het besluit en artikel 6,
                                       onderdeel a, zijn niet van toepassing;
                                    </text:p>
                      </text:list-item>
                      <text:list-item text:start-value="2">
                        <text:p text:style-name="list.cont">de registratie vindt plaats overeenkomstig artikel 32
                                       van richtlijn nr. 2001/82/EG, waarbij Nederland referentielidstaat is;
                                    </text:p>
                      </text:list-item>
                    </text:list>
                  </text:list-item>
                  <text:list-item text:start-value="3">
                    <text:p text:style-name="list.cont">€ 5.707 voor een aanvraag als bedoeld in Hoofdstuk II,
                                 paragraaf 2, indien aan elk van de volgende voorwaarden is voldaan:
                              </text:p>
                    <text:list>
                      <text:list-item text:start-value="1">
                        <text:p text:style-name="list.cont">artikel 4, eerste tot en met vijfde lid, van het
                                       besluit en artikel 6, onderdeel a, zijn van toepassing;
                                    </text:p>
                      </text:list-item>
                      <text:list-item text:start-value="2">
                        <text:p text:style-name="list.cont">artikel 4, zesde lid, van het besluit is niet van
                                       toepassing;
                                    </text:p>
                      </text:list-item>
                      <text:list-item text:start-value="3">
                        <text:p text:style-name="list.cont">de registratie vindt niet plaats overeenkomstig
                                       artikel 32 van richtlijn nr. 2001/82/EG;
                                    </text:p>
                      </text:list-item>
                    </text:list>
                  </text:list-item>
                  <text:list-item text:start-value="4">
                    <text:p text:style-name="list.cont">€ 8.959 voor een aanvraag als bedoeld in Hoofdstuk II,
                                 paragraaf 2, indien aan elk van de volgende voorwaarden is voldaan:
                              </text:p>
                    <text:list>
                      <text:list-item text:start-value="1">
                        <text:p text:style-name="list.cont">artikel 4, eerste tot en met vijfde lid, van het
                                       besluit en artikel 6, onderdeel a, zijn van toepassing;
                                    </text:p>
                      </text:list-item>
                      <text:list-item text:start-value="2">
                        <text:p text:style-name="list.cont">artikel 4, zesde lid, van het besluit is niet van
                                       toepassing;
                                    </text:p>
                      </text:list-item>
                      <text:list-item text:start-value="3">
                        <text:p text:style-name="list.cont">de registratie vindt plaats overeenkomstig artikel 32
                                       van richtlijn nr. 2001/82/EG, waarbij Nederland referentielidstaat is;
                                    </text:p>
                      </text:list-item>
                    </text:list>
                  </text:list-item>
                  <text:list-item text:start-value="5">
                    <text:p text:style-name="list.cont">€ 21.965 voor een aanvraag tot registratie van een
                                 homeopathisch diergeneesmiddel, voorzover de registratie plaatsvindt
                                 overeenkomstig artikel 10;
                              </text:p>
                  </text:list-item>
                  <text:list-item text:start-value="6">
                    <text:p text:style-name="list.cont">€ 14.378 voor een aanvraag als bedoeld in artikel 32,
                                 tweede lid, van richtlijn nr. 2001/82/EG, waarbij Nederland wordt verzocht als
                                 referentielidstaat op te treden, indien de aanvraag die aan de verleende
                                 registratie is voorafgegaan aan elk van de volgende voorwaarden voldoet:
                              </text:p>
                    <text:list>
                      <text:list-item text:start-value="1">
                        <text:p text:style-name="list.cont">artikel 4, zesde lid, van het besluit en artikel 6,
                                       onderdeel a, waren niet van toepassing;
                                    </text:p>
                      </text:list-item>
                      <text:list-item text:start-value="2">
                        <text:p text:style-name="list.cont">de registratie heeft niet plaatsgevonden
                                       overeenkomstig artikel 32 van richtlijn nr. 2001/82/EG;
                                    </text:p>
                      </text:list-item>
                      <text:list-item text:start-value="3">
                        <text:p text:style-name="list.cont">uit de aanvraag blijkt niet dat de registratie mede
                                       was bestemd om te worden erkend in een volgende lidstaat, als bedoeld in
                                       artikel 32 van richtlijn nr. 2001/82/EG;
                                    </text:p>
                      </text:list-item>
                    </text:list>
                  </text:list-item>
                  <text:list-item text:start-value="7">
                    <text:p text:style-name="list.cont">€ 4.025 voor een aanvraag als bedoeld in artikel 32,
                                 tweede lid, van richtlijn nr. 2001/82/EG, waarbij Nederland wordt verzocht als
                                 referentielidstaat op te treden, indien de aanvraag die aan de verleende
                                 registratie is voorafgegaan aan elk van de volgende voorwaarden voldoet:
                              </text:p>
                    <text:list>
                      <text:list-item text:start-value="1">
                        <text:p text:style-name="list.cont">artikel 4, eerste tot en met vijfde lid, van het
                                       besluit en artikel 6, onderdeel a, waren van toepassing;
                                    </text:p>
                      </text:list-item>
                      <text:list-item text:start-value="2">
                        <text:p text:style-name="list.cont">artikel 4, zesde lid, van het besluit was niet van
                                       toepassing;
                                    </text:p>
                      </text:list-item>
                      <text:list-item text:start-value="3">
                        <text:p text:style-name="list.cont">de registratie heeft niet plaatsgevonden
                                       overeenkomstig artikel 32 van richtlijn nr. 2001/82/EG;
                                    </text:p>
                      </text:list-item>
                      <text:list-item text:start-value="4">
                        <text:p text:style-name="list.cont">uit de aanvraag blijkt niet dat de registratie mede
                                       was bestemd om te worden erkend in een volgende lidstaat, als bedoeld in
                                       artikel 32 van richtlijn nr. 2001/82/EG;
                                    </text:p>
                      </text:list-item>
                    </text:list>
                  </text:list-item>
                  <text:list-item text:start-value="8">
                    <text:p text:style-name="list.cont">€ 13.628 voor een aanvraag als bedoeld in Hoofdstuk II,
                                 paragraaf 2, indien aan elk van de volgende voorwaarden is voldaan:
                              </text:p>
                    <text:list>
                      <text:list-item text:start-value="1">
                        <text:p text:style-name="list.cont">artikel 4, zesde lid, van het besluit en artikel 6,
                                       onderdeel a, zijn niet van toepassing;
                                    </text:p>
                      </text:list-item>
                      <text:list-item text:start-value="2">
                        <text:p text:style-name="list.cont">de registratie vindt plaats overeenkomstig artikel 32
                                       van richtlijn nr. 2001/82/EG, waarbij Nederland geen referentielidstaat
                                       is;
                                    </text:p>
                      </text:list-item>
                    </text:list>
                  </text:list-item>
                  <text:list-item text:start-value="9">
                    <text:p text:style-name="list.cont">€ 3.623 voor een aanvraag als bedoeld in Hoofdstuk II,
                                 paragraaf 2, indien aan elk van de volgende voorwaarden is voldaan:
                              </text:p>
                    <text:list>
                      <text:list-item text:start-value="1">
                        <text:p text:style-name="list.cont">artikel 4, eerste tot en met vijfde lid, van het
                                       besluit en artikel 6, onderdeel a, zijn van toepassing;
                                    </text:p>
                      </text:list-item>
                      <text:list-item text:start-value="2">
                        <text:p text:style-name="list.cont">artikel 4, zesde lid, van het besluit is niet van
                                       toepassing;
                                    </text:p>
                      </text:list-item>
                      <text:list-item text:start-value="3">
                        <text:p text:style-name="list.cont">de registratie vindt plaats overeenkomstig artikel 32
                                       van richtlijn nr. 2001/82/EG, waarbij Nederland geen referentielidstaat
                                       is;
                                    </text:p>
                      </text:list-item>
                    </text:list>
                  </text:list-item>
                  <text:list-item text:start-value="10">
                    <text:p text:style-name="list.cont">€ 4.480 voor een aanvraag als bedoeld in artikel 32,
                                 tweede lid, van richtlijn nr. 2001/82/EG, indien voldaan is aan elk van de
                                 volgende voorwaarden:
                              </text:p>
                    <text:list>
                      <text:list-item text:start-value="1">
                        <text:p text:style-name="list.cont">Nederland is referentielidstaat;
                                    </text:p>
                      </text:list-item>
                      <text:list-item text:start-value="2">
                        <text:p text:style-name="list.cont">de aanvraag heeft betrekking op een diergeneesmiddel
                                       dat reeds eerder op grond van artikel 32 van richtlijn nr. 2001/82/EG is
                                       geregistreerd;
                                    </text:p>
                      </text:list-item>
                      <text:list-item text:start-value="3">
                        <text:p text:style-name="list.cont">met de aanvraag wordt beoogd een eerder verleende
                                       registratie als bedoeld in onderdeel 2°, uit te breiden naar andere
                                       lidstaten;
                                    </text:p>
                      </text:list-item>
                    </text:list>
                  </text:list-item>
                  <text:list-item text:start-value="11">
                    <text:p text:style-name="list.end">€ 1.344 voor een aanvraag als bedoeld in Hoofdstuk II,
                                 paragraaf 2, indien artikel 4, zesde lid, van het besluit van toepassing
                                 is.
                              </text:p>
                  </text:list-item>
                </text:list>
              </text:section>
            </text:section>
          </text:section>
          <text:section text:name="wijzig-lid.d1896e531" text:style-name="wijzig-lid">
            <text:p text:style-name="lid">
                     <text:span text:style-name="lidnr">C<text:tab/>
                     </text:span>
                  </text:p>
            <text:p text:style-name="wat">Artikel 106 komt te luiden:</text:p>
            <text:section text:name="wijziging.d1896e540" text:style-name="wijziging">
              <text:section text:name="artikel.d1896e542" text:style-name="wijziging.block">
                <text:h text:outline-level="4" text:style-name="artikel_kop">Artikel 106
                        </text:h>
                <text:p text:style-name="artikel">Ingeval het diergeneesmiddel is bedoeld om uitsluitend te
                           worden toegepast bij andere dan voedselproducerende dieren, bedragen de kosten
                           voor het in behandeling nemen van een aanvraag, inclusief de kosten van het
                           onderzoek, bedoeld in artikel 3, tweede lid, onderdeel b, van de wet:
                        </text:p>
                <text:list text:style-name="list-style-2">
                  <text:list-item text:start-value="1">
                    <text:p text:style-name="list.start">€ 14.378 voor een aanvraag als bedoeld in Hoofdstuk II,
                                 paragraaf 2, indien aan elk van de volgende voorwaarden is voldaan:
                              </text:p>
                    <text:list>
                      <text:list-item text:start-value="1">
                        <text:p text:style-name="list.start">artikel 4, zesde lid, van het besluit en artikel 6,
                                       onderdeel a, zijn niet van toepassing;
                                    </text:p>
                      </text:list-item>
                      <text:list-item text:start-value="2">
                        <text:p text:style-name="list.cont">de registratie vindt niet plaats overeenkomstig
                                       artikel 32 van richtlijn nr. 2001/82/EG;
                                    </text:p>
                      </text:list-item>
                    </text:list>
                  </text:list-item>
                  <text:list-item text:start-value="2">
                    <text:p text:style-name="list.cont">€ 24.133 voor een aanvraag als bedoeld in Hoofdstuk II,
                                 paragraaf 2, indien aan elk van de volgende voorwaarden is voldaan:
                              </text:p>
                    <text:list>
                      <text:list-item text:start-value="1">
                        <text:p text:style-name="list.cont">artikel 4, zesde lid, van het besluit en artikel 6,
                                       onderdeel a, zijn niet van toepassing;
                                    </text:p>
                      </text:list-item>
                      <text:list-item text:start-value="2">
                        <text:p text:style-name="list.cont">de registratie vindt plaats overeenkomstig artikel 32
                                       van richtlijn nr. 2001/82/EG, waarbij Nederland referentielidstaat is;
                                    </text:p>
                      </text:list-item>
                    </text:list>
                  </text:list-item>
                  <text:list-item text:start-value="3">
                    <text:p text:style-name="list.cont">€ 5.707 voor een aanvraag als bedoeld in Hoofdstuk II,
                                 paragraaf 2, indien aan elk van de volgende voorwaarden is voldaan:
                              </text:p>
                    <text:list>
                      <text:list-item text:start-value="1">
                        <text:p text:style-name="list.cont">artikel 4, eerste tot en met vijfde lid, van het
                                       besluit en artikel 6, onderdeel a, zijn van toepassing;
                                    </text:p>
                      </text:list-item>
                      <text:list-item text:start-value="2">
                        <text:p text:style-name="list.cont">artikel 4, zesde lid, van het besluit is niet van
                                       toepassing;
                                    </text:p>
                      </text:list-item>
                      <text:list-item text:start-value="3">
                        <text:p text:style-name="list.cont">de registratie vindt niet plaats overeenkomstig
                                       artikel 32 van richtlijn nr. 2001/82/EG;
                                    </text:p>
                      </text:list-item>
                    </text:list>
                  </text:list-item>
                  <text:list-item text:start-value="4">
                    <text:p text:style-name="list.cont">€ 8.959 voor een aanvraag als bedoeld in Hoofdstuk II,
                                 paragraaf 2, indien aan elk van de volgende voorwaarden is voldaan:
                              </text:p>
                    <text:list>
                      <text:list-item text:start-value="1">
                        <text:p text:style-name="list.cont">artikel 4, eerste tot en met vijfde lid, van het
                                       besluit en artikel 6, onderdeel a, zijn van toepassing;
                                    </text:p>
                      </text:list-item>
                      <text:list-item text:start-value="2">
                        <text:p text:style-name="list.cont">artikel 4, zesde lid, van het besluit is niet van
                                       toepassing;
                                    </text:p>
                      </text:list-item>
                      <text:list-item text:start-value="3">
                        <text:p text:style-name="list.cont">de registratie vindt plaats overeenkomstig artikel 32
                                       van richtlijn nr. 2001/82/EG, waarbij Nederland referentielidstaat is;
                                    </text:p>
                      </text:list-item>
                    </text:list>
                  </text:list-item>
                  <text:list-item text:start-value="5">
                    <text:p text:style-name="list.cont">€ 5.707 voor een aanvraag tot registratie van een
                                 homeopathisch diergeneesmiddel, voorzover de registratie plaatsvindt
                                 overeenkomstig artikel 9;
                              </text:p>
                  </text:list-item>
                  <text:list-item text:start-value="6">
                    <text:p text:style-name="list.cont">€ 2.456 voor een aanvraag tot registratie van een
                                 homeopathisch diergeneesmiddel, voorzover de registratie plaatsvindt
                                 overeenkomstig artikel 10;
                              </text:p>
                  </text:list-item>
                  <text:list-item text:start-value="7">
                    <text:p text:style-name="list.cont">€ 11.127 voor een aanvraag als bedoeld in artikel 32,
                                 tweede lid, van richtlijn nr. 2001/82/EG, waarbij Nederland wordt verzocht als
                                 referentielidstaat op te treden, indien de aanvraag die aan de verleende
                                 registratie is voorafgegaan aan elk van de volgende voorwaarden voldoet:
                              </text:p>
                    <text:list>
                      <text:list-item text:start-value="1">
                        <text:p text:style-name="list.cont">artikel 4, zesde lid, van het besluit en artikel 6,
                                       onderdeel a, waren niet van toepassing;
                                    </text:p>
                      </text:list-item>
                      <text:list-item text:start-value="2">
                        <text:p text:style-name="list.cont">de registratie heeft niet plaatsgevonden
                                       overeenkomstig artikel 32 van richtlijn nr. 2001/82/EG;
                                    </text:p>
                      </text:list-item>
                      <text:list-item text:start-value="3">
                        <text:p text:style-name="list.cont">uit de aanvraag blijkt niet dat de registratie mede
                                       was bestemd om te worden erkend in een volgende lidstaat, als bedoeld in
                                       artikel 32 van richtlijn nr. 2001/82/EG;
                                    </text:p>
                      </text:list-item>
                    </text:list>
                  </text:list-item>
                  <text:list-item text:start-value="8">
                    <text:p text:style-name="list.cont">€ 3.163 voor een aanvraag als bedoeld in artikel 32,
                                 tweede lid, van richtlijn nr. 2001/82/EG, waarbij Nederland wordt verzocht als
                                 referentielidstaat op te treden, indien de aanvraag die aan de verleende
                                 registratie is voorafgegaan aan elk van de volgende voorwaarden voldoet:
                              </text:p>
                    <text:list>
                      <text:list-item text:start-value="1">
                        <text:p text:style-name="list.cont">artikel 4, eerste tot en met vijfde lid, van het
                                       besluit en artikel 6, onderdeel a, waren van toepassing;
                                    </text:p>
                      </text:list-item>
                      <text:list-item text:start-value="2">
                        <text:p text:style-name="list.cont">artikel 4, zesde lid, van het besluit was niet van
                                       toepassing;
                                    </text:p>
                      </text:list-item>
                      <text:list-item text:start-value="3">
                        <text:p text:style-name="list.cont">de registratie heeft niet plaatsgevonden
                                       overeenkomstig artikel 32 van richtlijn nr. 2001/82/EG;
                                    </text:p>
                      </text:list-item>
                      <text:list-item text:start-value="4">
                        <text:p text:style-name="list.cont">uit de aanvraag blijkt niet dat de registratie mede
                                       was bestemd om te worden erkend in een volgende lidstaat, als bedoeld in
                                       artikel 32 van richtlijn nr. 2001/82/EG;
                                    </text:p>
                      </text:list-item>
                    </text:list>
                  </text:list-item>
                  <text:list-item text:start-value="9">
                    <text:p text:style-name="list.cont">€ 8.626 voor een aanvraag als bedoeld in Hoofdstuk II,
                                 paragraaf 2, indien aan elk van de volgende voorwaarden is voldaan:
                              </text:p>
                    <text:list>
                      <text:list-item text:start-value="1">
                        <text:p text:style-name="list.cont">artikel 4, zesde lid, van het besluit en artikel 6,
                                       onderdeel a, zijn niet van toepassing;
                                    </text:p>
                      </text:list-item>
                      <text:list-item text:start-value="2">
                        <text:p text:style-name="list.cont">de registratie vindt plaats overeenkomstig artikel 32
                                       van richtlijn nr. 2001/82/EG, waarbij Nederland geen referentielidstaat
                                       is;
                                    </text:p>
                      </text:list-item>
                    </text:list>
                  </text:list-item>
                  <text:list-item text:start-value="10">
                    <text:p text:style-name="list.cont">€ 3.623 voor een aanvraag als bedoeld in Hoofdstuk II,
                                 paragraaf 2, indien aan elk van de volgende voorwaarden is voldaan:
                              </text:p>
                    <text:list>
                      <text:list-item text:start-value="1">
                        <text:p text:style-name="list.cont">artikel 4, eerste tot en met vijfde lid, van het
                                       besluit en artikel 6, onderdeel a, zijn van toepassing;
                                    </text:p>
                      </text:list-item>
                      <text:list-item text:start-value="2">
                        <text:p text:style-name="list.cont">artikel 4, zesde lid, van het besluit is niet van
                                       toepassing;
                                    </text:p>
                      </text:list-item>
                      <text:list-item text:start-value="3">
                        <text:p text:style-name="list.cont">de registratie vindt plaats overeenkomstig artikel 32
                                       van richtlijn nr. 2001/82/EG, waarbij Nederland geen referentielidstaat
                                       is;
                                    </text:p>
                      </text:list-item>
                    </text:list>
                  </text:list-item>
                  <text:list-item text:start-value="11">
                    <text:p text:style-name="list.cont">€ 4.480 voor een aanvraag als bedoeld in artikel 32,
                                 tweede lid, van richtlijn nr. 2001/82/EG, indien voldaan is aan elk van de
                                 volgende voorwaarden:
                              </text:p>
                    <text:list>
                      <text:list-item text:start-value="1">
                        <text:p text:style-name="list.cont">Nederland is referentielidstaat;
                                    </text:p>
                      </text:list-item>
                      <text:list-item text:start-value="2">
                        <text:p text:style-name="list.cont">de aanvraag heeft betrekking op een diergeneesmiddel
                                       dat reeds eerder op grond van artikel 32 van richtlijn nr. 2001/82/EG is
                                       geregistreerd;
                                    </text:p>
                      </text:list-item>
                      <text:list-item text:start-value="3">
                        <text:p text:style-name="list.cont">met de aanvraag wordt beoogd een eerder verleende
                                       registratie als bedoeld in onderdeel 2°, uit te breiden naar andere
                                       lidstaten;
                                    </text:p>
                      </text:list-item>
                    </text:list>
                  </text:list-item>
                  <text:list-item text:start-value="12">
                    <text:p text:style-name="list.end">€ 1.344 voor een aanvraag als bedoeld in Hoofdstuk II,
                                 paragraaf 2, indien artikel 4, zesde lid, van het besluit van toepassing
                                 is.
                              </text:p>
                  </text:list-item>
                </text:list>
              </text:section>
            </text:section>
          </text:section>
          <text:section text:name="wijzig-lid.d1896e883" text:style-name="wijzig-lid">
            <text:p text:style-name="lid">
                     <text:span text:style-name="lidnr">D<text:tab/>
                     </text:span>
                  </text:p>
            <text:p text:style-name="wat">Na artikel 106 worden vier artikelen ingevoegd,
                     luidende:
                  </text:p>
            <text:section text:name="wijziging.d1896e892" text:style-name="wijziging">
              <text:section text:name="artikel.d1896e894" text:style-name="wijziging.block">
                <text:h text:outline-level="4" text:style-name="artikel_kop">Artikel 106a
                        </text:h>
                <text:list text:style-name="list-style-3">
                  <text:list-item text:start-value="1">
                    <text:p text:style-name="list.start"> De kosten voor het in behandeling nemen van een aanvraag,
                                 inclusief de kosten van het onderzoek, bedoeld in artikel 3, tweede lid,
                                 onderdeel b, van de wet, bedragen € 4.457 voor een aanvraag als bedoeld in
                                 artikel 14.
                              </text:p>
                  </text:list-item>
                  <text:list-item text:start-value="2">
                    <text:p text:style-name="list.end"> In afwijking van het eerste lid bedragen de kosten € 896,
                                 indien het diergeneesmiddel dat betrokken wordt uit een andere lidstaat en het
                                 diergeneesmiddel waarvoor reeds een registratie is verleend, beide zijn
                                 vervaardigd door dezelfde fabrikant of door fabrikanten die
                                 vennootschapsrechtelijk of contractueel met elkaar verbonden zijn.
                              </text:p>
                  </text:list-item>
                </text:list>
              </text:section>
            </text:section>
            <text:section text:name="wijziging.d1896e921" text:style-name="wijziging">
              <text:section text:name="artikel.d1896e923" text:style-name="wijziging.block">
                <text:h text:outline-level="4" text:style-name="artikel_kop">Artikel 106b
                        </text:h>
                <text:p text:style-name="artikel">De kosten voor het in behandeling nemen van een aanvraag tot
                           wijziging van een registratie als bedoeld in Hoofdstuk II, paragraaf 5,
                           inclusief de kosten van het onderzoek, bedoeld in artikel 3, tweede lid,
                           onderdeel b, van de wet, bedragen:
                        </text:p>
                <text:list text:style-name="list-style-4">
                  <text:list-item text:start-value="1">
                    <text:p text:style-name="list.start">€ 8.626 voor een aanvraag tot een ingrijpende wijziging,
                                 indien deze niet heeft plaatsgevonden overeenkomstig artikel 32 van richtlijn
                                 nr. 2001/82/EG;
                              </text:p>
                  </text:list-item>
                  <text:list-item text:start-value="2">
                    <text:p text:style-name="list.cont">€ 8.626 voor een aanvraag tot een ingrijpende wijziging,
                                 indien deze heeft plaatsgevonden overeenkomstig artikel 32 van richtlijn
                                 nr. 2001/82/EG, waarbij Nederland referentielidstaat is geweest;
                              </text:p>
                  </text:list-item>
                  <text:list-item text:start-value="3">
                    <text:p text:style-name="list.cont">€ 8.626 voor een aanvraag tot een ingrijpende wijziging,
                                 indien deze heeft plaatsgevonden overeenkomstig artikel 32 van richtlijn
                                 nr. 2001/82/EG, waarbij Nederland geen referentielidstaat is geweest;
                              </text:p>
                  </text:list-item>
                  <text:list-item text:start-value="4">
                    <text:p text:style-name="list.cont">€ 1.956 voor een aanvraag tot een kleine wijziging van de
                                 tweede categorie, indien de te wijzigen registratie niet heeft plaatsgevonden
                                 overeenkomstig artikel 32 van richtlijn nr. 2001/82/EG;
                              </text:p>
                  </text:list-item>
                  <text:list-item text:start-value="5">
                    <text:p text:style-name="list.end">€ 1.956 voor een aanvraag tot een kleine wijziging van de
                                 tweede categorie, indien de te wijzigen registratie heeft plaatsgevonden
                                 overeenkomstig artikel 32 van richtlijn nr. 2001/82/EG, waarbij Nederland
                                 referentielidstaat is geweest.
                              </text:p>
                  </text:list-item>
                </text:list>
              </text:section>
            </text:section>
            <text:section text:name="wijziging.d1896e977" text:style-name="wijziging">
              <text:section text:name="artikel.d1896e979" text:style-name="wijziging.block">
                <text:h text:outline-level="4" text:style-name="artikel_kop">Artikel 106c
                        </text:h>
                <text:list text:style-name="list-style-5">
                  <text:list-item text:start-value="1">
                    <text:p text:style-name="list.start"> De kosten voor het in behandeling nemen van een aanvraag
                                 tot wijziging van een registratie als bedoeld in Hoofdstuk II, paragraaf 5,
                                 bedragen:
                              </text:p>
                    <text:list>
                      <text:list-item text:start-value="1">
                        <text:p text:style-name="list.start">€ 336 voor een aanvraag tot een ingrijpende wijziging,
                                       indien voldaan is aan elk van de volgende voorwaarden:
                                    </text:p>
                        <text:list>
                          <text:list-item text:start-value="1">
                            <text:p text:style-name="list.start">er vindt geen onderzoek als bedoeld in artikel 3,
                                             tweede lid, onderdeel b, van de wet plaats;
                                          </text:p>
                          </text:list-item>
                          <text:list-item text:start-value="2">
                            <text:p text:style-name="list.cont">de aanvraag heeft niet plaatsgevonden
                                             overeenkomstig artikel 32 van richtlijn nr. 2001/82/EG;
                                          </text:p>
                          </text:list-item>
                        </text:list>
                      </text:list-item>
                      <text:list-item text:start-value="2">
                        <text:p text:style-name="list.cont">€ 1.568 voor een aanvraag tot een ingrijpende
                                       wijziging, indien voldaan is aan elk van de volgende voorwaarden:
                                    </text:p>
                        <text:list>
                          <text:list-item text:start-value="1">
                            <text:p text:style-name="list.cont">er vindt geen onderzoek als bedoeld in artikel 3,
                                             tweede lid, onderdeel b, van de wet plaats;
                                          </text:p>
                          </text:list-item>
                          <text:list-item text:start-value="2">
                            <text:p text:style-name="list.cont">de aanvraag heeft plaatsgevonden overeenkomstig
                                             artikel 32 van richtlijn nr. 2001/82/EG, waarbij Nederland referentielidstaat
                                             is geweest;
                                          </text:p>
                          </text:list-item>
                        </text:list>
                      </text:list-item>
                      <text:list-item text:start-value="3">
                        <text:p text:style-name="list.cont">€ 448 voor een aanvraag tot een ingrijpende wijziging,
                                       indien voldaan is aan elk van de volgende voorwaarden:
                                    </text:p>
                        <text:list>
                          <text:list-item text:start-value="1">
                            <text:p text:style-name="list.cont">er vindt geen onderzoek als bedoeld in artikel 3,
                                             tweede lid, onderdeel b, van de wet plaats;
                                          </text:p>
                          </text:list-item>
                          <text:list-item text:start-value="2">
                            <text:p text:style-name="list.cont">de aanvraag heeft plaatsgevonden overeenkomstig
                                             artikel 32 van richtlijn nr. 2001/82/EG, waarbij Nederland geen
                                             referentielidstaat is geweest;
                                          </text:p>
                          </text:list-item>
                        </text:list>
                      </text:list-item>
                      <text:list-item text:start-value="4">
                        <text:p text:style-name="list.cont">€ 336 voor een aanvraag tot een kleine wijziging van de
                                       tweede categorie, indien voldaan is aan elk van de volgende voorwaarden:
                                    </text:p>
                        <text:list>
                          <text:list-item text:start-value="1">
                            <text:p text:style-name="list.cont">er vindt geen onderzoek als bedoeld in artikel 3,
                                             tweede lid, onderdeel b, van de wet plaats;
                                          </text:p>
                          </text:list-item>
                          <text:list-item text:start-value="2">
                            <text:p text:style-name="list.cont">de aanvraag heeft niet plaatsgevonden
                                             overeenkomstig 32 van richtlijn nr. 2001/82/EG;
                                          </text:p>
                          </text:list-item>
                        </text:list>
                      </text:list-item>
                      <text:list-item text:start-value="5">
                        <text:p text:style-name="list.cont">€ 1.568 voor een aanvraag tot een kleine wijziging van
                                       de tweede categorie, indien voldaan is aan elk van de volgende
                                       voorwaarden:
                                    </text:p>
                        <text:list>
                          <text:list-item text:start-value="1">
                            <text:p text:style-name="list.cont">er vindt geen onderzoek als bedoeld in artikel 3,
                                             tweede lid, onderdeel b, van de wet plaats;
                                          </text:p>
                          </text:list-item>
                          <text:list-item text:start-value="2">
                            <text:p text:style-name="list.cont">de aanvraag heeft plaatsgevonden overeenkomstig 32
                                             van richtlijn nr. 2001/82/EG, waarbij Nederland referentielidstaat is
                                             geweest;
                                          </text:p>
                          </text:list-item>
                        </text:list>
                      </text:list-item>
                      <text:list-item text:start-value="6">
                        <text:p text:style-name="list.cont">€ 448 voor een aanvraag tot een kleine wijziging van de
                                       tweede categorie, indien voldaan is aan elk van de volgende voorwaarden:
                                    </text:p>
                        <text:list>
                          <text:list-item text:start-value="1">
                            <text:p text:style-name="list.cont">er vindt geen onderzoek als bedoeld in artikel 3,
                                             tweede lid, onderdeel b, van de wet plaats;
                                          </text:p>
                          </text:list-item>
                          <text:list-item text:start-value="2">
                            <text:p text:style-name="list.cont">de aanvraag heeft plaatsgevonden overeenkomstig 32
                                             van richtlijn nr. 2001/82/EG, waarbij Nederland geen referentielidstaat is
                                             geweest;
                                          </text:p>
                          </text:list-item>
                        </text:list>
                      </text:list-item>
                      <text:list-item text:start-value="7">
                        <text:p text:style-name="list.cont">€ 336 voor een aanvraag tot een kleine wijziging van de
                                       eerste categorie, indien voldaan is aan elk van de volgende voorwaarden:
                                    </text:p>
                        <text:list>
                          <text:list-item text:start-value="1">
                            <text:p text:style-name="list.cont">er vindt geen onderzoek als bedoeld in artikel 3,
                                             tweede lid, onderdeel b, van de wet plaats;
                                          </text:p>
                          </text:list-item>
                          <text:list-item text:start-value="2">
                            <text:p text:style-name="list.cont">de aanvraag heeft niet plaatsgevonden
                                             overeenkomstig artikel 32 van richtlijn nr. 2001/82/EG;
                                          </text:p>
                          </text:list-item>
                        </text:list>
                      </text:list-item>
                      <text:list-item text:start-value="8">
                        <text:p text:style-name="list.cont">€ 1.568 voor een aanvraag tot een kleine wijziging van
                                       de eerste categorie, indien voldaan is aan elk van de volgende
                                       voorwaarden:
                                    </text:p>
                        <text:list>
                          <text:list-item text:start-value="1">
                            <text:p text:style-name="list.cont">er vindt geen onderzoek als bedoeld in artikel 3,
                                             tweede lid, onderdeel b, van de wet plaats;
                                          </text:p>
                          </text:list-item>
                          <text:list-item text:start-value="2">
                            <text:p text:style-name="list.cont">de aanvraag heeft plaatsgevonden overeenkomstig
                                             artikel 32 van richtlijn nr. 2001/82/EG, waarbij Nederland referentielidstaat
                                             is geweest;
                                          </text:p>
                          </text:list-item>
                        </text:list>
                      </text:list-item>
                      <text:list-item text:start-value="9">
                        <text:p text:style-name="list.cont">€ 448 voor een aanvraag tot een kleine wijziging van de
                                       eerste categorie, indien voldaan is aan elk van de volgende voorwaarden:
                                    </text:p>
                        <text:list>
                          <text:list-item text:start-value="1">
                            <text:p text:style-name="list.cont">er vindt geen onderzoek als bedoeld in artikel 3,
                                             tweede lid, onderdeel b, van de wet plaats;
                                          </text:p>
                          </text:list-item>
                          <text:list-item text:start-value="2">
                            <text:p text:style-name="list.cont">de aanvraag heeft plaatsgevonden overeenkomstig
                                             artikel 32 van richtlijn nr. 2001/82/EG, waarbij Nederland geen
                                             referentielidstaat is geweest.
                                          </text:p>
                          </text:list-item>
                        </text:list>
                      </text:list-item>
                    </text:list>
                  </text:list-item>
                  <text:list-item text:start-value="2">
                    <text:p text:style-name="list.end"> Indien door één aanvrager uitsluitend met het oog op een
                                 zelfde wijziging van verschillende registraties gelijktijdig meer dan één
                                 aanvraag tot een kleine wijziging van de eerste categorie wordt ingediend,
                                 bedragen de kosten, bedoeld in het eerste lid, onderdelen g, h en i, in totaal
                                 niet meer dan € 2.990.
                              </text:p>
                  </text:list-item>
                </text:list>
              </text:section>
            </text:section>
            <text:section text:name="wijziging.d1896e1254" text:style-name="wijziging">
              <text:section text:name="artikel.d1896e1256" text:style-name="wijziging.block">
                <text:h text:outline-level="4" text:style-name="artikel_kop">Artikel 106d
                        </text:h>
                <text:p text:style-name="artikel">De kosten voor het in behandeling nemen van een aanvraag tot
                           verlenging van een registratie als bedoeld in artikel 15 bedragen:
                        </text:p>
                <text:list text:style-name="list-style-6">
                  <text:list-item text:start-value="1">
                    <text:p text:style-name="list.start">€ 288, indien de te verlengen registratie niet heeft
                                 plaatsgevonden overeenkomstig artikel 32 van richtlijn nr. 2001/82/EG;
                              </text:p>
                  </text:list-item>
                  <text:list-item text:start-value="2">
                    <text:p text:style-name="list.cont">€ 4.480, indien de te verlengen registratie heeft
                                 plaatsgevonden overeenkomstig artikel 32 van richtlijn nr. 2001/82/EG, waarbij
                                 Nederland referentielidstaat is geweest;
                              </text:p>
                  </text:list-item>
                  <text:list-item text:start-value="3">
                    <text:p text:style-name="list.end">€ 288, indien de te verlengen registratie heeft
                                 plaatsgevonden overeenkomstig artikel 32 van richtlijn nr. 2001/82/EG, waarbij
                                 Nederland geen referentielidstaat is geweest.
                              </text:p>
                  </text:list-item>
                </text:list>
              </text:section>
            </text:section>
          </text:section>
          <text:section text:name="wijzig-lid.d1896e1295" text:style-name="wijzig-lid">
            <text:p text:style-name="lid">
                     <text:span text:style-name="lidnr">E<text:tab/>
                     </text:span>
                  </text:p>
            <text:p text:style-name="wat">Artikel 108 vervalt.</text:p>
          </text:section>
          <text:section text:name="artikel.d1896e1305" text:style-name="artikel">
            <text:h text:outline-level="3" text:style-name="artikel_kop">ARTIKEL II
                  </text:h>
            <text:p text:style-name="artikel">Deze regeling treedt in werking met ingang van 1 juli 2009.</text:p>
          </text:section>
        </text:section>
        <text:section text:name="regeling-sluiting.d1896e1316" text:style-name="regeling-sluiting">
          <text:section text:name="slotformulering.d1896e1318" text:style-name="slotformulering">
            <text:p text:style-name="slotformulering">Deze regeling zal met de toelichting in de Staatscourant worden
                     geplaatst.
                  </text:p>
          </text:section>
          <text:section text:name="ondertekening.d1896e1324" text:style-name="ondertekening">
            <text:p text:style-name="ondertekening">De Minister van
                     Landbouw, Natuur en
                     Voedselkwaliteit,
                  </text:p>
            <text:p text:style-name="ondertekening.end">G. Verburg. </text:p>
          </text:section>
        </text:section>
        <text:section text:name="nota-toelichting.d1896e1334" text:style-name="nota-toelichting">
          <text:h text:outline-level="2" text:style-name="nota-toelichting_kop">TOELICHTING
               </text:h>
          <text:h text:outline-level="3" text:style-name="divisiekop1">§ 1. Inleiding
               </text:h>
          <text:p text:style-name="nota-toelichting">Deze regeling strekt tot wijziging van de
                  Diergeneesmiddelenregeling. Hiermee zijn de kosten vastgesteld die het
                  Agentschap College ter Beoordeling van Geneesmiddelen, onderdeel Bureau
                  Diergeneesmiddelen (verder: het BD), in rekening brengt bij een aanvraag tot
                  registratie van een diergeneesmiddel (verder: de tarieven).
               </text:p>
          <text:p text:style-name="nota-toelichting">Onderhavige regeling heeft geen gevolgen voor administratieve
                  lasten. De regeling heeft naast de verhoging van de tarieven geen gevolgen voor
                  de bedrijfseconomische lasten.
               </text:p>
          <text:h text:outline-level="3" text:style-name="divisiekop1">§ 2. Wijziging tariefstelsel BD
               </text:h>
          <text:p text:style-name="nota-toelichting">Uitgangspunt van het kabinetsbeleid is dat zoveel mogelijk
                  kostendekkende tarieven in rekening worden gebracht voor door het rijk aan
                  derden geleverde prestaties (Kamerstukken II 1990/91,
                  <text:a office:name="link naar publicatie kst-21481-53" xlink:href="../kst-21481-53.odt" xlink:type="simple" xlink:actuate="onRequest" xlink:show="new">21 481, nummer 53</text:a> en ‘Rapport
                  maat houden, een kader voor doorberekening van toelatings- en
                  handhavingskosten’, juni 1996, pagina 24).
               </text:p>
          <text:p text:style-name="nota-toelichting">In 2005 is het BD overgegaan van het ministerie van Landbouw,
                  Natuur en Voedselkwaliteit (verder: het ministerie) naar het Agentschap College
                  ter Beoordeling van Geneesmiddelen van het ministerie van Volksgezondheid,
                  Welzijn en Sport (verder: het A.CBG). Bij deze overgang was het tariefstelsel
                  van het BD in zijn geheel niet kostendekkend. Op het niveau van de individuele
                  aanvraagprocedures werd geen rekening gehouden met verschillen in de gemiddelde
                  tijdsinspanning van het BD en de onderzoeksinstituten. In het
                  opdrachtgeversconvenant tussen het A.CBG en het ministerie is afgesproken het
                  tariefstelsel te herzien om tot kostendekkende tarieven te komen.
               </text:p>
          <text:p text:style-name="nota-toelichting">Eind 2006 heeft het A.CBG de daadwerkelijke kosten berekend van de
                  diverse aanvraagprocedures. Per procedure is zowel de gemiddelde
                  tijdsinspanning van het BD als van de onderzoeksinstituten RIKILT, RIVM en CVI
                  gecalculeerd. Uit deze berekening is gebleken dat – met name van aanvragen van
                  nieuwe (Europese) registraties van diergeneesmiddelen – de kosten substantieel
                  hoger waren dan de geldende tarieven. Voor een aantal procedures lag de
                  kostprijs lager dan het geldende tarief. Eind 2006 is besloten de tarieven
                  generiek te verhogen met 15%<text:note text:id="n2" text:note-class="endnote">
                     <text:note-citation text:label="1">1</text:note-citation>
                     <text:note-body>
                        <text:p> Stcrt. 2007, nr. 81.</text:p>
                     </text:note-body>
                  </text:note> en nader onderzoek
                  te verrichten.
               </text:p>
          <text:p text:style-name="nota-toelichting">Na een nadere analyse in 2007, is begin 2008 een nieuw
                  tariefvoorstel op basis van de kostprijssystematiek ter consultatie uitgestuurd
                  naar het bedrijfsleven. Hoewel de lasten voor het gehele bedrijfsleven gelijk
                  zouden blijven, voorzagen enkele belangengroepen niettemin een substantiële
                  lastenverzwaring, vanwege de sterke stijging van enkele tarieven. Naar
                  aanleiding van deze reacties aangaande de aanpassing van de
                  kostprijssystematiek is het voorstel nogmaals grondig bezien. De eerder
                  voorgestelde kostprijssystematiek wordt vooralsnog niet doorgevoerd. Voorts is
                  geconcludeerd dat een verhoging van meer dan 30% niet wenselijk is.
               </text:p>
          <text:p text:style-name="nota-toelichting">De FIDIN heeft in haar reactie op de toen voorgelegde wijziging
                  voorgesteld om, op basis van het profijtbeginsel, gelijke tarieven voor alle
                  type aanvragen vast te stellen, ongeacht het verschil in kostprijs. Vanwege het
                  hierboven uiteengezette streven van het kabinet naar kostendekkendheid op
                  productniveau kan aan deze wens niet tegemoet worden gekomen.
               </text:p>
          <text:p text:style-name="nota-toelichting">Hoewel bij de huidige tarieven en spreiding van de aanvragen het BD
                  over het geheel genomen kostendekkend is, kunnen financieringsrisico’s optreden
                  bij een verschuivende vraag. Er is een toename van de vraag naar Europese
                  procedures voor nieuwe registraties waarbij Nederland referentielidstaat is. De
                  tarieven van deze aanvragen zijn substantieel lager dan de kostprijs, waardoor
                  de kostendekkendheid in gevaar komt. Op termijn zal dit betekenen dat totale
                  opbrengsten binnen het huidige stelsel de totale kosten niet meer kunnen
                  dekken.
               </text:p>
          <text:p text:style-name="nota-toelichting">Het huidige voorstel bevat een tariefaanpassing van 30% voor die
                  aanvraagprocedures waarbij de kostprijs fors hoger is dan het huidige tarief,
                  namelijk nationale aanvragen en Europese aanvragen waarbij Nederland
                  referentielidstaat is. Hiermee wordt een stap gezet naar kostendekkendheid.
                  Naast deze tariefsaanpassing wordt een aantal typen aanvragen voor wijziging en
                  verlenging van registraties nader gedifferentieerd naar nationale en Europese
                  procedures. Tevens wordt een onderscheid gemaakt tussen wijzigingsaanvragen met
                  en zonder onderzoek. Voor de procedures waar altijd onderzoek vereist is,
                  worden de administratieve vergoeding en de onderzoekskosten samengevoegd.
                  Daarnaast is er een tarief toegevoegd voor een aanvraag met toepassing van
                  artikel 4, zesde lid, van het besluit en voor uitbreiding van een registratie
                  die is geregistreerd met toepassing van artikel 32 van richtlijn nr. 2001/82
                  van het Europees Parlement en de Raad van 6 november 2001 tot vaststelling van
                  een communautair wetboek betreffende geneesmiddelen voor diergeneeskundig
                  gebruik (verder: de richtlijn). Afsluitend wordt met dit voorstel een artikel
                  toegevoegd waarmee de tarieven voor aanvragen van de registratie van
                  parallelgeïmporteerde diergeneesmiddelen nader wordt uitgewerkt.
               </text:p>
          <text:p text:style-name="nota-toelichting">Het agentschapsmodel brengt ten algemene met zich mee dat er naar
                  gestreefd wordt een stabiel tariefniveau te hanteren. Bovendien bestaat in het
                  agentschapsmodel de mogelijkheid om eventuele overschotten uit retributies en
                  jaarlijkse vergoedingen – voor zover deze meer dan 5% van de gemiddelde
                  jaaromzet van het BD over de laatste drie jaar bedragen – tot een neerwaartse
                  bijstelling van de tarieven te laten leiden.
               </text:p>
          <text:p text:style-name="nota-toelichting">De kostprijs en de gehanteerde kostprijssystematiek worden
                  jaarlijks geëvalueerd. Dit laat echter onverlet dat het BD altijd streeft naar
                  verdere professionalisering van de bedrijfsvoering, teneinde kostenefficiënter
                  te kunnen werken.
               </text:p>
          <text:h text:outline-level="3" text:style-name="divisiekop1">§ 3. Commentaren van het bedrijfsleven
               </text:h>
          <text:p text:style-name="nota-toelichting">Een ontwerp van de gewijzigde Diergeneesmiddelenregeling is voor
                  advies gezonden aan de betrokken brancheorganisaties, zijnde de vereniging van
                  Fabrikanten en Importeurs van Diergeneesmiddelen In Nederland (FIDIN), de
                  European Group for Generic Veterinary Products (EGGVP) en de Vereniging van
                  Fabrikanten en Groothandelaren in Veterinaire Producten (Fagrovet). Zowel van
                  FIDIN als van EGGVP zijn reacties ontvangen. Hieronder wordt op de
                  belangrijkste aangedragen punten ingegaan. Overige opmerkingen worden in het
                  kader van de artikelsgewijze toelichting besproken.
               </text:p>
          <text:p text:style-name="nota-toelichting">Ten algemene vinden beide organisaties de voorziene
                  tariefstijgingen zeer groot, met name in het licht van de huidige economische
                  omstandigheden. FIDIN heeft daarbij benadrukt dat de totale lasten van de
                  industrie toenemen als gevolg van de stijgingen, en heeft gesteld dat dit in
                  strijd zou zijn met eerder gemaakte afspraken. In dit kader zij benadrukt dat
                  de aanpassingen van de tarieven noodzakelijk zijn in het licht van het
                  kabinetsstreven naar kostendekkendheid. Van afspraken met het bedrijfsleven
                  omtrent de hoogte van tarieven of tariefstijgingen is geen sprake, zodat de
                  redenering van FIDIN omtrent strijdigheid met dergelijke afspraken, niet
                  gevolgd kan worden.
               </text:p>
          <text:section text:name="alineagroep.d1896e1400" text:style-name="alineagroep">
            <text:p text:style-name="alineagroep">Voorts hebben FIDIN en EGGVP gewezen op het feit dat per
                     1 januari 2010 de Europese Verordening (EG) nr. 1234/2008<text:note text:id="n3" text:note-class="endnote">
                        <text:note-citation text:label="2">2</text:note-citation>
                        <text:note-body>
                           <text:p>Verordening (EG) nr. 1234/2008 van de Commissie van
                  24 november 2008 betreffende het onderzoek van wijzigingen in de voorwaarden
                  van vergunningen voor het in de handel brengen van geneesmiddelen voor
                  menselijk gebruik en geneesmiddelen voor diergeneeskundig gebruik (PbEG
                  L334/7).
               </text:p>
                        </text:note-body>
                     </text:note> betreffende het onderzoek van wijzigingen
                     vergunnings-voorwaarden voor het in de handel brengen van geneesmiddelen, in
                     werking treedt.
                  </text:p>
            <text:p text:style-name="alineagroep.end">Hiermee zou volgens de FIDIN en EGGVP rekening moeten worden
                     gehouden bij de vaststelling van de tarieven en tariefstructuur; de verordening
                     zou invloed hebben op de aard en omvang van de retribueerbare werkzaamheden van
                     de overheid in het kader van de onderhavige vergunningverlening. Met name
                     artikel 106c, lid 1, sub g, h en i, en lid 2 van dat artikel zouden aanpassing
                     behoeven vanwege de invoering van de desbetreffende verordening. Deze suggestie
                     is vooralsnog niet overgenomen. In de aanloop naar de inwerkingtreding van
                     genoemde verordening per 1 januari 2010, zal de tariefsystematiek echter nog
                     vanuit dit oogpunt nader bekeken worden.
                  </text:p>
          </text:section>
          <text:p text:style-name="nota-toelichting">EGGVP heeft daarnaast aangegeven dat de voorgestelde tarieven voor
                  werkzaamheden in het kader van de Europese registratieprocedures, waarbij
                  Nederland optreedt als betrokken lidstaat (Concerned Member State, CMS),
                  exorbitant hoog zijn. In de onderhavige wijzigingsregeling blijven deze
                  tarieven echter gelijk. Van een verhoging is in het geheel geen sprake. De
                  tarieven voor werkzaamheden in de Europese registratieprocedures, waarbij
                  Nederland fungeert als referentielidstaat (Referral Member State, RMS), zijn,
                  zoals FIDIN signaleert, wel verhoogd. Ook deze verhoging vloeit voort uit de
                  noodzaak om in lijn met het kabinetsstreven te komen tot een niveau van
                  kostendekkendheid.
               </text:p>
          <text:p text:style-name="nota-toelichting">FIDIN heeft voorts betoogd dat bij het vaststellen van de tarieven
                  ten onrechte geen rekening is gehouden met het ‘profijt’ dat een bedrijf
                  ondervindt door de toelating. FIDIN heeft er in dit verband op gewezen dat
                  toelating van een diergeneesmiddel een dossierbeoordeling vergt, en de omvang
                  van deze beoordeling kan variëren naar gelang de soort toelatingsprocedure die
                  moet worden gevolgd – zo zal de toelating van een generiek middel minder werk
                  voor zowel de aanvrager als de overheid impliceren, dan het geval is bij de
                  toelating van het originele diergeneesmiddel; de aanvrager van de toelating van
                  het generieke middel profiteert dan van het voor het originele diergeneesmiddel
                  eerder verricht werk. Dit profijt zou volgens FIDIN mee moeten wegen in het
                  kader van de vaststelling van de toelatingstarieven. Hierbij refereert FIDIN
                  aan het in het MDW-rapport ‘Maat Houden’<text:note text:id="n4" text:note-class="endnote">
                     <text:note-citation text:label="3">3</text:note-citation>
                     <text:note-body>
                        <text:p>MDW-werkgroep doorberekening handhavingskosten, juli 1996
                  (Kamerstukken II 1996/97, <text:a office:name="link naar publicatie kst-24036-6" xlink:href="../kst-24036-6.odt" xlink:type="simple" xlink:actuate="onRequest" xlink:show="new">24 036, nr. 6</text:a>; Stcrt. 2000, 90).
               </text:p>
                     </text:note-body>
                  </text:note>
                  beschreven profijtbeginsel.
               </text:p>
          <text:section text:name="alineagroep.d1896e1421" text:style-name="alineagroep">
            <text:p text:style-name="alineagroep">De door FIDIN gehanteerde uitleg van het bedoelde profijtbeginsel
                     strookt echter niet met hetgeen daaromtrent is opgenomen in rapport ‘Maat
                     Houden’. Ter toelichting het volgende. Het profijtbeginsel speelt volgens het
                     rapport een rol bij de bepaling of kosten voor bepaalde overheidswerkzaamheden
                     in rekening mogen worden gebracht bij het bedrijfsleven, of uit algemene
                     middelen moeten worden gefinancierd.
                  </text:p>
            <text:p text:style-name="alineagroep">Het verlenen van een vergunning of het doen van een registratie
                     wordt in beginsel aangemerkt als een vorm van toelating in de zin van het
                     rapport. Indien een bedrijf beschikt over een dergelijke toelating, is het dit
                     bedrijf toegestaan om bijvoorbeeld een product op de markt te brengen, het
                     bedrijf te exploiteren of andere handelingen te verrichten. Een dergelijk
                     bedrijf heeft daarmee profijt van de toelatingswerkzaamheden die de overheid
                     verricht (de erkenning- of vergunningverlening, het registreren), in die zin
                     dat zij een bepaalde activiteit mag ondernemen die anders niet zouden zijn
                     toegestaan. Dit laatste is in het kader van het rapport derhalve het
                     daadwerkelijke ‘profijt’ dat een bedrijf geniet. Indien er een dergelijk
                     concreet voordeel of profijt voortvloeit uit de toelatingswerkzaamheden van de
                     overheid, is doorberekening van de kosten die gemoeid zijn met de
                     toelatingswerkzaaamheden blijkens het rapport mogelijk. Bij die doorberekening
                     van kosten behoort het economische profijt dat het bedrijf geniet als gevolg
                     het daadwerkelijk optreden op de markt na de toelating, geen rol te spelen. Het
                     gaat enkel om doorberekening van de kosten die daadwerkelijk gemaakt zijn om de
                     toelating te realiseren, waaronder personeels- en administratiekosten.
                  </text:p>
            <text:p text:style-name="alineagroep.end">De uitgangspunten die zijn neergelegd in het rapport ‘Maat
                     houden’ vormen vast kabinetsbeleid en maken deel uit van het kader waarbinnen
                     de tarieven op diergeneesmiddelenterrein tot stand zijn gebracht. Tegen deze
                     achtergrond kan geen gehoor worden gegeven aan het verzoek van FIDIN om ten
                     aanzien van de tariefstijgingen voor registratie-werkzaamheden voor nieuwe
                     middelen rekening te houden met het profijtbeginsel in de door FIDIN beoogde
                     zin. Overigens kan redelijkerwijs ook geen deugdelijk, transparant en eenduidig
                     tarief worden vastgesteld op basis van inschattingen vooraf van het profijt als
                     bedoeld door FIDIN.
                  </text:p>
          </text:section>
          <text:p text:style-name="nota-toelichting">FIDIN heeft verder aangegeven dat in lijn met artikel 103 van de
                  Diergeneesmiddelenregeling, een jaarlijkse vergoeding geïntroduceerd zou moeten
                  worden voor homeopathische diergeneesmiddelen die op de lijst van
                  homeopathische diergeneesmiddelen als bedoeld in de artikelen 19, sub a, en 20
                  van het Diergeneesmiddelenbesluit staan. In reactie hierop zij opgemerkt dat
                  nader zal worden onderzocht of en in hoeverre dit mogelijk en opportuun
                  is.
               </text:p>
          <text:p text:style-name="nota-toelichting">Hieronder wordt, voor zover nodig, ingegaan op de afzonderlijke
                  artikelen van de wijzigingsregeling en op de in dat kader nog door de
                  brancheorganisaties gemaakte opmerkingen.
               </text:p>
          <text:h text:outline-level="3" text:style-name="divisiekop1">Artikelsgewijs
               </text:h>
          <text:h text:outline-level="4" text:style-name="divisiekop2">Artikel I, onderdeel A
               </text:h>
          <text:p text:style-name="nota-toelichting">Artikel 104 komt te vervallen, omdat het standaard tarief voor de
                  administratieve afhandeling van een procedure door het BD samen wordt gevoegd
                  met het tarief voor het onderzoek. Het maximale tarief uit het tweede lid voor
                  wijziging van meer registraties tegelijkertijd komt terug onder artikel 106c,
                  tweede lid.
               </text:p>
          <text:h text:outline-level="4" text:style-name="divisiekop2">Artikel I, onderdelen B en C
               </text:h>
          <text:section text:name="alineagroep.d1896e1455" text:style-name="alineagroep">
            <text:p text:style-name="alineagroep">In deze artikelen zijn de tarieven voor een aanvraag tot
                     registratie van een diergeneesmiddel vastgesteld op basis van de uitgangspunten
                     zoals toegelicht in paragraaf 2. In verband met de nadere differentiatie ten
                     aanzien van de verschillende aanvraagprocedures is een apart tarief opgenomen
                     voor aanvragen op grond van artikel 4, zesde lid, van het
                     Diergeneesmiddelenbesluit. Dit artikel regelt de mogelijkheid om binnen acht
                     jaar te verwijzen naar een bestaand dossier, met schriftelijke toestemming van
                     de registratiehouder. Daarnaast is een afzonderlijk tarief vastgesteld voor
                     aanvragen waarmee wordt beoogd een eerder op grond van artikel 32, eerste lid,
                     van de richtlijn verleende registratie uit te breiden naar andere lidstaten.
                     Naar aanleiding van deze uitbreiding is de formulering van artikelen 105,
                     onderdelen f en g, en 106, onderdelen g en h, aangepast. Door deze aanpassing
                     wordt het onderscheid tussen deze vier bestaande onderdelen en de twee nieuwe
                     onderdelen verduidelijkt. Artikel 105, onderdelen f en g, en artikel 106,
                     onderdelen g en h, zien op de uitbreiding naar andere lidstaten van een
                     registratie welke de nationale procedure heeft doorlopen.
                  </text:p>
            <text:p text:style-name="alineagroep.end">In artikel 105 sub j, (nieuw) is het tarief opgenomen dat een
                     aanvrager in rekening wordt gebracht voor de behandeling van een aanvraag bij
                     de Nederlandse overheid, in de hoedanigheid van referentielidstaat, van een
                     vergunning voor het in de handel brengen van een diergeneesmiddel dat reeds in
                     Nederland is geregistreerd. FIDIN heeft hierbij nog opgemerkt dat dit tarief
                     ‘prohibitief hoog’ zou zijn, mede in relatie tot toegetreden nieuwe lidstaten;
                     dit zou de beschikbaarheid van diergeneesmiddelen in Europa niet ten goede
                     komen. In reactie hierop zij opnieuw gewezen op het feit dat het streven naar
                     kosten-dekkendheid de noodzaak vormt tot vaststelling van het onderhavige
                     tarief. Dit neemt niet weg dat de beschikbaarheid van diergeneesmiddelen in
                     Europa een aandachtspunt blijft.
                  </text:p>
          </text:section>
          <text:h text:outline-level="4" text:style-name="divisiekop2">Artikel I, onderdeel D
               </text:h>
          <text:h text:outline-level="5" text:style-name="divisiekop3">Artikel 106a
               </text:h>
          <text:section text:name="alineagroep.d1896e1473" text:style-name="alineagroep">
            <text:p text:style-name="alineagroep">In dit artikel zijn tarieven neergelegd met betrekking tot de
                     parallelimport van diergeneesmiddelen. Een parallelgeïmporteerd
                     diergeneesmiddel moet gelijk of nagenoeg gelijk zijn aan een diergeneesmiddel
                     dat reeds in Nederland is geregistreerd. Wanneer beide diergeneesmiddelen zijn
                     vervaardigd door dezelfde fabrikant of door fabrikanten die
                     vennootschapsrechtelijk of contractueel met elkaar verbonden zijn, werd
                     voorheen een administratief tarief in rekening gebracht voor de aanvraag tot
                     registratie van het parallelgeïmporteerde diergeneesmiddel. Om echter vast te
                     kunnen stellen of twee diergeneesmiddelenmiddelen gelijk of nagenoeg gelijk
                     zijn, moet altijd onderzoek worden verricht. Dit onderzoek vergt meer
                     inspanning dan een administratieve handeling. Hiertoe is een verhoogd tarief
                     opgenomen in het tweede lid.
                  </text:p>
            <text:p text:style-name="alineagroep.end">Wanneer de diergeneesmiddelen niet vervaardigd zijn door
                     dezelfde fabrikant of door fabrikanten die vennootschapsrechtelijk of
                     contractueel met elkaar zijn verbonden, moet er nader onderzoek ingesteld
                     worden. In een dergelijk geval moet het BD vaststellen dat de resultaten van
                     het onderzoek van de veiligheid en doeltreffendheid van het reeds
                     geregistreerde referentiegeneesmiddel zonder enig risico voor de bescherming
                     van de volksgezondheid voor het geneesmiddel waarvoor een parallelle
                     registratie is aangevraagd, kunnen worden gebruikt. Dit tarief is opgenomen in
                     het eerste lid en is gelijk aan het tarief dat voor deze wijziging was
                     opgenomen in het gelijkstrekkende artikel 105, onderdeel l.
                  </text:p>
          </text:section>
          <text:h text:outline-level="5" text:style-name="divisiekop3">Artikelen 106b, 106c en 106d
               </text:h>
          <text:p text:style-name="nota-toelichting">In verband met de verdergaande differentiatie ten aanzien van
                  de verschillende procedures met betrekking tot de registratie van
                  diergeneesmiddelen, zijn voor de verschillende aanvragen tot wijziging en
                  verlenging van een registratie aparte tarieven opgenomen.
               </text:p>
          <text:p text:style-name="nota-toelichting">Bij (Europese) aanvragen tot een kleine wijziging van de eerste
                  categorie, alsmede (Europese) aanvragen tot verlenging van een registratie
                  vindt geen onderzoek plaats (artikel 106b). Bij (Europese) aanvragen tot een
                  ingrijpende wijziging, alsmede (Europese) aanvragen tot een kleine wijziging
                  van de tweede categorie wordt onderscheid gemaakt tussen aanvragen tot
                  wijziging waarbij wél onderzoek moet worden verricht (artikel 106b) en
                  aanvragen waarbij géén onderzoek moet worden verricht (artikel 106c).
               </text:p>
          <text:h text:outline-level="4" text:style-name="divisiekop2">Artikel I, onderdeel E
               </text:h>
          <text:p text:style-name="nota-toelichting">Door het introduceren van nieuwe tariefbepalingen voor
                  administratieve procedures waarbij geen onderzoek hoeft te worden verricht, kan
                  artikel 108 van de Diergeneesmiddelenregeling vervallen. FIDIN heeft in dit
                  verband nog bepleit een voorziening in de regeling op te nemen, inhoudende dat
                  een lager tarief in rekening wordt gebracht voor bijvoorbeeld de behandeling
                  van een aanvraag tot toelating van een in het buitenland geregistreerd middel
                  dat slechts voor enkele diersoorten bruikbaar is (‘minor species’) of dat enkel
                  gebruikt kan worden tegen weinig voorkomende aandoeningen (‘minor use’). Deze
                  materie wordt nader onderzocht en zal bijgevolg niet eerder dan na afronding
                  van de beleidsvorming tot een eventuele wijziging van de tarieven kunnen
                  leiden.
               </text:p>
          <text:section text:name="ondertekening.d1896e1500" text:style-name="ondertekening">
            <text:p text:style-name="ondertekening">De Minister van
                     Landbouw, Natuur en
                     Voedselkwaliteit,
                  </text:p>
            <text:p text:style-name="ondertekening.end">G. Verburg.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6">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Wijziging Diergeneesmiddelenregeling</dc:title>
  </office:meta>
</office:document-meta>
</file>