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4771-001.png" xlink:show="embed" xlink:type="simple"/>
            </draw:frame> Vastgestelde bestemmingsplannen Gemeente Bronckhorst
         </text:h>
      <text:section text:name="algemeen.d12625e55" text:style-name="algemeen">
        <text:section text:name="vrije-tekst.d12625e57" text:style-name="vrije-tekst">
          <text:p text:style-name="vrije-tekst">De gemeenteraad van Bronckhorst heeft op 26 maart 2009 de volgende
                  			 bestemmingsplannen vastgesteld.
               </text:p>
          <text:list text:style-name="list-style-1">
            <text:list-item>
              <text:p text:style-name="list.start">‘Buitengebied 2008; Koekoekstraat 21 Vierakker’. Het plan heeft
                        				  betrekking op het beëindigen van de melkveehouderij op het perceel
                        				  Koekoekstraat 21 in Vierakker. De opstallen van het agrarisch bedrijf worden
                        				  gesloopt. Naast de voormalige bedrijfswoning wordt een nieuwe woning gebouwd.
                        				  Het plan voorziet in een passende planregeling om dit initiatief te
                        				  realiseren;
                     </text:p>
            </text:list-item>
            <text:list-item>
              <text:p text:style-name="list.cont">‘Buitengebied Steenderen 2005; Z.E. weg 33b’. Het plan heeft
                        				  betrekking op de bouw van een nieuwe bedrijfshal en het bestemmen van de
                        				  onderliggende grond waar de uitoefening van een fietsen-, bromfietsen- en
                        				  motorfietsenbedrijf wordt toegestaan;
                     </text:p>
            </text:list-item>
            <text:list-item>
              <text:p text:style-name="list.end">‘Landgoed De Punt’. Het plan heeft betrekking op het realiseren
                        				  van een nieuw landgoed in de vorm van een landhuis, gastenverblijf en garage
                        				  aan de Stadsedijk in Halle.
                     </text:p>
            </text:list-item>
          </text:list>
          <text:p text:style-name="vrije-tekst">Bij de vaststelling van deze plannen zijn geen wijzigingen
                  			 aangebracht ten opzichte van het ontwerp.
               </text:p>
          <text:p text:style-name="vrije-tekst">De vastgestelde bestemmingsplannen liggen van 9 april t/m 20 mei
                  			 2009 tijdens openingstijden voor een ieder ter inzage in het gemeentekantoor,
                  			 afdeling Ruimtelijke en economische ontwikkeling, Banninkstraat 24a in Hengelo
                  			 (Gld.). Bent u op genoemde tijden niet in de gelegenheid de stukken in te zien,
                  			 dan kunt u een afspraak maken met een van de medewerkers van de afdeling, tel.
                  			 (0575) 75 03 70. U kunt de stukken ook raadplegen op www.bronckhorst.nl →
                  			 Infobalie → Ruimtelijke plannen.
               </text:p>
          <text:p text:style-name="vrije-tekst">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
               </text:p>
          <text:p text:style-name="vrije-tekst">De besluiten tot vaststelling van de bestemmingsplannen treden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section>
        <text:section text:name="tekst-sluiting.d12625e103" text:style-name="tekst-sluiting">
          <text:section text:name="gegeven.d12625e105" text:style-name="gegeven">
            <text:p text:style-name="dagtekening">Hengelo (Gld.), 8 april
                     				2009
                  </text:p>
          </text:section>
          <text:section text:name="ondertekening.d12625e111" text:style-name="ondertekening">
            <text:p text:style-name="ondertekening">Burgemeester en wethouders van
                     		  Bronckhorst,
                  </text:p>
            <text:p text:style-name="ondertekening">de secretaris,</text:p>
            <text:p text:style-name="ondertekening.end">P.C.M. van Gog. </text:p>
          </text:section>
          <text:section text:name="ondertekening.d12625e123" text:style-name="ondertekening">
            <text:p text:style-name="ondertekening">De burgemeester,</text:p>
            <text:p text:style-name="ondertekening.end">H.A.J. Aalde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Gemeente Bronckhorst</dc:title>
  </office:meta>
</office:document-meta>
</file>