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van 2009 tot vaststelling
            van de tarieven, bedoeld in artikel 6 van de Regeling bekostiging Wet toezicht
            trustkantoren
         </text:h>
      <text:section text:name="regeling.d3156e91" text:style-name="regeling">
        <text:section text:name="aanhef.d3156e93" text:style-name="aanhef">
          <text:section text:name="context.d3156e95" text:style-name="context">
            <text:p text:style-name="context_al.end">19 maart
                     2009
                  </text:p>
          </text:section>
          <text:p text:style-name="wie">De Minister van Financiën,</text:p>
          <text:p text:style-name="considerans.al">Gelet op artikel 6 van de Regeling
                  bekostiging Wet toezicht trustkantoren;
               </text:p>
          <text:p text:style-name="afkondiging">Besluit:</text:p>
        </text:section>
        <text:section text:name="regeling-tekst.d3156e111" text:style-name="regeling-tekst">
          <text:section text:name="artikel.d3156e113" text:style-name="artikel">
            <text:h text:outline-level="3" text:style-name="artikel_kop">Artikel 1
                  </text:h>
            <text:list text:style-name="list-style-1">
              <text:list-item text:start-value="1">
                <text:p text:style-name="list.start">  Het tarief, bedoeld in artikel 6, eerste lid, van de Regeling
                           bekostiging Wet toezicht trustkantoren wordt voor het jaar 2009 vastgesteld op
                           € 3.200 voor iedere categorie aanvragers als bedoeld in dat lid.
                        </text:p>
              </text:list-item>
              <text:list-item text:start-value="2">
                <text:p text:style-name="list.end"> Het tarief, bedoeld in artikel 6, tweede lid, van de Regeling
                           bekostiging Wet toezicht trustkantoren wordt voor het jaar 2008 vastgesteld op
                           € 1.550.
                        </text:p>
              </text:list-item>
            </text:list>
          </text:section>
          <text:section text:name="artikel.d3156e139" text:style-name="artikel">
            <text:h text:outline-level="3" text:style-name="artikel_kop">Artikel 2
                  </text:h>
            <text:p text:style-name="artikel">Deze regeling treedt in werking met ingang van de tweede dag na de
                     dagtekening van de Staatscourant waarin zij wordt geplaatst.
                  </text:p>
          </text:section>
        </text:section>
        <text:section text:name="regeling-sluiting.d3156e150" text:style-name="regeling-sluiting">
          <text:section text:name="slotformulering.d3156e152" text:style-name="slotformulering">
            <text:p text:style-name="slotformulering">Deze regeling zal met de toelichting in de Staatscourant worden
                     geplaatst.
                  </text:p>
          </text:section>
          <text:section text:name="ondertekening.d3156e158" text:style-name="ondertekening">
            <text:p text:style-name="ondertekening">De Minister van
                     Financiën,
                  </text:p>
            <text:p text:style-name="ondertekening.end">W.J. Bos. </text:p>
          </text:section>
        </text:section>
        <text:section text:name="nota-toelichting.d3156e168" text:style-name="nota-toelichting">
          <text:h text:outline-level="2" text:style-name="nota-toelichting_kop">TOELICHTING
               </text:h>
          <text:h text:outline-level="3" text:style-name="divisiekop1">Algemeen
               </text:h>
          <text:p text:style-name="nota-toelichting">In deze regeling zijn de tarieven voor de eenmalige
                  toezichthandelingen als bedoeld in artikel 6 van de Regeling bekostiging Wet
                  toezicht trustkantoren voor het jaar 2009 vastgesteld. Vaststelling is geschied
                  op basis van een voorstel van De Nederlandsche Bank. De vastgestelde tarieven
                  gelden voor heel 2009.
               </text:p>
          <text:h text:outline-level="3" text:style-name="divisiekop1">Artikelsgewijs
               </text:h>
          <text:h text:outline-level="4" text:style-name="divisiekop2">Artikel 1
               </text:h>
          <text:p text:style-name="nota-toelichting">Aangezien in de praktijk slechts toetreders voorkomen die niet
                  deel uitmaken van een groep, dan wel deel uitmaken van een groep van kleine
                  omvang, is voor 2009 volstaan met de vaststelling van een uniform tarief voor
                  een vergunningaanvraag.
               </text:p>
          <text:section text:name="ondertekening.d3156e193"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ststelling van de tarieven</dc:title>
  </office:meta>
</office:document-meta>
</file>