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0 maart 2009, nr. TRCJZ/2009/549, houdende wijzing van de Regeling
            GLB-inkomenssteun 2006, de Beleidsregels normenkader randvoorwaarden GLB en de
            Regeling superheffing 2008
         </text:h>
      <text:section text:name="regeling.d9825e282" text:style-name="regeling">
        <text:section text:name="aanhef.d9825e284" text:style-name="aanhef">
          <text:p text:style-name="wie">De Minister van Landbouw, Natuur en Voedselkwaliteit,</text:p>
          <text:p text:style-name="considerans.al">Gelet op 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 (EG) nr. 1290/2005, (EG)
                  nr. 247/2006, (EG) nr. 378/2007, en tot intrekking van
                  Verordening (EG) nr. 1782/2003;
               </text:p>
          <text:p text:style-name="considerans.al">Gelet op de artikelen 15, 19 en 23
                  van de Landbouwwet;
               </text:p>
          <text:p text:style-name="considerans.al">Gelet op:</text:p>
          <text:p text:style-name="afkondiging">Besluit:</text:p>
        </text:section>
        <text:section text:name="regeling-tekst.d9825e302" text:style-name="regeling-tekst">
          <text:h text:outline-level="3" text:style-name="wijzig-artikel_kop">ARTIKEL I
               </text:h>
          <text:p text:style-name="wat">De Regeling GLB-inkomenssteun 2006 wordt
                  als volgt gewijzigd:
               </text:p>
          <text:section text:name="wijzig-lid.d9825e311" text:style-name="wijzig-lid">
            <text:p text:style-name="lid">
                     <text:span text:style-name="lidnr">A<text:tab/>
                     </text:span>
                  </text:p>
            <text:p text:style-name="wat">Artikel 1 wordt als volgt gewijzigd:</text:p>
            <text:section text:name="wijziging.d9825e320" text:style-name="wijziging">
              <text:p text:style-name="wat-labeled">1. Onderdeel e komt te
                        luiden:
                     </text:p>
              <text:section text:name="artikeltekst.d9825e327" text:style-name="wijziging.block">
                <text:list text:style-name="list-style-1">
                  <text:list-item text:start-value="5">
                    <text:p text:style-name="list.single">verordening 73/2009: 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 (EG) nr.
                                 1290/2005, (EG) nr. 247/2006, (EG) nr. 378/2007, en tot intrekking van
                                 Verordening (EG) nr. 1782/2003 (PbEU L 30);
                              </text:p>
                  </text:list-item>
                </text:list>
              </text:section>
            </text:section>
            <text:section text:name="wijziging.d9825e342" text:style-name="wijziging">
              <text:p text:style-name="wat-labeled">2. In de onderdelen i en j wordt ‘verordening
                        1782/2003’ telkens vervangen door: verordening 73/2009.
                     </text:p>
            </text:section>
            <text:section text:name="wijziging.d9825e350" text:style-name="wijziging">
              <text:p text:style-name="wat-labeled">3. In onderdeel k vervalt
                        ‘melkpremieaanvraag,’ en wordt ’verordening 1782/2003’ vervangen door:
                        verordening 73/2009.
                     </text:p>
            </text:section>
            <text:section text:name="wijziging.d9825e359" text:style-name="wijziging">
              <text:p text:style-name="wat-labeled">4. Onderdeel n komt te vervallen.
                     </text:p>
            </text:section>
            <text:section text:name="wijziging.d9825e367" text:style-name="wijziging">
              <text:p text:style-name="wat-labeled">5. Onder vervanging van de punt aan het slot
                        van onderdeel v door een puntkomma worden de volgende onderdelen
                        toegevoegd:
                     </text:p>
              <text:section text:name="artikeltekst.d9825e374" text:style-name="wijziging.block">
                <text:list text:style-name="list-style-2">
                  <text:list-item text:start-value="23">
                    <text:p text:style-name="list.start">verordening 834/2007: Verordening (EG) nr. 834/2007 van
                                 de Raad van 28 juni 2007 inzake de biologische productie en de etikettering van
                                 biologische producten en tot intrekking van Verordening (EEG) nr. 2092/91 (PbEU
                                 L 189);
                              </text:p>
                  </text:list-item>
                  <text:list-item text:start-value="24">
                    <text:p text:style-name="list.cont">verordening 889/2008: 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L250);
                              </text:p>
                  </text:list-item>
                  <text:list-item text:start-value="25">
                    <text:p text:style-name="list.cont">verordening 885/2006: Verordening (EG) nr. 885/2006 van
                                 de Commissie van 21 juni 2006 houdende uitvoeringsbepalingen van Verordening
                                 (EG) nr. 1290/2005 van de Raad met betrekking tot de erkenning van de
                                 betaalorganen en andere instanties en de goedkeuring van de rekeningen inzake
                                 het ELGF en het ELFPO (PbEU L 171);
                              </text:p>
                  </text:list-item>
                  <text:list-item text:start-value="26">
                    <text:p text:style-name="list.end">minister: minister van Landbouw, Natuur en
                                 Voedselkwaliteit.
                              </text:p>
                  </text:list-item>
                </text:list>
              </text:section>
            </text:section>
          </text:section>
          <text:section text:name="wijzig-lid.d9825e414" text:style-name="wijzig-lid">
            <text:p text:style-name="lid">
                     <text:span text:style-name="lidnr">B<text:tab/>
                     </text:span>
                  </text:p>
            <text:p text:style-name="wat">Artikel 2 wordt als volgt gewijzigd:</text:p>
            <text:section text:name="wijziging.d9825e423" text:style-name="wijziging">
              <text:p text:style-name="wat-labeled">1. In de aanhef van eerste lid, wordt
                        ‘verordening 1782/2003’ vervangen door: verordening 73/2009.
                     </text:p>
            </text:section>
            <text:section text:name="wijziging.d9825e431" text:style-name="wijziging">
              <text:p text:style-name="wat-labeled">2. In onderdeel 1 van het eerste lid wordt de
                        zinsnede ‘en braakleggingstoeslagrechten’ vervangen door: op grond van artikel
                        33, eerste lid, onderdeel b, onder ii en iv, van verordening 73/2009.
                     </text:p>
            </text:section>
          </text:section>
          <text:section text:name="wijzig-lid.d9825e440" text:style-name="wijzig-lid">
            <text:p text:style-name="lid">
                     <text:span text:style-name="lidnr">C<text:tab/>
                     </text:span>
                  </text:p>
            <text:p text:style-name="wat">In artikel 3 wordt de zinsnede ‘de artikelen 3
                     en 4 van de in verordening 1782/2003 bedoelde beheerseisen’ vervangen door: de
                     artikelen 4 en 5 van de in verordening 73/2009 bedoelde beheerseisen.
                  </text:p>
          </text:section>
          <text:section text:name="wijzig-lid.d9825e451" text:style-name="wijzig-lid">
            <text:p text:style-name="lid">
                     <text:span text:style-name="lidnr">D<text:tab/>
                     </text:span>
                  </text:p>
            <text:p text:style-name="wat">Artikel 6 wordt als volgt gewijzigd:</text:p>
            <text:section text:name="wijziging.d9825e460" text:style-name="wijziging">
              <text:p text:style-name="wat-labeled">1. In de aanhef wordt de zinsnede ‘artikel 5,
                        eerste lid, van verordening 1782/2003’ vervangen door: artikel 6, eerste lid,
                        van verordening 73/2009.
                     </text:p>
            </text:section>
            <text:section text:name="wijziging.d9825e468" text:style-name="wijziging">
              <text:p text:style-name="wat-labeled">2. In onderdeel a wordt ‘sub a en e, 8 en 26’
                        vervangen door: sub a en b en 8.
                     </text:p>
            </text:section>
          </text:section>
          <text:section text:name="wijzig-lid.d9825e477" text:style-name="wijzig-lid">
            <text:p text:style-name="lid">
                     <text:span text:style-name="lidnr">E<text:tab/>
                     </text:span>
                  </text:p>
            <text:p text:style-name="wat">Artikel 7 wordt als volgt gewijzigd:</text:p>
            <text:section text:name="wijziging.d9825e486" text:style-name="wijziging">
              <text:p text:style-name="wat-labeled">1. In het eerste lid wordt de zinsnede ‘in
                        het kader van de bedrijfstoeslagregeling’ vervangen door: en deze percelen in
                        aanmerking wil laten komen voor een subsidie als bedoeld in artikel 2, eerste
                        lid, onderdeel 2, onder a,.
                     </text:p>
            </text:section>
            <text:section text:name="wijziging.d9825e494" text:style-name="wijziging">
              <text:p text:style-name="wat-labeled">2. De onderdelen b tot en met d in het eerste
                        lid vervallen en onderdeel e wordt verletterd tot onderdeel b.
                     </text:p>
            </text:section>
            <text:section text:name="wijziging.d9825e502" text:style-name="wijziging">
              <text:p text:style-name="wat-labeled">3. Het tweede lid alsmede de aanduiding ‘1.’
                        voor het eerste lid vervallen.
                     </text:p>
            </text:section>
          </text:section>
          <text:section text:name="wijzig-lid.d9825e511" text:style-name="wijzig-lid">
            <text:p text:style-name="lid">
                     <text:span text:style-name="lidnr">F<text:tab/>
                     </text:span>
                  </text:p>
            <text:p text:style-name="wat">Artikel 8 wordt als volgt gewijzigd:</text:p>
            <text:section text:name="wijziging.d9825e520" text:style-name="wijziging">
              <text:p text:style-name="wat-labeled">1. In onderdeel a van het eerste lid wordt de
                        zinsnede ‘verordening (EEG) nr. 2092/91’ vervangen door: verordening 834/2007
                        en verordening 889/2008.
                     </text:p>
            </text:section>
            <text:section text:name="wijziging.d9825e528" text:style-name="wijziging">
              <text:p text:style-name="wat-labeled">2. Het tweede lid, alsmede de aanduiding ‘1.’
                        voor het eerste lid, vervallen.
                     </text:p>
            </text:section>
          </text:section>
          <text:section text:name="wijzig-lid.d9825e537" text:style-name="wijzig-lid">
            <text:p text:style-name="lid">
                     <text:span text:style-name="lidnr">G<text:tab/>
                     </text:span>
                  </text:p>
            <text:p text:style-name="wat">Artikel 9 wordt als volgt gewijzigd:</text:p>
            <text:section text:name="wijziging.d9825e546" text:style-name="wijziging">
              <text:p text:style-name="wat-labeled">1. In het eerste lid wordt de zinsnede ‘op
                        grond van artikel 10 van Verordening 1782/2003’ vervangen door: conform het
                        bepaalde in artikel 7 van verordening 73/2009.
                     </text:p>
            </text:section>
            <text:section text:name="wijziging.d9825e554" text:style-name="wijziging">
              <text:p text:style-name="wat-labeled">2. Het tweede lid komt te
                        luiden:
                     </text:p>
              <text:section text:name="artikeltekst.d9825e561" text:style-name="wijziging.block">
                <text:list text:style-name="list-style-3">
                  <text:list-item text:start-value="2">
                    <text:p text:style-name="list.single"> De minister past in voorkomend geval de lineaire verlaging
                                 toe, bedoeld in artikel 8, eerste lid, laatste volzin, van verordening
                                 73/2009.
                              </text:p>
                  </text:list-item>
                </text:list>
              </text:section>
            </text:section>
          </text:section>
          <text:section text:name="wijzig-lid.d9825e577" text:style-name="wijzig-lid">
            <text:p text:style-name="lid">
                     <text:span text:style-name="lidnr">H<text:tab/>
                     </text:span>
                  </text:p>
            <text:p text:style-name="wat">De artikelen 10 tot en met 12 vervallen.</text:p>
          </text:section>
          <text:section text:name="wijzig-lid.d9825e587" text:style-name="wijzig-lid">
            <text:p text:style-name="lid">
                     <text:span text:style-name="lidnr">I<text:tab/>
                     </text:span>
                  </text:p>
            <text:p text:style-name="wat">Artikel 12a komt te luiden:</text:p>
            <text:section text:name="wijziging.d9825e596" text:style-name="wijziging">
              <text:section text:name="artikel.d9825e598" text:style-name="wijziging.block">
                <text:h text:outline-level="4" text:style-name="artikel_kop">Artikel 12a
                        </text:h>
                <text:list text:style-name="list-style-4">
                  <text:list-item text:start-value="1">
                    <text:p text:style-name="list.start"> Het referentiebedrag zoals dat overeenkomstig artikel 37,
                                 eerste lid, van Verordening (EG) Nr. 1782/2003 van de Raad van 29 september
                                 2003 tot vaststelling van gemeenschappelijke voorschriften voor regelingen
                                 inzake rechtstreekse steunverlening aan landbouwers in het kader van het
                                 gemeenschappelijk landbouwbeleid en tot vaststelling van bepaalde
                                 steunregelingen voor landbouwers (PbEU L 271) voor suiker wordt berekend of
                                 aangepast voor respectievelijk de jaren 2006, 2007, 2008 en voor 2009,
                                 uitgedrukt in euro, is het bedrag zoals berekend op basis van de in bijlage 4,
                                 punt 1, bij deze regeling opgenomen formule.
                              </text:p>
                  </text:list-item>
                  <text:list-item text:start-value="2">
                    <text:p text:style-name="list.end"> Ten aanzien van de 1 op 5-telers als bedoeld in artikel 7
                                 van het Suikersysteem 2006 geldt dat het referentiebedrag, bedoeld in het
                                 eerste lid, wordt berekend op de in het eerste lid bedoelde wijze, met dien
                                 verstande dat het bedrag zoals dat volgt uit die berekening wordt gedeeld door
                                 5.
                              </text:p>
                  </text:list-item>
                </text:list>
              </text:section>
            </text:section>
          </text:section>
          <text:section text:name="wijzig-lid.d9825e627" text:style-name="wijzig-lid">
            <text:p text:style-name="lid">
                     <text:span text:style-name="lidnr">J<text:tab/>
                     </text:span>
                  </text:p>
            <text:p text:style-name="wat">Artikel 12b wordt als volgt gewijzigd:</text:p>
            <text:section text:name="wijziging.d9825e636" text:style-name="wijziging">
              <text:p text:style-name="wat-labeled">1. In het eerste lid vervalt de zinsnede ‘en
                        volgende jaren’.
                     </text:p>
            </text:section>
            <text:section text:name="wijziging.d9825e644" text:style-name="wijziging">
              <text:p text:style-name="wat-labeled">2. Het tweede lid alsmede de aanduiding ‘1.’
                        voor het eerste lid vervallen.
                     </text:p>
            </text:section>
          </text:section>
          <text:section text:name="wijzig-lid.d9825e653" text:style-name="wijzig-lid">
            <text:p text:style-name="lid">
                     <text:span text:style-name="lidnr">K<text:tab/>
                     </text:span>
                  </text:p>
            <text:p text:style-name="wat">Artikel 13 vervalt.</text:p>
          </text:section>
          <text:section text:name="wijzig-lid.d9825e663" text:style-name="wijzig-lid">
            <text:p text:style-name="lid">
                     <text:span text:style-name="lidnr">L<text:tab/>
                     </text:span>
                  </text:p>
            <text:p text:style-name="wat">Artikel 14 komt te luiden:</text:p>
            <text:section text:name="wijziging.d9825e672" text:style-name="wijziging">
              <text:section text:name="artikel.d9825e674" text:style-name="wijziging.block">
                <text:h text:outline-level="4" text:style-name="artikel_kop">Artikel 14
                        </text:h>
                <text:p text:style-name="artikel">De nationale reserve, bedoeld in artikel 41 van verordening
                           73/2009, omvat het bedrag dat voortvloeit uit:
                        </text:p>
                <text:list text:style-name="list-style-5">
                  <text:list-item text:start-value="1">
                    <text:p text:style-name="list.start">het verschil bedoeld in artikel 41 van verordening
                                 73/2009;
                              </text:p>
                  </text:list-item>
                  <text:list-item text:start-value="2">
                    <text:p text:style-name="list.cont">de ongebruikte toeslagrechten, bedoeld in artikel 42 van
                                 verordening 73/2009;
                              </text:p>
                  </text:list-item>
                  <text:list-item text:start-value="3">
                    <text:p text:style-name="list.end">in voorkomend geval, de lineaire verlaging van de
                                 toeslagrechten, bedoeld in artikel 40, tweede lid, van verordening
                                 73/2009.
                              </text:p>
                  </text:list-item>
                </text:list>
              </text:section>
            </text:section>
          </text:section>
          <text:section text:name="wijzig-lid.d9825e713" text:style-name="wijzig-lid">
            <text:p text:style-name="lid">
                     <text:span text:style-name="lidnr">M<text:tab/>
                     </text:span>
                  </text:p>
            <text:p text:style-name="wat">Artikel 15 vervalt.</text:p>
          </text:section>
          <text:section text:name="wijzig-lid.d9825e723" text:style-name="wijzig-lid">
            <text:p text:style-name="lid">
                     <text:span text:style-name="lidnr">N<text:tab/>
                     </text:span>
                  </text:p>
            <text:p text:style-name="wat">Artikel 16 komt te luiden:</text:p>
            <text:section text:name="wijziging.d9825e732" text:style-name="wijziging">
              <text:section text:name="artikel.d9825e734" text:style-name="wijziging.block">
                <text:h text:outline-level="4" text:style-name="artikel_kop">Artikel 16
                        </text:h>
                <text:list text:style-name="list-style-6">
                  <text:list-item text:start-value="1">
                    <text:p text:style-name="list.start"> Voor toewijzing van toeslagrechten uit de nationale reserve
                                 komen uitsluitend in aanmerking:
                              </text:p>
                    <text:list>
                      <text:list-item text:start-value="1">
                        <text:p text:style-name="list.start">landbouwers die overeenkomstig een van de in artikel 20
                                       van verordening 795/2004 genoemde wijzen een bedrijf of een deel van een
                                       bedrijf in bezit hebben gekregen dat in de jaren 2000 tot en met 2002 was
                                       verhuurd, indien ten genoegen van de minister wordt aangetoond dat zij de
                                       betrokken grond in bezit hebben gekregen;
                                    </text:p>
                      </text:list-item>
                      <text:list-item text:start-value="2">
                        <text:p text:style-name="list.cont">landbouwers die overeenkomstig artikel 22 van
                                       verordening 795/2004 grond hebben gehuurd of aangekocht, indien ten genoegen
                                       van de minister wordt aangetoond dat zij deze grond uiterlijk op 15 mei 2004
                                       hebben gehuurd respectievelijk gekocht;
                                    </text:p>
                      </text:list-item>
                      <text:list-item text:start-value="3">
                        <text:p text:style-name="list.cont">landbouwers die overeenkomstig artikel 23bis van
                                       verordening 795/2004 op grond van een gerechtelijke uitspraak of
                                       bestuursrechtelijke uitspraak recht hebben op toewijzing van toeslagrechten of
                                       op verhoging van de waarde daarvan.
                                    </text:p>
                      </text:list-item>
                    </text:list>
                  </text:list-item>
                  <text:list-item text:start-value="2">
                    <text:p text:style-name="list.end"> De landbouwer dient de aanvraag tot vaststelling van
                                 toeslagrechten uit de nationale reserve uiterlijk in op 15 mei van het eerste
                                 kalenderjaar van gebruik van deze toeslagrechten.
                              </text:p>
                  </text:list-item>
                </text:list>
              </text:section>
            </text:section>
          </text:section>
          <text:section text:name="wijzig-lid.d9825e789" text:style-name="wijzig-lid">
            <text:p text:style-name="lid">
                     <text:span text:style-name="lidnr">O<text:tab/>
                     </text:span>
                  </text:p>
            <text:p text:style-name="wat">Artikel 17 komt te luiden:</text:p>
            <text:section text:name="wijziging.d9825e798" text:style-name="wijziging">
              <text:section text:name="artikel.d9825e800" text:style-name="wijziging.block">
                <text:h text:outline-level="4" text:style-name="artikel_kop">Artikel 17
                        </text:h>
                <text:p text:style-name="artikel">Het referentiebedrag, bedoeld in de artikelen 20, eerste lid,
                           en 22, eerste lid, van verordening 795/2004, wordt vastgesteld op een bedrag
                           van € 150,– per hectare:
                        </text:p>
                <text:list text:style-name="list-style-7">
                  <text:list-item text:start-value="1">
                    <text:p text:style-name="list.start">indien de landbouwer, bedoeld in artikel 16, eerste lid,
                                 onderdeel a, de grond in bezit heeft gekregen na 31 december 2004;
                              </text:p>
                  </text:list-item>
                  <text:list-item text:start-value="2">
                    <text:p text:style-name="list.end">indien de verhuur, bedoeld in artikel 16, eerste lid,
                                 onderdeel b, afloopt na 31 december 2004.
                              </text:p>
                  </text:list-item>
                </text:list>
              </text:section>
            </text:section>
          </text:section>
          <text:section text:name="wijzig-lid.d9825e832" text:style-name="wijzig-lid">
            <text:p text:style-name="lid">
                     <text:span text:style-name="lidnr">P<text:tab/>
                     </text:span>
                  </text:p>
            <text:p text:style-name="wat">Artikel 18 wordt als volgt gewijzigd:</text:p>
            <text:section text:name="wijziging.d9825e841" text:style-name="wijziging">
              <text:p text:style-name="wat-labeled">1. In het eerste lid wordt ‘onderdeel b’
                        vervangen door: onderdeel a.
                     </text:p>
            </text:section>
            <text:section text:name="wijziging.d9825e849" text:style-name="wijziging">
              <text:p text:style-name="wat-labeled">2. In de leden 3 en 4 wordt ‘onderdeel d’
                        telkens vervangen door: onderdeel b.
                     </text:p>
            </text:section>
            <text:section text:name="wijziging.d9825e857" text:style-name="wijziging">
              <text:p text:style-name="wat-labeled">3. Onder vernummering van het derde en het
                        vierde lid van artikel 18 tot het tweede en het derde lid, vervalt het tweede
                        lid.
                     </text:p>
            </text:section>
          </text:section>
          <text:section text:name="wijzig-lid.d9825e866" text:style-name="wijzig-lid">
            <text:p text:style-name="lid">
                     <text:span text:style-name="lidnr">Q<text:tab/>
                     </text:span>
                  </text:p>
            <text:p text:style-name="wat">In artikel 19 wordt de zinsnede ‘artikel 43 van
                     verordening 1782/2003’ vervangen door: artikel 41, derde lid, van verordening
                     73/2009.
                  </text:p>
          </text:section>
          <text:section text:name="wijzig-lid.d9825e876" text:style-name="wijzig-lid">
            <text:p text:style-name="lid">
                     <text:span text:style-name="lidnr">R<text:tab/>
                     </text:span>
                  </text:p>
            <text:p text:style-name="wat">Artikel 20 komt te luiden:</text:p>
            <text:section text:name="wijziging.d9825e885" text:style-name="wijziging">
              <text:section text:name="artikel.d9825e887" text:style-name="wijziging.block">
                <text:h text:outline-level="4" text:style-name="artikel_kop">Artikel 20
                        </text:h>
                <text:list text:style-name="list-style-8">
                  <text:list-item text:start-value="1">
                    <text:p text:style-name="list.start"> Voor betalingen op basis van toeslagrechten komen
                                 uitsluitend in aanmerking landbouwers die:
                              </text:p>
                    <text:list>
                      <text:list-item text:start-value="1">
                        <text:p text:style-name="list.start">hun toeslagrechten activeren als bedoeld in artikel 34,
                                       eerste lid, van verordening 73/2009 en daartoe subsidiabele hectaren aangeven,
                                       overeenkomstig artikel 35, eerste lid, van deze verordening,
                                    </text:p>
                      </text:list-item>
                      <text:list-item text:start-value="2">
                        <text:p text:style-name="list.cont">deze subsidiabele hectaren tot hun beschikking hebben
                                       op 15 mei van enig jaar,
                                    </text:p>
                      </text:list-item>
                      <text:list-item text:start-value="3">
                        <text:p text:style-name="list.cont">deze subsidiabele hectaren gebruiken in overeenstemming
                                       met artikel 39 van verordening 73/2009 indien het de productie van hennep
                                       betreft.
                                    </text:p>
                      </text:list-item>
                    </text:list>
                  </text:list-item>
                  <text:list-item text:start-value="2">
                    <text:p text:style-name="list.cont"> Onverminderd het bepaalde in artikel 49, tweede lid, van
                                 verordening 796/2004, worden toeslagrechten in een zodanige volgorde
                                 uitbetaald, dat het behoud van toeslagrechten zoveel mogelijk voorgaat op
                                 uitbetaling van toeslagrechten met de hoogste waarde.
                              </text:p>
                  </text:list-item>
                  <text:list-item text:start-value="3">
                    <text:p text:style-name="list.cont"> Onverminderd het bepaalde in artikel 49, tweede lid, van
                                 verordening 796/2004, vindt de betaling op basis van toeslagrechten, in
                                 afwijking van het tweede lid, op verzoek van de landbouwer plaats volgens een
                                 door hem bepaalde volgorde, welke hij uiterlijk op 15 mei kenbaar maakt.
                              </text:p>
                  </text:list-item>
                  <text:list-item text:start-value="4">
                    <text:p text:style-name="list.end"> De minimumoppervlakte, bedoeld in artikel 14, vierde lid,
                                 van verordening 796/2004 bedraagt 0,01 ha.
                              </text:p>
                  </text:list-item>
                </text:list>
              </text:section>
            </text:section>
          </text:section>
          <text:section text:name="wijzig-lid.d9825e958" text:style-name="wijzig-lid">
            <text:p text:style-name="lid">
                     <text:span text:style-name="lidnr">S<text:tab/>
                     </text:span>
                  </text:p>
            <text:p text:style-name="wat">Artikel 21 wordt als volgt gewijzigd:</text:p>
            <text:section text:name="wijziging.d9825e967" text:style-name="wijziging">
              <text:p text:style-name="wat-labeled">1. Onderdeel a van het eerste lid komt te
                        luiden:
                     </text:p>
              <text:section text:name="artikeltekst.d9825e974" text:style-name="wijziging.block">
                <text:list text:style-name="list-style-9">
                  <text:list-item text:start-value="1">
                    <text:p text:style-name="list.single">beschikken over bijzondere toeslagrechten waarop artikel
                                 44 van verordening 73/2009 van toepassing is;
                              </text:p>
                  </text:list-item>
                </text:list>
              </text:section>
            </text:section>
            <text:section text:name="wijziging.d9825e989" text:style-name="wijziging">
              <text:p text:style-name="wat-labeled">2. Het vierde lid komt te
                        luiden:
                     </text:p>
              <text:section text:name="artikeltekst.d9825e996" text:style-name="wijziging.block">
                <text:list text:style-name="list-style-10">
                  <text:list-item text:start-value="4">
                    <text:p text:style-name="list.start"> Als bijzondere toeslagrechten als bedoeld in het eerste
                                 lid, onder a, worden overgedragen kan de verkrijger slechts in aanmerking komen
                                 voor het bepaalde in het eerste lid, indien:
                              </text:p>
                    <text:list>
                      <text:list-item text:start-value="1">
                        <text:p text:style-name="list.start">de bijzondere toeslagrechten in 2009, 2010 of 2011
                                       worden overgedragen, en
                                    </text:p>
                      </text:list-item>
                      <text:list-item text:start-value="2">
                        <text:p text:style-name="list.end">alle bijzondere toeslagrechten van de vervreemder
                                       worden overgedragen.
                                    </text:p>
                      </text:list-item>
                    </text:list>
                  </text:list-item>
                </text:list>
              </text:section>
            </text:section>
          </text:section>
          <text:section text:name="wijzig-lid.d9825e1031" text:style-name="wijzig-lid">
            <text:p text:style-name="lid">
                     <text:span text:style-name="lidnr">T<text:tab/>
                     </text:span>
                  </text:p>
            <text:p text:style-name="wat">Na artikel 21 wordt een nieuw artikel ingevoegd
                     luidende:
                  </text:p>
            <text:section text:name="wijziging.d9825e1040" text:style-name="wijziging">
              <text:section text:name="artikel.d9825e1042" text:style-name="wijziging.block">
                <text:h text:outline-level="4" text:style-name="artikel_kop">Artikel 21a
                        </text:h>
                <text:list text:style-name="list-style-11">
                  <text:list-item text:start-value="1">
                    <text:p text:style-name="list.start"> Heide en natuurlijk grasland worden als subsidiabele
                                 hectare als bedoeld in artikel 34, tweede lid, van verordening 73/2009 in
                                 aanmerking genomen indien deze percelen gedurende het betreffende premiejaar
                                 door gemiddeld minimaal 0,15 GVE per hectare worden begraasd door schapen,
                                 geiten of runderen.
                              </text:p>
                  </text:list-item>
                  <text:list-item text:start-value="2">
                    <text:p text:style-name="list.cont"> Overeenkomstig artikel 8, eerste lid, van verordening
                                 796/2004 worden met bomen beplante oppervlakten binnen een perceel
                                 landbouwgrond, met een plantdichtheid van meer dan 50 bomen per hectare, niet
                                 voor steun in aanmerking genomen.
                              </text:p>
                  </text:list-item>
                  <text:list-item text:start-value="3">
                    <text:p text:style-name="list.end"> Onder hakhout met een korte omlooptijd als bedoeld in
                                 artikel 34, tweede lid, onder a, van verordening 73/2009 wordt verstaan
                                 woudbomen met omlooptijd van maximaal 10 jaar en bestemd voor de
                                 energieproductie.
                              </text:p>
                  </text:list-item>
                </text:list>
              </text:section>
            </text:section>
          </text:section>
          <text:section text:name="wijzig-lid.d9825e1078" text:style-name="wijzig-lid">
            <text:p text:style-name="lid">
                     <text:span text:style-name="lidnr">U<text:tab/>
                     </text:span>
                  </text:p>
            <text:p text:style-name="wat">Artikel 22 wordt komt te luiden:</text:p>
            <text:section text:name="wijziging.d9825e1087" text:style-name="wijziging">
              <text:section text:name="artikel.d9825e1089" text:style-name="wijziging.block">
                <text:h text:outline-level="4" text:style-name="artikel_kop">Artikel 22
                        </text:h>
                <text:list text:style-name="list-style-12">
                  <text:list-item text:start-value="1">
                    <text:p text:style-name="list.start"> Overdracht van toeslagrechten geschiedt met inachtneming
                                 van artikel 43 van verordening 73/2009 en de artikelen 25 en 27 van verordening
                                 795/2004.
                              </text:p>
                  </text:list-item>
                  <text:list-item text:start-value="2">
                    <text:p text:style-name="list.cont"> Onverminderd de in verordening 73/2009, verordening
                                 795/2004, verordening 796/2004 en verordening 1973/2004 aan de betaling op
                                 basis van toeslagrechten gestelde voorwaarden kan aanspraak op betaling in enig
                                 premiejaar op basis van overgedragen toeslagrechten slechts worden gemaakt
                                 indien:
                              </text:p>
                    <text:list>
                      <text:list-item text:start-value="1">
                        <text:p text:style-name="list.cont">de cedent DR uiterlijk op 31 maart van het
                                       desbetreffende premiejaar in kennis stelt van de overdracht, en
                                    </text:p>
                      </text:list-item>
                      <text:list-item text:start-value="2">
                        <text:p text:style-name="list.end">DR vóór 15 mei geen bezwaar heeft gemaakt tegen de
                                       overdracht wegens strijdigheid met verordening 73/2009 of verordening
                                       795/2004.
                                    </text:p>
                      </text:list-item>
                    </text:list>
                  </text:list-item>
                </text:list>
              </text:section>
            </text:section>
          </text:section>
          <text:section text:name="wijzig-lid.d9825e1137" text:style-name="wijzig-lid">
            <text:p text:style-name="lid">
                     <text:span text:style-name="lidnr">V<text:tab/>
                     </text:span>
                  </text:p>
            <text:p text:style-name="wat">De artikelen 23 tot en met 38a, alsmede de
                     opschriften van de paragrafen 5, 5.1, 5.2 en 5.3, van Hoofdstuk 2,
                     vervallen.
                  </text:p>
          </text:section>
          <text:section text:name="wijzig-lid.d9825e1147" text:style-name="wijzig-lid">
            <text:p text:style-name="lid">
                     <text:span text:style-name="lidnr">W<text:tab/>
                     </text:span>
                  </text:p>
            <text:p text:style-name="wat">Artikel 39 wordt als volgt gewijzigd:</text:p>
            <text:section text:name="wijziging.d9825e1156" text:style-name="wijziging">
              <text:p text:style-name="wat-labeled">1. Het eerste lid komt te
                        luiden:
                     </text:p>
              <text:section text:name="artikeltekst.d9825e1163" text:style-name="wijziging.block">
                <text:list text:style-name="list-style-13">
                  <text:list-item text:start-value="1">
                    <text:p text:style-name="list.start"> Een landbouwer die noten produceert komt uitsluitend in
                                 aanmerking voor subsidie op grond van de areaalbetaling voor noten als bedoeld
                                 in artikel 2, indien de percelen landbouwgrond, bedoeld in artikel 15, eerste
                                 lid, van verordening 1973/2004:
                              </text:p>
                    <text:list>
                      <text:list-item text:start-value="1">
                        <text:p text:style-name="list.start">een oppervlakte hebben van ten minste 0,3 hectare;
                                    </text:p>
                      </text:list-item>
                      <text:list-item text:start-value="2">
                        <text:p text:style-name="list.end">voldoen aan het minimum aantal bomen genoemd in artikel
                                       15, derde lid, van verordening 1973/2004.
                                    </text:p>
                      </text:list-item>
                    </text:list>
                  </text:list-item>
                </text:list>
              </text:section>
            </text:section>
            <text:section text:name="wijziging.d9825e1197" text:style-name="wijziging">
              <text:p text:style-name="wat-labeled">2. Onder vernummering van het derde lid tot
                        het tweede lid, vervalt het tweede lid.
                     </text:p>
            </text:section>
          </text:section>
          <text:section text:name="wijzig-lid.d9825e1206" text:style-name="wijzig-lid">
            <text:p text:style-name="lid">
                     <text:span text:style-name="lidnr">X<text:tab/>
                     </text:span>
                  </text:p>
            <text:p text:style-name="wat">Artikel 40 komt te luiden:</text:p>
            <text:section text:name="wijziging.d9825e1215" text:style-name="wijziging">
              <text:section text:name="artikel.d9825e1217" text:style-name="wijziging.block">
                <text:h text:outline-level="4" text:style-name="artikel_kop">Artikel 40
                        </text:h>
                <text:list text:style-name="list-style-14">
                  <text:list-item text:start-value="1">
                    <text:p text:style-name="list.start"> Een landbouwer die energiegewassen teelt komt uitsluitend
                                 in aanmerking voor subsidie op grond van de areaalbetaling voor energiegewassen
                                 als bedoeld in artikel 2, indien:
                              </text:p>
                    <text:list>
                      <text:list-item text:start-value="1">
                        <text:p text:style-name="list.start">het perceel een oppervlakte van ten minste 0,3 ha
                                       heeft;
                                    </text:p>
                      </text:list-item>
                      <text:list-item text:start-value="2">
                        <text:p text:style-name="list.cont">de landbouwer niet meer dan één leveringscontract per
                                       landbouwgrondstof sluit;
                                    </text:p>
                      </text:list-item>
                      <text:list-item text:start-value="3">
                        <text:p text:style-name="list.cont">per soort landbouwgrondstof ten minste 3 ha
                                       landbouwgrond is ingezaaid.
                                    </text:p>
                      </text:list-item>
                    </text:list>
                  </text:list-item>
                  <text:list-item text:start-value="2">
                    <text:p text:style-name="list.cont"> Indien een hoeveelheid landbouwgrondstof die door de
                                 landbouwer aan de verwerker is geleverd niet overeenkomt met de representatieve
                                 opbrengst, bedoeld in artikel 40d, wordt hij geacht niet aan zijn
                                 verplichtingen ten aanzien van de voor energiedoeleinden gebruikte percelen te
                                 hebben voldaan voor een oppervlakte die wordt berekend door de beteelde
                                 oppervlakte die hij overeenkomstig de subsidievoorwaarden heeft gebruikt voor
                                 de productie van de landbouwgrondstof, te vermenigvuldigen met het
                                 verhoudingsgetal dat aangeeft welk deel van die landbouwgrondstof
                                 ontbreekt.
                              </text:p>
                  </text:list-item>
                  <text:list-item text:start-value="3">
                    <text:p text:style-name="list.cont"> De aanvrager doet, ingeval van eenjarige gewassen, de in
                                 artikel 27, tweede lid, van Verordening 1973/2004 bedoelde aangifte uiterlijk
                                 op 1 maart van het kalenderjaar volgend op het jaar van aanvraag. Ingeval van
                                 tweejarige gewassen doet de aanvrager de in artikel 27, tweede lid, van
                                 Verordening 1973/2004 bedoelde aangifte uiterlijk op 1 maart van het tweede
                                 kalenderjaar na het jaar van aanvraag.
                              </text:p>
                  </text:list-item>
                  <text:list-item text:start-value="4">
                    <text:p text:style-name="list.end"> Uiterlijk binnen 40 werkdagen na ontvangst van de door de
                                 aanvrager geleverde grondstof doet de eerste verwerker dan wel inzamelaar van
                                 energiegewassen de aangifte, bedoeld in artikel 27, tweede lid, van verordening
                                 1973/2004.
                              </text:p>
                  </text:list-item>
                </text:list>
              </text:section>
            </text:section>
          </text:section>
          <text:section text:name="wijzig-lid.d9825e1288" text:style-name="wijzig-lid">
            <text:p text:style-name="lid">
                     <text:span text:style-name="lidnr">Y<text:tab/>
                     </text:span>
                  </text:p>
            <text:p text:style-name="wat">In artikel 40a wordt ‘artikel 25’ vervangen
                     door: artikel 33.
                  </text:p>
          </text:section>
          <text:section text:name="wijzig-lid.d9825e1298" text:style-name="wijzig-lid">
            <text:p text:style-name="lid">
                     <text:span text:style-name="lidnr">Z<text:tab/>
                     </text:span>
                  </text:p>
            <text:p text:style-name="wat">In artikelen 40b vervallen, onder verlettering
                     van onderdeel e tot onderdeel d en onderdeel g tot onderdeel e, de onderdelen d
                     en f.
                  </text:p>
          </text:section>
          <text:section text:name="wijzig-lid.d9825e1308" text:style-name="wijzig-lid">
            <text:p text:style-name="lid">
                     <text:span text:style-name="lidnr">AA<text:tab/>
                     </text:span>
                  </text:p>
            <text:p text:style-name="wat">Na artikel 40c wordt een nieuw artikel
                     ingevoegd, luidende:
                  </text:p>
            <text:section text:name="wijziging.d9825e1317" text:style-name="wijziging">
              <text:section text:name="artikel.d9825e1319" text:style-name="wijziging.block">
                <text:h text:outline-level="4" text:style-name="artikel_kop">Artikel 40d
                        </text:h>
                <text:p text:style-name="artikel">Voor 2009 worden de volgende representatieve
                           referentiehoeveelheden als bedoeld in artikel 26 van verordening 1973/2004
                           vastgesteld:
                        </text:p>
                <text:list text:style-name="list-style-15">
                  <text:list-item text:start-value="1">
                    <text:p text:style-name="list.start">voor tarwe, bestemd voor gebruik bij de productie van
                                 energieproducten, voor kleigronden die als zodanig zijn aangeduid op de kaarten
                                 die zijn opgenomen als bijlage I bij het Uitvoeringsbesluit Meststoffenwet:
                                 8.800 kilogram per hectare en voor overig Nederland: 6.330 kilogram per
                                 hectare;
                              </text:p>
                  </text:list-item>
                  <text:list-item text:start-value="2">
                    <text:p text:style-name="list.cont">voor koolzaad, bestemd voor gebruik bij de productie van
                                 energieproducten: 2.630 kilogram per hectare;
                              </text:p>
                  </text:list-item>
                  <text:list-item text:start-value="3">
                    <text:p text:style-name="list.end">voor maïs, bestemd voor gebruik bij de productie van
                                 energieproducten: 12,9 ton droge stof per hectare.
                              </text:p>
                  </text:list-item>
                </text:list>
              </text:section>
            </text:section>
          </text:section>
          <text:section text:name="wijzig-lid.d9825e1359" text:style-name="wijzig-lid">
            <text:p text:style-name="lid">
                     <text:span text:style-name="lidnr">AB<text:tab/>
                     </text:span>
                  </text:p>
            <text:p text:style-name="wat">In artikel 42 wordt de zinsnede ‘overeenkomstig
                     artikelen 93 en 94 van verordening 1782/2003’ vervangen door: overeenkomstig de
                     artikelen 77 en 78 van verordening 73/2009.
                  </text:p>
          </text:section>
          <text:section text:name="wijzig-lid.d9825e1369" text:style-name="wijzig-lid">
            <text:p text:style-name="lid">
                     <text:span text:style-name="lidnr">AC<text:tab/>
                     </text:span>
                  </text:p>
            <text:p text:style-name="wat">Artikel 43a vervalt.</text:p>
          </text:section>
          <text:section text:name="wijzig-lid.d9825e1379" text:style-name="wijzig-lid">
            <text:p text:style-name="lid">
                     <text:span text:style-name="lidnr">AD<text:tab/>
                     </text:span>
                  </text:p>
            <text:p text:style-name="wat">In artikel 44 wordt de zinsnede ‘Overeenkomstig
                     verordening 1782/2003, verordening 1973/2004’ vervangen door: Overeenkomstig
                     artikel 116 van verordening 73/2009, Afdeling 5 van Hoofdstuk 13 van
                     verordening 1973/2004.
                  </text:p>
          </text:section>
          <text:section text:name="wijzig-lid.d9825e1389" text:style-name="wijzig-lid">
            <text:p text:style-name="lid">
                     <text:span text:style-name="lidnr">AE<text:tab/>
                     </text:span>
                  </text:p>
            <text:p text:style-name="wat">In artikel 48 wordt ‘artikel 130’ telkens
                     vervangen door: artikel 116, en wordt ‘verordening 1782/2003’ telkens vervangen
                     door: verordening 73/2009.
                  </text:p>
          </text:section>
          <text:section text:name="wijzig-lid.d9825e1399" text:style-name="wijzig-lid">
            <text:p text:style-name="lid">
                     <text:span text:style-name="lidnr">AF<text:tab/>
                     </text:span>
                  </text:p>
            <text:p text:style-name="wat">In artikel 50, derde lid, vervalt de zinsnede
                     ‘aanhef en ’.
                  </text:p>
          </text:section>
          <text:section text:name="wijzig-lid.d9825e1409" text:style-name="wijzig-lid">
            <text:p text:style-name="lid">
                     <text:span text:style-name="lidnr">AG<text:tab/>
                     </text:span>
                  </text:p>
            <text:p text:style-name="wat">De artikelen 54a en 54b, alsmede het opschrift
                     van Hoofdstuk 4a, vervallen.
                  </text:p>
          </text:section>
          <text:section text:name="wijzig-lid.d9825e1420" text:style-name="wijzig-lid">
            <text:p text:style-name="lid">
                     <text:span text:style-name="lidnr">AH<text:tab/>
                     </text:span>
                  </text:p>
            <text:p text:style-name="wat">In artikel 55, eerste lid, wordt ‘artikel 2,
                     tweede lid,’ vervangen door: artikel 2, eerste lid, onder 2,.
                  </text:p>
          </text:section>
          <text:section text:name="wijzig-lid.d9825e1430" text:style-name="wijzig-lid">
            <text:p text:style-name="lid">
                     <text:span text:style-name="lidnr">AI<text:tab/>
                     </text:span>
                  </text:p>
            <text:p text:style-name="wat">Artikel 56 komt te luiden:</text:p>
            <text:section text:name="wijziging.d9825e1439" text:style-name="wijziging">
              <text:section text:name="artikel.d9825e1441" text:style-name="wijziging.block">
                <text:h text:outline-level="4" text:style-name="artikel_kop">Artikel 56
                        </text:h>
                <text:p text:style-name="artikel">Bewijsstukken als bedoeld in artikel 55, vierde lid, overlegt
                           de landbouwer schriftelijk voor zover deze niet elektronisch overgelegd kunnen
                           worden.
                        </text:p>
              </text:section>
            </text:section>
          </text:section>
          <text:section text:name="wijzig-lid.d9825e1453" text:style-name="wijzig-lid">
            <text:p text:style-name="lid">
                     <text:span text:style-name="lidnr">AJ<text:tab/>
                     </text:span>
                  </text:p>
            <text:p text:style-name="wat">In artikel 57 wordt de zinsnede ‘De landbouwer
                     is verplicht het betrokken betaalorgaan op diens verzoek’ vervangen door: De
                     landbouwer is verplicht op verzoek van DR, het HPA en de PVE.
                  </text:p>
          </text:section>
          <text:section text:name="wijzig-lid.d9825e1463" text:style-name="wijzig-lid">
            <text:p text:style-name="lid">
                     <text:span text:style-name="lidnr">AK<text:tab/>
                     </text:span>
                  </text:p>
            <text:p text:style-name="wat">In het eerste lid van artikel 58 wordt de
                     zinsnede ‘door het betaalorgaan’ vervangen door: door DR, het HPA en de
                     PVE.
                  </text:p>
          </text:section>
          <text:section text:name="wijzig-lid.d9825e1473" text:style-name="wijzig-lid">
            <text:p text:style-name="lid">
                     <text:span text:style-name="lidnr">AL<text:tab/>
                     </text:span>
                  </text:p>
            <text:p text:style-name="wat">Artikel 59 komt als volgt te luiden:</text:p>
            <text:section text:name="wijziging.d9825e1482" text:style-name="wijziging">
              <text:section text:name="artikel.d9825e1484" text:style-name="wijziging.block">
                <text:h text:outline-level="4" text:style-name="artikel_kop">Artikel 59
                        </text:h>
                <text:list text:style-name="list-style-16">
                  <text:list-item text:start-value="1">
                    <text:p text:style-name="list.start"> Indien een bedrijf volledig wordt overgedragen nadat een
                                 verzamelaanvraag of een slachtpremieaanvraag is ingediend en voordat aan alle
                                 voorwaarden voor het verstrekken van subsidie is voldaan, of indien een bedrijf
                                 volledig wordt overgedragen nadat de voor de toekenning van de steun vereiste
                                 handelingen zijn begonnen, maar voordat aan alle voorwaarden voor de toekenning
                                 van de steun is voldaan, wordt de aangevraagde subsidie overeenkomstig het
                                 tweede en derde lid verstrekt aan de overnemer, bedoeld in artikel 74 van
                                 verordening 796/2004, dan wel aan de oorspronkelijke aanvrager.
                              </text:p>
                  </text:list-item>
                  <text:list-item text:start-value="2">
                    <text:p text:style-name="list.cont"> De desbetreffende aangevraagde subsidie wordt verstrekt aan
                                 de overnemer indien:
                              </text:p>
                    <text:list>
                      <text:list-item text:start-value="1">
                        <text:p text:style-name="list.cont">DR de schriftelijke melding van de overdracht uiterlijk
                                       op de laatste dag van de in artikel 55, derde lid, bedoelde termijn voor het
                                       indienen van de verzamelaanvraag ontvangt van de overnemer,
                                    </text:p>
                      </text:list-item>
                      <text:list-item text:start-value="2">
                        <text:p text:style-name="list.cont">de overnemer het betrokken betaalorgaan uiterlijk op de
                                       laatste dag van de in artikel 55, derde lid, bedoelde termijn verzoekt om
                                       betaling van de door de wederpartij aangevraagde subsidie,
                                    </text:p>
                      </text:list-item>
                      <text:list-item text:start-value="3">
                        <text:p text:style-name="list.cont">de overnemer alle door DR verlangde bewijsstukken
                                       overlegt, en
                                    </text:p>
                      </text:list-item>
                      <text:list-item text:start-value="4">
                        <text:p text:style-name="list.cont">wordt voldaan aan alle voorwaarden voor de verstrekking
                                       van de steun.
                                    </text:p>
                      </text:list-item>
                    </text:list>
                  </text:list-item>
                  <text:list-item text:start-value="3">
                    <text:p text:style-name="list.cont"> De desbetreffende aangevraagde subsidie wordt verstrekt aan
                                 de oorspronkelijke aanvrager indien:
                              </text:p>
                    <text:list>
                      <text:list-item text:start-value="1">
                        <text:p text:style-name="list.cont">DR de in het tweede lid, onder a, bedoelde melding niet
                                       of na de in artikel 55 derde lid bedoelde termijn van de overnemer heeft
                                       ontvangen,
                                    </text:p>
                      </text:list-item>
                      <text:list-item text:start-value="2">
                        <text:p text:style-name="list.cont">wordt voldaan aan alle voorwaarden voor de verstrekking
                                       van de steun, en
                                    </text:p>
                      </text:list-item>
                      <text:list-item text:start-value="3">
                        <text:p text:style-name="list.end">de oorspronkelijke aanvrager alle door DR verlangde
                                       bewijsstukken overlegt.
                                    </text:p>
                      </text:list-item>
                    </text:list>
                  </text:list-item>
                </text:list>
              </text:section>
            </text:section>
          </text:section>
          <text:section text:name="wijzig-lid.d9825e1582" text:style-name="wijzig-lid">
            <text:p text:style-name="lid">
                     <text:span text:style-name="lidnr">AM<text:tab/>
                     </text:span>
                  </text:p>
            <text:p text:style-name="wat">Het eerste lid van artikel 60 komt te
                     luiden:
                  </text:p>
            <text:section text:name="wijziging.d9825e1591" text:style-name="wijziging">
              <text:section text:name="artikeltekst.d9825e1593" text:style-name="wijziging.block">
                <text:list text:style-name="list-style-17">
                  <text:list-item text:start-value="1">
                    <text:p text:style-name="list.single"> Indien verordening 73/2009 en de ter uitvoering daarvan
                                 vastgestelde Commissieverordeningen een beroep op overmacht of uitzonderlijke
                                 omstandigheden mogelijk maken in verband met het niet nakomen van voorwaarden
                                 of verplichtingen, meldt de landbouwer een geval van overmacht of
                                 uitzonderlijke omstandigheden overeenkomstig artikel 72 van verordening
                                 796/2004 schriftelijk aan DR met betrekking tot de in artikel 63, eerste lid,
                                 bedoelde regelingen, aan het HPA met betrekking tot de in artikel 64, eerste
                                 lid, bedoelde regelingen en aan de PVE met betrekking tot de in de in artikel
                                 65, eerste lid, bedoelde regeling binnen 10 werkdagen na de dag vanaf welke dit
                                 voor hem mogelijk is.
                              </text:p>
                  </text:list-item>
                </text:list>
              </text:section>
            </text:section>
          </text:section>
          <text:section text:name="wijzig-lid.d9825e1610" text:style-name="wijzig-lid">
            <text:p text:style-name="lid">
                     <text:span text:style-name="lidnr">AN<text:tab/>
                     </text:span>
                  </text:p>
            <text:p text:style-name="wat">In artikel 60 wordt ‘verordening 1782/2003’
                     vervangen door: verordening 73/2009.
                  </text:p>
          </text:section>
          <text:section text:name="wijzig-lid.d9825e1620" text:style-name="wijzig-lid">
            <text:p text:style-name="lid">
                     <text:span text:style-name="lidnr">AO<text:tab/>
                     </text:span>
                  </text:p>
            <text:p text:style-name="wat">Artikel 61 wordt als volgt gewijzigd:</text:p>
            <text:section text:name="wijziging.d9825e1629" text:style-name="wijziging">
              <text:p text:style-name="wat-labeled">1. In het eerste lid wordt de zinsnede ‘de
                        onverschuldigd betaalde subsidie en de rente over dat bedrag’ vervangen door:
                        dit bedrag en de rente daarover.
                     </text:p>
            </text:section>
            <text:section text:name="wijziging.d9825e1637" text:style-name="wijziging">
              <text:p text:style-name="wat-labeled">2. Het derde lid komt te
                        luiden:
                     </text:p>
              <text:section text:name="artikeltekst.d9825e1644" text:style-name="wijziging.block">
                <text:list text:style-name="list-style-18">
                  <text:list-item text:start-value="3">
                    <text:p text:style-name="list.single"> Indien het bedrag, bedoeld in het eerste lid, niet meer
                                 bedraagt dan € 100,– exclusief rente, wordt overeenkomstig artikel 5 bis van
                                 verordening 885/2006 afgezien van terugvordering.
                              </text:p>
                  </text:list-item>
                </text:list>
              </text:section>
            </text:section>
            <text:section text:name="wijziging.d9825e1659" text:style-name="wijziging">
              <text:p text:style-name="wat-labeled">3. Het vierde lid vervalt.
                     </text:p>
            </text:section>
          </text:section>
          <text:section text:name="wijzig-lid.d9825e1668" text:style-name="wijzig-lid">
            <text:p text:style-name="lid">
                     <text:span text:style-name="lidnr">AP<text:tab/>
                     </text:span>
                  </text:p>
            <text:p text:style-name="wat">Artikel 62 komt te luiden:</text:p>
            <text:section text:name="wijziging.d9825e1677" text:style-name="wijziging">
              <text:section text:name="artikel.d9825e1679" text:style-name="wijziging.block">
                <text:h text:outline-level="4" text:style-name="artikel_kop">Artikel 62
                        </text:h>
                <text:p text:style-name="artikel">DR, het HPA en de PVE, alsmede de instanties die belast zijn
                           met het toezicht op de naleving van de in artikel 3 tot en met 8 bedoelde
                           voorwaarden wisselen de gegevens uit betreffende aanvragers die relevant zijn
                           in het kader van bedoeld toezicht. DR, het HPA en de PVE wisselen tevens de
                           gegevens uit die relevant zijn voor de in artikel 9 bedoelde modulatie.
                        </text:p>
              </text:section>
            </text:section>
          </text:section>
          <text:section text:name="wijzig-lid.d9825e1691" text:style-name="wijzig-lid">
            <text:p text:style-name="lid">
                     <text:span text:style-name="lidnr">AQ<text:tab/>
                     </text:span>
                  </text:p>
            <text:p text:style-name="wat">Artikel 63 wordt als volgt gewijzigd:</text:p>
            <text:section text:name="wijziging.d9825e1700" text:style-name="wijziging">
              <text:p text:style-name="wat-labeled">1. Onder vervanging van de punt komma aan het
                        slot van het eerste lid, onderdeel e, door een punt vervallen de onderdelen f
                        en g.
                     </text:p>
            </text:section>
            <text:section text:name="wijziging.d9825e1708" text:style-name="wijziging">
              <text:p text:style-name="wat-labeled">2. Het tweede lid alsmede de aanduiding ‘1.’
                        voor het eerste lid vervallen.
                     </text:p>
            </text:section>
          </text:section>
          <text:section text:name="wijzig-lid.d9825e1717" text:style-name="wijzig-lid">
            <text:p text:style-name="lid">
                     <text:span text:style-name="lidnr">AR<text:tab/>
                     </text:span>
                  </text:p>
            <text:p text:style-name="wat">Artikel 64 komt te luiden:</text:p>
            <text:section text:name="wijziging.d9825e1726" text:style-name="wijziging">
              <text:section text:name="artikel.d9825e1728" text:style-name="wijziging.block">
                <text:h text:outline-level="4" text:style-name="artikel_kop">Artikel 64
                        </text:h>
                <text:list text:style-name="list-style-19">
                  <text:list-item text:start-value="1">
                    <text:p text:style-name="list.start"> Het HPA is belast met de uitvoering van:
                              </text:p>
                    <text:list>
                      <text:list-item text:start-value="1">
                        <text:p text:style-name="list.start">de steun voor zetmeelaardappeltelers, bedoeld in
                                       artikel 77 van verordening 73/2009;
                                    </text:p>
                      </text:list-item>
                      <text:list-item text:start-value="2">
                        <text:p text:style-name="list.cont">de steun voor zaaizaad van vezelvlas, bedoeld in
                                       artikel 87 van verordening 73/2009.
                                    </text:p>
                      </text:list-item>
                    </text:list>
                  </text:list-item>
                  <text:list-item text:start-value="2">
                    <text:p text:style-name="list.cont"> Het HPA is de bevoegde instantie voor de verwerkers van
                                 energiegewassen als bedoeld in Hoofdstuk 8 van Verordening 1973/2004.
                              </text:p>
                  </text:list-item>
                  <text:list-item text:start-value="3">
                    <text:p text:style-name="list.end"> Het HPA regelt, met inachtneming van verordening 73/2009,
                                 verordening 796/2004 en verordening 1973/2004 en zo nodig de aanwijzingen van
                                 de minister, al hetgeen voor een goede uitvoering van de in het eerste lid
                                 bedoelde steunregelingen is vereist.
                              </text:p>
                  </text:list-item>
                </text:list>
              </text:section>
            </text:section>
          </text:section>
          <text:section text:name="wijzig-lid.d9825e1783" text:style-name="wijzig-lid">
            <text:p text:style-name="lid">
                     <text:span text:style-name="lidnr">AS<text:tab/>
                     </text:span>
                  </text:p>
            <text:p text:style-name="wat">Artikel 65 komt te luiden:</text:p>
            <text:section text:name="wijziging.d9825e1792" text:style-name="wijziging">
              <text:section text:name="artikel.d9825e1794" text:style-name="wijziging.block">
                <text:h text:outline-level="4" text:style-name="artikel_kop">Artikel 65
                        </text:h>
                <text:list text:style-name="list-style-20">
                  <text:list-item text:start-value="1">
                    <text:p text:style-name="list.start"> De PVE zijn belast met de uitvoering van het onderdeel
                                 slachtpremie voor kalveren van de rundvleesbetalingen.
                              </text:p>
                  </text:list-item>
                  <text:list-item text:start-value="2">
                    <text:p text:style-name="list.end"> De PVE regelen, met inachtneming van verordening 73/2009,
                                 verordening 796/2004 en verordening 1973/2004 en zo nodig de aanwijzingen van
                                 de minister, al hetgeen voor een goede uitvoering van de in het eerste lid
                                 bedoelde steunregeling is vereist.
                              </text:p>
                  </text:list-item>
                </text:list>
              </text:section>
            </text:section>
          </text:section>
          <text:section text:name="wijzig-lid.d9825e1823" text:style-name="wijzig-lid">
            <text:p text:style-name="lid">
                     <text:span text:style-name="lidnr">AT<text:tab/>
                     </text:span>
                  </text:p>
            <text:p text:style-name="wat">In artikel 67 wordt de zinsnede ‘in de
                     artikelen 23 en 25 van verordening 1782/2003’ vervangen door: in de artikelen
                     20 en 22 van verordening 73/2009.
                  </text:p>
          </text:section>
          <text:section text:name="wijzig-lid.d9825e1833" text:style-name="wijzig-lid">
            <text:p text:style-name="lid">
                     <text:span text:style-name="lidnr">AU<text:tab/>
                     </text:span>
                  </text:p>
            <text:p text:style-name="wat">In artikel 69 wordt ‘verordening 1782/2003’
                     vervangen door: verordening 73/2009, en wordt de zinsnede ‘door het betrokken
                     betaalorgaan’ vervangen door: door DR met betrekking tot de in artikel 63,
                     eerste lid, bedoelde regelingen, het HPA met betrekking tot de in artikel 64,
                     eerste lid, bedoelde regelingen en de PVE met betrekking tot de in de in
                     artikel 65, eerste lid, bedoelde regeling.
                  </text:p>
          </text:section>
          <text:section text:name="wijzig-lid.d9825e1843" text:style-name="wijzig-lid">
            <text:p text:style-name="lid">
                     <text:span text:style-name="lidnr">AV<text:tab/>
                     </text:span>
                  </text:p>
            <text:p text:style-name="wat">Na artikel 71 wordt een nieuw artikel
                     ingevoegd, luidende:
                  </text:p>
            <text:section text:name="wijziging.d9825e1852" text:style-name="wijziging">
              <text:section text:name="artikel.d9825e1854" text:style-name="wijziging.block">
                <text:h text:outline-level="4" text:style-name="artikel_kop">Artikel 71a
                        </text:h>
                <text:p text:style-name="artikel">De Regeling GLB-inkomenssteun 2006 zoals die luidde vóór
                           1 januari 2009 blijft van toepassing op aanvragen die zijn ingediend vóór
                           1 januari 2009.
                        </text:p>
              </text:section>
            </text:section>
          </text:section>
          <text:section text:name="wijzig-lid.d9825e1866" text:style-name="wijzig-lid">
            <text:p text:style-name="lid">
                     <text:span text:style-name="lidnr">AW<text:tab/>
                     </text:span>
                  </text:p>
            <text:section text:name="wijziging.d9825e1872" text:style-name="wijziging">
              <text:p text:style-name="wijziging">Bijlage 1 wordt vervangen door bijlage 1 bij deze
                        regeling.
                     </text:p>
            </text:section>
          </text:section>
          <text:section text:name="wijzig-lid.d9825e1879" text:style-name="wijzig-lid">
            <text:p text:style-name="lid">
                     <text:span text:style-name="lidnr">AX<text:tab/>
                     </text:span>
                  </text:p>
            <text:section text:name="wijziging.d9825e1885" text:style-name="wijziging">
              <text:p text:style-name="wijziging">Bijlage 3 vervalt. </text:p>
            </text:section>
          </text:section>
          <text:h text:outline-level="3" text:style-name="wijzig-artikel_kop">ARTIKEL II
               </text:h>
          <text:p text:style-name="wat">In de Beleidsregels normenkader
                  randvoorwaarden GLB wordt de bijlage vervangen door Bijlage 2 bij deze
                  regeling.
               </text:p>
          <text:h text:outline-level="3" text:style-name="wijzig-artikel_kop">ARTIKEL III
               </text:h>
          <text:p text:style-name="wat">Artikel 5 van de Regeling superheffing 2008
                  komt te luiden:
               </text:p>
          <text:section text:name="wijziging.d9825e1907" text:style-name="wijziging">
            <text:section text:name="artikel.d9825e1909" text:style-name="wijziging.block">
              <text:h text:outline-level="4" text:style-name="artikel_kop">Artikel 5
                     </text:h>
              <text:p text:style-name="artikel">Het quotum dat de producent beschikbaar heeft op 1 april 2009,
                        wordt met ingang van die datum verhoogd met 1 procent. 
                     </text:p>
            </text:section>
          </text:section>
          <text:section text:name="artikel.d9825e1920" text:style-name="artikel">
            <text:h text:outline-level="3" text:style-name="artikel_kop">ARTIKEL IV
                  </text:h>
            <text:p text:style-name="artikel">Deze regeling treedt in werking op 1 april 2009 en werkt, voor
                     zover het betreft de artikelen I en II, terug tot en met 1 januari 2009.
                  </text:p>
          </text:section>
        </text:section>
        <text:section text:name="regeling-sluiting.d9825e1931" text:style-name="regeling-sluiting">
          <text:section text:name="ondertekening.d9825e1933" text:style-name="ondertekening">
            <text:p text:style-name="ondertekening">De Minister van
                     Landbouw, Natuur en
                     Voedselkwaliteit,
                  </text:p>
            <text:p text:style-name="ondertekening.end">G. Verburg. </text:p>
          </text:section>
        </text:section>
        <text:h text:outline-level="2" text:style-name="bijlage_kop">BIJLAGE 1
            </text:h>
        <text:h text:outline-level="3" text:style-name="divisiekop1">Milieu
            </text:h>
        <text:list text:style-name="list-style-21">
          <text:list-item text:start-value="1">
            <text:p text:style-name="list.start">Artikel 8, artikel 9 in samenhang met artikel 31, eerste lid,
                     artikel 10, in samenhang met artikel 31, tweede lid, en artikel 11, 12,14, van
                     de Flora- en faunawet.
                  </text:p>
          </text:list-item>
          <text:list-item text:start-value="2">
            <text:p text:style-name="list.cont">Artikel 19d, eerste lid, van de Natuurbeschermingswet
                     1998.
                  </text:p>
          </text:list-item>
          <text:list-item text:start-value="3">
            <text:p text:style-name="list.cont">Artikel 25 van het Lozingenbesluit bodembescherming.
                  </text:p>
          </text:list-item>
          <text:list-item text:start-value="4">
            <text:p text:style-name="list.cont">Artikel 1b, eerste lid, in samenhang met artikel 1b, derde lid,
                     eerste alinea en artikel 1c, eerste lid, artikel 1b, eerste lid, in samenhang
                     met artikel 1b, derde lid, onderdeel a, artikel 1b, eerste lid, in samenhang
                     met artikel 1b, derde lid, onderdeel b en vierde lid, artikel 1d van het
                     Besluit gebruik meststoffen.
                  </text:p>
          </text:list-item>
          <text:list-item text:start-value="5">
            <text:p text:style-name="list.cont">Artikel 2, 3, 3a, 3b, 4, 4a, 4b, 5, 6, 6a, 6b, 6c, 6d en 8a,
                     van het Besluit gebruik meststoffen.
                  </text:p>
          </text:list-item>
          <text:list-item text:start-value="6">
            <text:p text:style-name="list.cont">Artikel 16 in samenhang met artikel 13, van het Lozingenbesluit
                     open teelt en veehouderij.
                  </text:p>
          </text:list-item>
          <text:list-item text:start-value="7">
            <text:p text:style-name="list.cont">Artikel 7 in samenhang met artikel 8 onder a en b, 9 en 10, van
                     de Meststoffenwet in samenhang met artikel 24 tot en met 27 van de
                     Uitvoeringsregeling Meststoffenwet.
                  </text:p>
          </text:list-item>
          <text:list-item text:start-value="8">
            <text:p text:style-name="list.end">Artikel 28 in samenhang met artikel 27, 29 en 30, van het
                     Uitvoeringsbesluit Meststoffenwet in samenhang met artikel 36 van de
                     Uitvoeringsregeling Meststoffenwet.
                  </text:p>
          </text:list-item>
        </text:list>
        <text:h text:outline-level="3" text:style-name="divisiekop1">Volksgezondheid, diergezondheid en gezondheid van
               planten
            </text:h>
        <text:list text:style-name="list-style-22">
          <text:list-item text:start-value="9">
            <text:p text:style-name="list.start">Artikel 2 in samenhang met artikel 4 en 7 van de Regeling
                     identificatie en registratie voor dieren.
                  </text:p>
          </text:list-item>
          <text:list-item text:start-value="10">
            <text:p text:style-name="list.cont">Artikel 8, eerste, tweede en vierde lid, van de Regeling
                     identificatie en registratie voor dieren, in samenhang met artikel 4, eerste
                     lid, van verordening (EG) nr. 1760/2000 en artikel 12 van de Regeling
                     identificatie en registratie voor dieren.
                  </text:p>
          </text:list-item>
          <text:list-item text:start-value="11">
            <text:p text:style-name="list.cont">Artikel 5, eerste lid, onder a, richtlijn 2008/71/EG, artikel
                     4, tweede en derde lid, van verordening 1760/2000 en artikel 4, eerste en
                     vierde lid, van verordening (EG) nr. 21/2004.
                  </text:p>
          </text:list-item>
          <text:list-item text:start-value="12">
            <text:p text:style-name="list.cont">Artikel 19, eerste lid, artikel 104, tweede lid, van de
                     Gezondheids- en welzijnswet voor dieren en artikel 10 in samenhang met artikel
                     11, 34a en 34b van de Regeling identificatie en registratie voor dieren.
                  </text:p>
          </text:list-item>
          <text:list-item text:start-value="13">
            <text:p text:style-name="list.cont">Artikel 31, eerste lid, aanhef en onderdelen a en b, eerste tot
                     en met zesde gedachtestreepje, en derde lid, 36, eerste lid, tot aan het woord
                     ‘alsmede’ en tweede en vierde lid, van de Regeling identificatie en registratie
                     voor dieren, artikel 7, eerste lid, van verordening (EG) nr. 1760/2000 in
                     samenhang met artikel 19, eerste lid, tot en met ‘verordening 1760/2000’, en
                     tweede tot en met vijfde lid, van de Regeling identificatie en registratie voor
                     dieren.
                  </text:p>
          </text:list-item>
          <text:list-item text:start-value="14">
            <text:p text:style-name="list.cont">Artikel 7, eerste lid, tweede gedachtestreepje, van verordening
                     (EG) nr. 1760/2000.
                  </text:p>
          </text:list-item>
          <text:list-item text:start-value="15">
            <text:p text:style-name="list.cont">De artikelen 20 en 22 van de Wet gewasbeschermingsmiddelen en
                     biociden.z.
                  </text:p>
          </text:list-item>
          <text:list-item text:start-value="17">
            <text:p text:style-name="list.cont">Artikel 2 van de Kaderwet diervoeders in samenhang met artikel
                     15, 17, eerste lid en 20 van verordening (EG) nr. 178/2002, artikel 4, derde
                     lid, van de Kaderwet diervoeders.
                  </text:p>
          </text:list-item>
          <text:list-item text:start-value="18">
            <text:p text:style-name="list.cont">Artikel 2, eerste lid, van de Kaderwet diervoeders in samenhang
                     met artikel 2, eerste lid, onder b, van de Regeling diervoeders.
                  </text:p>
          </text:list-item>
          <text:list-item text:start-value="19">
            <text:p text:style-name="list.cont">Artikel 68 en 74 van de Regeling diervoeders in samenhang met
                     artikel 15 van verordening (EG) nr. 178/2002.
                  </text:p>
          </text:list-item>
          <text:list-item text:start-value="20">
            <text:p text:style-name="list.cont">Artikel 2, tiende lid, Warenwetbesluit bereiding en behandeling
                     van levensmiddelen in samenhang met artikel 19 van verordening (EG)
                     nr. 178/2002.
                  </text:p>
          </text:list-item>
          <text:list-item text:start-value="21">
            <text:p text:style-name="list.cont">Artikel 73a, van de Regeling diervoeders in samenhang met
                     artikel 5, eerste lid, in samenhang met Bijlage I, deel A, onder I, onder 4e en
                     4g, en onder II, onder 2a, 2b en 2e, artikel 5, vijfde lid in samenhang met
                     Bijlage III, onder 1, eerste alinea, eerste zin en derde alinea, en onder 2,
                     derde zin, en artikel 5, zesde lid, van Verordening (EG) nr. 183/2005.
                  </text:p>
          </text:list-item>
          <text:list-item text:start-value="22">
            <text:p text:style-name="list.cont">Artikel 2, eerste lid van het Warenwetbesluit hygiëne van
                     levensmiddelen in samenhang met artikel 4, eerste lid, in samenhang met Bijlage
                     I, deel A, onder II, onder 4g, 4h, 5f en 5h, m.u.v. de zinsnede
                     ‘gewasbeschermingsmiddelen en’, onder 6, en onder III, onder 8a, 8d, 8e, 9a en
                     9c van Verordening (EG) nr. 852/2004.
                  </text:p>
          </text:list-item>
          <text:list-item text:start-value="23">
            <text:p text:style-name="list.cont">Artikel 2, eerste lid, van het Warenwetbesluit hygiëne van
                     levensmiddelen in samenhang met artikel 4, eerste lid, in samenhang met Bijlage
                     I, deel A, onder II, onder 4j van Verordening (EG) 852/2004 in samenhang met
                     artikel 6, derde lid, en artikel 7, eerste lid, van de
                     Diergeneesmiddelenwet.
                  </text:p>
          </text:list-item>
          <text:list-item text:start-value="24">
            <text:p text:style-name="list.cont">Artikel 40, tweede lid, van de Diergeneesmiddelenwet in
                     samenhang met artikel 4, eerste lid, en de Bijlage I, deel A, onder III,
                     onderdeel 8b, van Verordening (EG) nr. 852/2004 in samenhang met artikel 91 en
                     92, van de Diergeneesmiddelenregeling.
                  </text:p>
          </text:list-item>
          <text:list-item text:start-value="25">
            <text:p text:style-name="list.cont">Artikel 2, tweede lid, van het Warenwetbesluit hygiëne van
                     levensmiddelen in samenhang met artikel 3, eerste lid, in samenhang met Bijlage
                     III, sectie IX, hoofdstuk I, onderdeel I, onder 1b, 1c, 1d, 1e, 2a, 2b, 2c, 3a,
                     3b, 3c, 4 en 5 en onderdeel II, onder A onder 1, 2, 3, 4, en onder B onder 1a,
                     1d, 2, 4a en 4b, sectie X, hoofdstuk I onder 1, m.u.v. de zinsnede ‘en tot op
                     het moment van verkoop aan de consument’ van Verordening (EG) nr.
                     853/2004.
                  </text:p>
          </text:list-item>
          <text:list-item text:start-value="26">
            <text:p text:style-name="list.cont">Artikel 2, eerste lid en 44, van de Diergeneesmiddelenwet in
                     samenhang met artikel 82 van de Diergeneesmiddelenregeling.
                  </text:p>
          </text:list-item>
          <text:list-item text:start-value="27">
            <text:p text:style-name="list.cont">Artikel 46 van het Diergeneesmiddelenbesluit in samenhang met
                     artikel 81, eerste lid, van de Diergeneesmiddelenregeling.
                  </text:p>
          </text:list-item>
          <text:list-item text:start-value="28">
            <text:p text:style-name="list.cont">Artikel 2, eerste lid, onder a en c, en 3, eerste lid, onder a,
                     van de Regeling verbod handel met bepaalde stoffen behandelde dieren en
                     producten.
                  </text:p>
          </text:list-item>
          <text:list-item text:start-value="29">
            <text:p text:style-name="list.end">Artikel 2, eerste lid, onder a, van Verordening PVV Verbod op
                     gebruik van bepaalde stoffen met hormonale werking en van bepaalde stoffen met
                     thyreostatische werking, alsmede bèta-agonisten 1997 (2005-I).
                  </text:p>
          </text:list-item>
        </text:list>
        <text:h text:outline-level="3" text:style-name="divisiekop1">Dierenwelzijn
            </text:h>
        <text:list text:style-name="list-style-23">
          <text:list-item text:start-value="30">
            <text:p text:style-name="list.start">Artikel 4 in samenhang met bijlage, onder 1 tot en met 4, onder
                     6, onder 8, onder 9, onder 11 en onder 13 tot en met 15, van de Richtlijn
                     91/629/EEG.
                  </text:p>
          </text:list-item>
          <text:list-item text:start-value="31">
            <text:p text:style-name="list.cont">Artikel 3, artikel 4, eerste en tweede lid, en artikel 5 tot en
                     met 9, van het Kalverenbesluit
                  </text:p>
          </text:list-item>
          <text:list-item text:start-value="32">
            <text:p text:style-name="list.cont">Artikel 3, eerste lid, onder a;
                  </text:p>
            <text:p text:style-name="list.cont">Artikel 3, tweede lid, onder a en b, in samenhang met negende
                     lid;
                  </text:p>
            <text:p text:style-name="list.cont">Artikel 3, vierde lid, onder a en b, in samenhang met negende
                     lid;
                  </text:p>
            <text:p text:style-name="list.cont">Artikel 3, zesde lid;</text:p>
            <text:p text:style-name="list.cont">Bijlage, eerste hoofdstuk, onder 5, tweede zin;</text:p>
            <text:p text:style-name="list.cont">Bijlage, eerste hoofdstuk, onder 8, eerste zin, tweede
                     gedachtenstreepje, in samenhang met bijlage, tweede alinea, onder 8;
                  </text:p>
            <text:p text:style-name="list.cont">Bijlage, eerste hoofdstuk, onder 8, derde alinea, tweede zin
                     van Richtlijn 91/630/EEG.
                  </text:p>
          </text:list-item>
          <text:list-item text:start-value="33">
            <text:p text:style-name="list.cont">Bijlage, eerste hoofdstuk, onder 8, eerste zin tot en met het
                     eerste gedachtenstreepje, van Richtlijn 91/630/EEG, in samenhang met artikel 2,
                     eerste lid, onder q, van het Ingrepenbesluit.
                  </text:p>
          </text:list-item>
          <text:list-item text:start-value="34">
            <text:p text:style-name="list.cont">Bijlage, eerste hoofdstuk, onder 8, eerste zin, vierde
                     gedachtenstreepje, van Richtlijn 91/630/EEG in samenhang met artikel 2, eerste
                     lid, onder l, van het Ingrepenbesluit.
                  </text:p>
          </text:list-item>
          <text:list-item text:start-value="35">
            <text:p text:style-name="list.cont">De artikelen 2aa, 2b, eerste lid, onderdeel b en d, en tweede
                     lid, 3, 4a, eerste lid, tweede lid, onderdelen c en d. derde lid, 5, zesde en
                     zevende lid, 9, 10, 11, tweede lid, 12, 13, 15 en 16 van het
                     Varkensbesluit.
                  </text:p>
          </text:list-item>
          <text:list-item text:start-value="36">
            <text:p text:style-name="list.cont">Artikel 3, eerste lid, onder b, eerste volzin, van Richtlijn
                     91/630/EEG in samenhang met artikel 4, vierde lid, van het Varkensbesluit, in
                     samenhang met artikel 3, negende lid, van Richtlijn 91/630/EEG.
                  </text:p>
          </text:list-item>
          <text:list-item text:start-value="37">
            <text:p text:style-name="list.cont">Artikel 2 in samenhang met artikel 7, tweede lid, onder c, van
                     de Wet op de uitoefening van de diergeneeskunde 1990.
                  </text:p>
          </text:list-item>
          <text:list-item text:start-value="38">
            <text:p text:style-name="list.cont">Artikel 3 tot en met 6, van het Besluit welzijn
                     productiedieren.
                  </text:p>
          </text:list-item>
          <text:list-item text:start-value="39">
            <text:p text:style-name="list.cont">Artikel 34 van de Gezondheids- en welzijnswet voor dieren, in
                     samenhang met het Besluit aanwijzing voor productie te houden dieren.
                  </text:p>
          </text:list-item>
          <text:list-item text:start-value="40">
            <text:p text:style-name="list.cont">Artikel 40 van de Gezondheids- en welzijnswet voor dieren, in
                     samenhang met het Ingrepenbesluit.
                  </text:p>
          </text:list-item>
          <text:list-item text:start-value="41">
            <text:p text:style-name="list.end">Artikel 55 van de Gezondheids- en welzijnswet voor dieren, in
                     samenhang met het Besluit voortplantingstechnieken bij dieren.
                  </text:p>
          </text:list-item>
        </text:list>
        <text:h text:outline-level="2" text:style-name="bijlage_kop">BIJLAGE 2
            </text:h>
        <text:h text:outline-level="3" text:style-name="divisiekop1">Bijlage De beheerseisen en de GLMC-eisen op grond van de
               artikelen 3 en 6 van de Regeling GLB-inkomenssteun 2006
            </text:h>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style-name="head-row2.zebra2head.left.middle">
              <table:table-cell table:style-name="border-column.border-row.left.top"/>
              <table:table-cell table:style-name="border-column.border-row.left.top">
                <text:p text:style-name="Table_20_Heading"> EU-wetgevingskader </text:p>
              </table:table-cell>
              <table:table-cell table:style-name="border-column.border-row.left.top">
                <text:p text:style-name="Table_20_Heading"> Nederlands wetgevingskader </text:p>
              </table:table-cell>
              <table:table-cell table:style-name="border-column.border-row.left.top">
                <text:p text:style-name="Table_20_Heading"> Artikel(en) </text:p>
              </table:table-cell>
              <table:table-cell table:style-name="border-column.border-row.left.top">
                <text:p text:style-name="Table_20_Heading"> Onderwerp van controle </text:p>
              </table:table-cell>
              <table:table-cell table:style-name="border-column.border-row.left.top">
                <text:p text:style-name="Table_20_Heading">Randvoorwaardenterrein </text:p>
              </table:table-cell>
              <table:table-cell table:style-name="border-column.border-row.left.top">
                <text:p text:style-name="Table_20_Heading">Ernst </text:p>
              </table:table-cell>
              <table:table-cell table:style-name="border-column.border-row.left.top">
                <text:p text:style-name="Table_20_Heading">Omvang </text:p>
              </table:table-cell>
              <table:table-cell table:style-name="border-column.border-row.left.top">
                <text:p text:style-name="Table_20_Heading">Permanent karakter </text:p>
              </table:table-cell>
              <table:table-cell table:style-name="border-column.border-row.left.top">
                <text:p text:style-name="Table_20_Heading">Initiële korting </text:p>
              </table:table-cell>
              <table:table-cell table:style-name="border-column.border-row.left.top">
                <text:p text:style-name="Table_20_Heading"> Opzet op basis van de criteria in artikel 8, tweede
                           lid 
                        </text:p>
              </table:table-cell>
            </table:table-row>
          </table:table-header-rows>
          <table:table-row table:style-name="tr-rowsep.odd.left.middle">
            <table:table-cell table:style-name="border-column.border-row.left.top" table:number-columns-spanned="11">
              <text:p text:style-name="Table_20_Contents">Milieu</text:p>
            </table:table-cell>
          </table:table-row>
          <table:table-row table:style-name="tr-rowsep.even.left.middle">
            <table:table-cell table:style-name="border-column.border-row.left.top" table:number-columns-spanned="11">
              <text:p text:style-name="Table_20_Contents">1 Vogelrichtlijn (richtlijn 79/409/EEG van 2 april 1979,
                           artikel 3, leden 1 en 2, onder b, art. 4 leden 1, 2 en 4, art. 5, onderdelen a,
                           b en d)
                        </text:p>
            </table:table-cell>
          </table:table-row>
          <table:table-row table:style-name="tr-rowsep.odd.left.middle">
            <table:table-cell table:style-name="border-column.border-row.left.top">
              <text:p text:style-name="Table_20_Contents"> 1.1 </text:p>
            </table:table-cell>
            <table:table-cell table:style-name="border-column.border-row.left.top">
              <text:p text:style-name="Table_20_Contents"> Vogelrichtlijn (Richtlijn 79/409/EEG) </text:p>
            </table:table-cell>
            <table:table-cell table:style-name="border-column.border-row.left.top">
              <text:p text:style-name="Table_20_Contents"> Natuurbeschermingswet 1998 </text:p>
            </table:table-cell>
            <table:table-cell table:style-name="border-column.border-row.left.top">
              <text:p text:style-name="Table_20_Contents"> art.19d </text:p>
            </table:table-cell>
            <table:table-cell table:style-name="border-column.border-row.left.top">
              <text:p text:style-name="Table_20_Contents"> Het verbod om zonder geldige vergunning een project of
                           handeling uit te voeren in een aangewezen Vogelrichtlijngebied of in strijd met
                           de vergunningvoorwaarden te handelen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2 </text:p>
            </table:table-cell>
            <table:table-cell table:style-name="border-column.border-row.left.top">
              <text:p text:style-name="Table_20_Contents"> Vogelrichtlijn (Richtlijn 79/409/EEG) </text:p>
            </table:table-cell>
            <table:table-cell table:style-name="border-column.border-row.left.top">
              <text:p text:style-name="Table_20_Contents"> Flora- en faunawet </text:p>
            </table:table-cell>
            <table:table-cell table:style-name="border-column.border-row.left.top">
              <text:p text:style-name="Table_20_Contents"> art.9 in samenhang met art.31, eerste lid </text:p>
            </table:table-cell>
            <table:table-cell table:style-name="border-column.border-row.left.top">
              <text:p text:style-name="Table_20_Contents"> Het verbod op doden, verwonden, vangen, bemachtigen of
                           met het oog daarop opsporen van beschermde inheemse vogels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ext:p text:style-name="Table_20_Contents"> Ja, voor wat betreft het vangen van beschermde inheemse
                           vogels 
                        </text:p>
            </table:table-cell>
          </table:table-row>
          <table:table-row table:style-name="tr-rowsep.odd.left.middle">
            <table:table-cell table:style-name="border-column.border-row.left.top">
              <text:p text:style-name="Table_20_Contents"> 1.3 </text:p>
            </table:table-cell>
            <table:table-cell table:style-name="border-column.border-row.left.top">
              <text:p text:style-name="Table_20_Contents"> Vogelrichtlijn (Richtlijn 79/409/EEG) </text:p>
            </table:table-cell>
            <table:table-cell table:style-name="border-column.border-row.left.top">
              <text:p text:style-name="Table_20_Contents"> Flora- en faunawet </text:p>
            </table:table-cell>
            <table:table-cell table:style-name="border-column.border-row.left.top">
              <text:p text:style-name="Table_20_Contents"> art.10 in samenhang met art.31, tweede lid </text:p>
            </table:table-cell>
            <table:table-cell table:style-name="border-column.border-row.left.top">
              <text:p text:style-name="Table_20_Contents"> Het verbod op het opzettelijk verstoren van beschermde
                           inheemse vogels 
                        </text:p>
            </table:table-cell>
            <table:table-cell table:style-name="border-column.border-row.left.top">
              <text:p text:style-name="Table_20_Contents"> milieu </text:p>
            </table:table-cell>
            <table:table-cell table:style-name="border-column.border-row.left.top">
              <text:p text:style-name="Table_20_Contents"> 2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ext:p text:style-name="Table_20_Contents"> ja </text:p>
            </table:table-cell>
          </table:table-row>
          <table:table-row table:style-name="tr-rowsep.even.left.middle">
            <table:table-cell table:style-name="border-column.border-row.left.top">
              <text:p text:style-name="Table_20_Contents"> 1.4 </text:p>
            </table:table-cell>
            <table:table-cell table:style-name="border-column.border-row.left.top">
              <text:p text:style-name="Table_20_Contents"> Vogelrichtlijn (Richtlijn 79/409/EEG) </text:p>
            </table:table-cell>
            <table:table-cell table:style-name="border-column.border-row.left.top">
              <text:p text:style-name="Table_20_Contents"> Flora- en faunawet </text:p>
            </table:table-cell>
            <table:table-cell table:style-name="border-column.border-row.left.top">
              <text:p text:style-name="Table_20_Contents"> art.11 </text:p>
            </table:table-cell>
            <table:table-cell table:style-name="border-column.border-row.left.top">
              <text:p text:style-name="Table_20_Contents"> Het verbod op het verstoren of vernielen van nesten van
                           beschermde inheemse vogels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odd.left.middle">
            <table:table-cell table:style-name="border-column.border-row.left.top">
              <text:p text:style-name="Table_20_Contents"> 1.5 </text:p>
            </table:table-cell>
            <table:table-cell table:style-name="border-column.border-row.left.top">
              <text:p text:style-name="Table_20_Contents"> Vogelrichtlijn (Richtlijn 79/409/EEG) </text:p>
            </table:table-cell>
            <table:table-cell table:style-name="border-column.border-row.left.top">
              <text:p text:style-name="Table_20_Contents"> Flora- en faunawet </text:p>
            </table:table-cell>
            <table:table-cell table:style-name="border-column.border-row.left.top">
              <text:p text:style-name="Table_20_Contents"> art.14 </text:p>
            </table:table-cell>
            <table:table-cell table:style-name="border-column.border-row.left.top">
              <text:p text:style-name="Table_20_Contents"> Het verbod op het uitzetten van vogels en eieren in de
                           vrije natuur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able:number-columns-spanned="11">
              <text:p text:style-name="Table_20_Contents">2. Grondwaterbescherming (Richtlijn 80/68/EEG van 17
                           december 1979, art.4 en 5)
                        </text:p>
            </table:table-cell>
          </table:table-row>
          <table:table-row table:style-name="tr-rowsep.odd.left.middle">
            <table:table-cell table:style-name="border-column.border-row.left.top">
              <text:p text:style-name="Table_20_Contents"> 2.1 </text:p>
            </table:table-cell>
            <table:table-cell table:style-name="border-column.border-row.left.top">
              <text:p text:style-name="Table_20_Contents"> Grondwaterbescherming (Richtlijn 80/68/EEG) </text:p>
            </table:table-cell>
            <table:table-cell table:style-name="border-column.border-row.left.top">
              <text:p text:style-name="Table_20_Contents"> Lozingenbesluit Bodembescherming </text:p>
            </table:table-cell>
            <table:table-cell table:style-name="border-column.border-row.left.top">
              <text:p text:style-name="Table_20_Contents"> art.25 </text:p>
            </table:table-cell>
            <table:table-cell table:style-name="border-column.border-row.left.top">
              <text:p text:style-name="Table_20_Contents"> Het verbod op het lozen van niet huishoudelijk
                           afvalwater of koelwater in of op de bodem zonder geldige vergunning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able:number-columns-spanned="11">
              <text:p text:style-name="Table_20_Contents">3. Zuiveringsslib (Richtlijn 86/278/EEG van 12 juni 1986,
                           art.3)
                        </text:p>
            </table:table-cell>
          </table:table-row>
          <table:table-row table:style-name="tr-rowsep.odd.left.middle">
            <table:table-cell table:style-name="border-column.border-row.left.top">
              <text:p text:style-name="Table_20_Contents"> 3.1 </text:p>
            </table:table-cell>
            <table:table-cell table:style-name="border-column.border-row.left.top">
              <text:p text:style-name="Table_20_Contents"> Zuiveringsslib (Richtlijn 86/278/EEG) </text:p>
            </table:table-cell>
            <table:table-cell table:style-name="border-column.border-row.left.top">
              <text:p text:style-name="Table_20_Contents"> Besluit gebruik meststoffen </text:p>
            </table:table-cell>
            <table:table-cell table:style-name="border-column.border-row.left.top">
              <text:p text:style-name="Table_20_Contents"> art.1b, eerste lid in samenhang artikel 1b, derde lid,
                           eerste alinea, en artikel 1c, eerste lid 
                        </text:p>
            </table:table-cell>
            <table:table-cell table:style-name="border-column.border-row.left.top">
              <text:p text:style-name="Table_20_Contents"> De verplichting om bij gebruik van zuiveringsslib op
                           landbouwgrond, te voldoen aan toetsingswaarden na bemonstering en analyse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1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3.2 </text:p>
            </table:table-cell>
            <table:table-cell table:style-name="border-column.border-row.left.top">
              <text:p text:style-name="Table_20_Contents"> Zuiveringsslib (Richtlijn 86/278/EEG) </text:p>
            </table:table-cell>
            <table:table-cell table:style-name="border-column.border-row.left.top">
              <text:p text:style-name="Table_20_Contents"> Besluit gebruik meststoffen </text:p>
            </table:table-cell>
            <table:table-cell table:style-name="border-column.border-row.left.top">
              <text:p text:style-name="Table_20_Contents"> art. 1b, eerste lid in samenhang met artikel 1b, derde
                           lid, onderdeel a 
                        </text:p>
            </table:table-cell>
            <table:table-cell table:style-name="border-column.border-row.left.top">
              <text:p text:style-name="Table_20_Contents"> Het verbod op het gebruik van vloeibaar zuiveringsslib
                           als de maximaal toegestane hoeveelheid droge stof per hectare wordt
                           overschreden 
                        </text:p>
            </table:table-cell>
            <table:table-cell table:style-name="border-column.border-row.left.top">
              <text:p text:style-name="Table_20_Contents"> milieu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1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3.3 </text:p>
            </table:table-cell>
            <table:table-cell table:style-name="border-column.border-row.left.top">
              <text:p text:style-name="Table_20_Contents"> Zuiveringsslib (Richtlijn 86/278/EEG) </text:p>
            </table:table-cell>
            <table:table-cell table:style-name="border-column.border-row.left.top">
              <text:p text:style-name="Table_20_Contents"> Besluit gebruik meststoffen </text:p>
            </table:table-cell>
            <table:table-cell table:style-name="border-column.border-row.left.top">
              <text:p text:style-name="Table_20_Contents"> art. 1b, eerste lid, in samenhang met artikel 1b, derde
                           lid, onderdeel b, en vierde lid 
                        </text:p>
            </table:table-cell>
            <table:table-cell table:style-name="border-column.border-row.left.top">
              <text:p text:style-name="Table_20_Contents"> Het verbod op het gebruik van steekvast zuiveringsslib
                           als de maximaal toegestane hoeveelheid droge stof per hectare wordt
                           overschreden alsmede de verplichting om voor het betreffende aantal hectaren
                           gedurende bepaalde perioden het grondgebruik ongewijzigd te laten 
                        </text:p>
            </table:table-cell>
            <table:table-cell table:style-name="border-column.border-row.left.top">
              <text:p text:style-name="Table_20_Contents"> milieu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1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3.4 </text:p>
            </table:table-cell>
            <table:table-cell table:style-name="border-column.border-row.left.top">
              <text:p text:style-name="Table_20_Contents"> Zuiveringsslib (Richtlijn 86/278/EEG) </text:p>
            </table:table-cell>
            <table:table-cell table:style-name="border-column.border-row.left.top">
              <text:p text:style-name="Table_20_Contents"> Besluit gebruik meststoffen </text:p>
            </table:table-cell>
            <table:table-cell table:style-name="border-column.border-row.left.top">
              <text:p text:style-name="Table_20_Contents"> art.1b, eerste lid </text:p>
            </table:table-cell>
            <table:table-cell table:style-name="border-column.border-row.left.top">
              <text:p text:style-name="Table_20_Contents"> Het verbod op het gebruik van zuiveringsslib op andere
                           grond dan landbouwgrond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1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3.5 </text:p>
            </table:table-cell>
            <table:table-cell table:style-name="border-column.border-row.left.top">
              <text:p text:style-name="Table_20_Contents"> Zuiveringsslib (Richtlijn 86/278/EEG) </text:p>
            </table:table-cell>
            <table:table-cell table:style-name="border-column.border-row.left.top">
              <text:p text:style-name="Table_20_Contents"> Besluit gebruik meststoffen </text:p>
            </table:table-cell>
            <table:table-cell table:style-name="border-column.border-row.left.top">
              <text:p text:style-name="Table_20_Contents"> art.3 </text:p>
            </table:table-cell>
            <table:table-cell table:style-name="border-column.border-row.left.top">
              <text:p text:style-name="Table_20_Contents"> Het verbod op het gebruik van zuiveringsslib op bevroren
                           of besneeuwde grond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ext:p text:style-name="Table_20_Contents"> 3.6 </text:p>
            </table:table-cell>
            <table:table-cell table:style-name="border-column.border-row.left.top">
              <text:p text:style-name="Table_20_Contents"> Zuiveringsslib (Richtlijn 86/278/EEG) </text:p>
            </table:table-cell>
            <table:table-cell table:style-name="border-column.border-row.left.top">
              <text:p text:style-name="Table_20_Contents"> Besluit gebruik meststoffen </text:p>
            </table:table-cell>
            <table:table-cell table:style-name="border-column.border-row.left.top">
              <text:p text:style-name="Table_20_Contents"> art.1d </text:p>
            </table:table-cell>
            <table:table-cell table:style-name="border-column.border-row.left.top">
              <text:p text:style-name="Table_20_Contents"> Het verbod op het gebruik van zuiveringsslib als dit de
                           gezondheid van dieren en mensen schaadt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odd.left.middle">
            <table:table-cell table:style-name="border-column.border-row.left.top">
              <text:p text:style-name="Table_20_Contents"> 3.7 </text:p>
            </table:table-cell>
            <table:table-cell table:style-name="border-column.border-row.left.top">
              <text:p text:style-name="Table_20_Contents"> Zuiveringsslib (Richtlijn 86/278/EEG) </text:p>
            </table:table-cell>
            <table:table-cell table:style-name="border-column.border-row.left.top">
              <text:p text:style-name="Table_20_Contents"> Besluit gebruik meststoffen </text:p>
            </table:table-cell>
            <table:table-cell table:style-name="border-column.border-row.left.top">
              <text:p text:style-name="Table_20_Contents"> art.3a </text:p>
            </table:table-cell>
            <table:table-cell table:style-name="border-column.border-row.left.top">
              <text:p text:style-name="Table_20_Contents"> Het verbod op het gebruik van zuiveringsslib indien de
                           bovenste bodemlaag met water verzadigd is 
                        </text:p>
            </table:table-cell>
            <table:table-cell table:style-name="border-column.border-row.left.top">
              <text:p text:style-name="Table_20_Contents"> milieu </text:p>
            </table:table-cell>
            <table:table-cell table:style-name="border-column.border-row.left.top">
              <text:p text:style-name="Table_20_Contents"> 2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3.8 </text:p>
            </table:table-cell>
            <table:table-cell table:style-name="border-column.border-row.left.top">
              <text:p text:style-name="Table_20_Contents"> Zuiveringsslib (Richtlijn 86/278/EEG) </text:p>
            </table:table-cell>
            <table:table-cell table:style-name="border-column.border-row.left.top">
              <text:p text:style-name="Table_20_Contents"> Besluit gebruik meststoffen </text:p>
            </table:table-cell>
            <table:table-cell table:style-name="border-column.border-row.left.top">
              <text:p text:style-name="Table_20_Contents"> art.3b </text:p>
            </table:table-cell>
            <table:table-cell table:style-name="border-column.border-row.left.top">
              <text:p text:style-name="Table_20_Contents"> Het verbod op het gebruik zuiveringsslib tegelijkertijd
                           met het beregen of bevloeien of infiltreren van de grond. 
                        </text:p>
            </table:table-cell>
            <table:table-cell table:style-name="border-column.border-row.left.top">
              <text:p text:style-name="Table_20_Contents"> milieu </text:p>
            </table:table-cell>
            <table:table-cell table:style-name="border-column.border-row.left.top">
              <text:p text:style-name="Table_20_Contents"> 2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3.9 </text:p>
            </table:table-cell>
            <table:table-cell table:style-name="border-column.border-row.left.top">
              <text:p text:style-name="Table_20_Contents"> Zuiveringsslib (Richtlijn 86/278/EEG) </text:p>
            </table:table-cell>
            <table:table-cell table:style-name="border-column.border-row.left.top">
              <text:p text:style-name="Table_20_Contents"> Besluit gebruik meststoffen </text:p>
            </table:table-cell>
            <table:table-cell table:style-name="border-column.border-row.left.top">
              <text:p text:style-name="Table_20_Contents"> art.4 </text:p>
            </table:table-cell>
            <table:table-cell table:style-name="border-column.border-row.left.top">
              <text:p text:style-name="Table_20_Contents"> Het verbod op het gebruik zuiveringsslib van 1 september
                           t/m 31 januari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ext:p text:style-name="Table_20_Contents"> ja </text:p>
            </table:table-cell>
          </table:table-row>
          <table:table-row table:style-name="tr-rowsep.even.left.middle">
            <table:table-cell table:style-name="border-column.border-row.left.top">
              <text:p text:style-name="Table_20_Contents"> 3.10 </text:p>
            </table:table-cell>
            <table:table-cell table:style-name="border-column.border-row.left.top">
              <text:p text:style-name="Table_20_Contents"> Zuiveringsslib (Richtlijn 86/278/EEG) </text:p>
            </table:table-cell>
            <table:table-cell table:style-name="border-column.border-row.left.top">
              <text:p text:style-name="Table_20_Contents"> Besluit gebruik meststoffen </text:p>
            </table:table-cell>
            <table:table-cell table:style-name="border-column.border-row.left.top">
              <text:p text:style-name="Table_20_Contents"> art.5 </text:p>
            </table:table-cell>
            <table:table-cell table:style-name="border-column.border-row.left.top">
              <text:p text:style-name="Table_20_Contents"> De verplichting om zuiveringsslib emissiearm aan te
                           wenden 
                        </text:p>
            </table:table-cell>
            <table:table-cell table:style-name="border-column.border-row.left.top">
              <text:p text:style-name="Table_20_Contents"> milieu </text:p>
            </table:table-cell>
            <table:table-cell table:style-name="border-column.border-row.left.top">
              <text:p text:style-name="Table_20_Contents"> 2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3.11 </text:p>
            </table:table-cell>
            <table:table-cell table:style-name="border-column.border-row.left.top">
              <text:p text:style-name="Table_20_Contents"> Zuiveringsslib (Richtlijn 86/278/EEG) </text:p>
            </table:table-cell>
            <table:table-cell table:style-name="border-column.border-row.left.top">
              <text:p text:style-name="Table_20_Contents"> Besluit gebruik meststoffen </text:p>
            </table:table-cell>
            <table:table-cell table:style-name="border-column.border-row.left.top">
              <text:p text:style-name="Table_20_Contents"> art.6 </text:p>
            </table:table-cell>
            <table:table-cell table:style-name="border-column.border-row.left.top">
              <text:p text:style-name="Table_20_Contents"> De verplichting om zuiveringsslib gelijkmatig over het
                           perceel te verspreiden 
                        </text:p>
            </table:table-cell>
            <table:table-cell table:style-name="border-column.border-row.left.top">
              <text:p text:style-name="Table_20_Contents"> milieu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1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3.12 </text:p>
            </table:table-cell>
            <table:table-cell table:style-name="border-column.border-row.left.top">
              <text:p text:style-name="Table_20_Contents"> Zuiveringsslib (Richtlijn 86/278/EEG) </text:p>
            </table:table-cell>
            <table:table-cell table:style-name="border-column.border-row.left.top">
              <text:p text:style-name="Table_20_Contents"> Besluit gebruik meststoffen </text:p>
            </table:table-cell>
            <table:table-cell table:style-name="border-column.border-row.left.top">
              <text:p text:style-name="Table_20_Contents"> art.6a </text:p>
            </table:table-cell>
            <table:table-cell table:style-name="border-column.border-row.left.top">
              <text:p text:style-name="Table_20_Contents"> Het verbod op het gebruik van zuiveringsslib op steile
                           hellingen (&gt; 7%) met geulenerosie (geulen &gt; 30 cm diep) 
                        </text:p>
            </table:table-cell>
            <table:table-cell table:style-name="border-column.border-row.left.top">
              <text:p text:style-name="Table_20_Contents"> milieu </text:p>
            </table:table-cell>
            <table:table-cell table:style-name="border-column.border-row.left.top">
              <text:p text:style-name="Table_20_Contents"> 2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3.13 </text:p>
            </table:table-cell>
            <table:table-cell table:style-name="border-column.border-row.left.top">
              <text:p text:style-name="Table_20_Contents"> Zuiveringsslib (Richtlijn 86/278/EEG) </text:p>
            </table:table-cell>
            <table:table-cell table:style-name="border-column.border-row.left.top">
              <text:p text:style-name="Table_20_Contents"> Besluit gebruik meststoffen </text:p>
            </table:table-cell>
            <table:table-cell table:style-name="border-column.border-row.left.top">
              <text:p text:style-name="Table_20_Contents"> art.6b </text:p>
            </table:table-cell>
            <table:table-cell table:style-name="border-column.border-row.left.top">
              <text:p text:style-name="Table_20_Contents"> Het verbod op het gebruik van zuiveringsslib op niet
                           beteelde gronden met een hellingspercentage van 7% of meer 
                        </text:p>
            </table:table-cell>
            <table:table-cell table:style-name="border-column.border-row.left.top">
              <text:p text:style-name="Table_20_Contents"> milieu </text:p>
            </table:table-cell>
            <table:table-cell table:style-name="border-column.border-row.left.top">
              <text:p text:style-name="Table_20_Contents"> 2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3.14 </text:p>
            </table:table-cell>
            <table:table-cell table:style-name="border-column.border-row.left.top">
              <text:p text:style-name="Table_20_Contents"> Zuiveringsslib (Richtlijn 86/278/EEG) </text:p>
            </table:table-cell>
            <table:table-cell table:style-name="border-column.border-row.left.top">
              <text:p text:style-name="Table_20_Contents"> Besluit gebruik meststoffen </text:p>
            </table:table-cell>
            <table:table-cell table:style-name="border-column.border-row.left.top">
              <text:p text:style-name="Table_20_Contents"> art.6d </text:p>
            </table:table-cell>
            <table:table-cell table:style-name="border-column.border-row.left.top">
              <text:p text:style-name="Table_20_Contents"> Het verbod op het gebruik van zuiveringsslib op bouwland
                           of braakland met een hellingspercentage van 18% of meer 
                        </text:p>
            </table:table-cell>
            <table:table-cell table:style-name="border-column.border-row.left.top">
              <text:p text:style-name="Table_20_Contents"> milieu </text:p>
            </table:table-cell>
            <table:table-cell table:style-name="border-column.border-row.left.top">
              <text:p text:style-name="Table_20_Contents"> 2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able:number-columns-spanned="11">
              <text:p text:style-name="Table_20_Contents">4. Nitraatrichtlijn (Richtlijn 91/676/EEG van 12 december
                           1991, art.4 en art.5)
                        </text:p>
            </table:table-cell>
          </table:table-row>
          <table:table-row table:style-name="tr-rowsep.even.left.middle">
            <table:table-cell table:style-name="border-column.border-row.left.top">
              <text:p text:style-name="Table_20_Contents"> 4.1 </text:p>
            </table:table-cell>
            <table:table-cell table:style-name="border-column.border-row.left.top">
              <text:p text:style-name="Table_20_Contents"> Nitraatrichtlijn (Richtlijn 91/676/EEG) </text:p>
            </table:table-cell>
            <table:table-cell table:style-name="border-column.border-row.left.top">
              <text:p text:style-name="Table_20_Contents"> Besluit gebruik meststoffen </text:p>
            </table:table-cell>
            <table:table-cell table:style-name="border-column.border-row.left.top">
              <text:p text:style-name="Table_20_Contents"> art.2 </text:p>
            </table:table-cell>
            <table:table-cell table:style-name="border-column.border-row.left.top">
              <text:p text:style-name="Table_20_Contents"> Het verbod op gebruik van dierlijke meststoffen op
                           natuurterrein en op andere grond dan landbouwgrond of natuurterrein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odd.left.middle">
            <table:table-cell table:style-name="border-column.border-row.left.top">
              <text:p text:style-name="Table_20_Contents"> 4.2 </text:p>
            </table:table-cell>
            <table:table-cell table:style-name="border-column.border-row.left.top">
              <text:p text:style-name="Table_20_Contents"> Nitraatrichtlijn (Richtlijn 91/676/EEG) </text:p>
            </table:table-cell>
            <table:table-cell table:style-name="border-column.border-row.left.top">
              <text:p text:style-name="Table_20_Contents"> Besluit gebruik meststoffen </text:p>
            </table:table-cell>
            <table:table-cell table:style-name="border-column.border-row.left.top">
              <text:p text:style-name="Table_20_Contents"> art.3 </text:p>
            </table:table-cell>
            <table:table-cell table:style-name="border-column.border-row.left.top">
              <text:p text:style-name="Table_20_Contents"> Het verbod op het gebruik van dierlijke meststoffen of
                           stikstofkunstmest op bevroren of besneeuwde grond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ext:p text:style-name="Table_20_Contents"> 4.3 </text:p>
            </table:table-cell>
            <table:table-cell table:style-name="border-column.border-row.left.top">
              <text:p text:style-name="Table_20_Contents"> Nitraatrichtlijn (Richtlijn 91/676/EEG) </text:p>
            </table:table-cell>
            <table:table-cell table:style-name="border-column.border-row.left.top">
              <text:p text:style-name="Table_20_Contents"> Besluit gebruik meststoffen </text:p>
            </table:table-cell>
            <table:table-cell table:style-name="border-column.border-row.left.top">
              <text:p text:style-name="Table_20_Contents"> art.3a </text:p>
            </table:table-cell>
            <table:table-cell table:style-name="border-column.border-row.left.top">
              <text:p text:style-name="Table_20_Contents"> Het verbod op het gebruik van dierlijke meststoffen of
                           stikstofkunstmest op natte of ondergelopen grond (waterverzadigde grond)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odd.left.middle">
            <table:table-cell table:style-name="border-column.border-row.left.top">
              <text:p text:style-name="Table_20_Contents"> 4.4 </text:p>
            </table:table-cell>
            <table:table-cell table:style-name="border-column.border-row.left.top">
              <text:p text:style-name="Table_20_Contents"> Nitraatrichtlijn (Richtlijn 91/676/EEG) </text:p>
            </table:table-cell>
            <table:table-cell table:style-name="border-column.border-row.left.top">
              <text:p text:style-name="Table_20_Contents"> Besluit gebruik meststoffen </text:p>
            </table:table-cell>
            <table:table-cell table:style-name="border-column.border-row.left.top">
              <text:p text:style-name="Table_20_Contents"> art.3b </text:p>
            </table:table-cell>
            <table:table-cell table:style-name="border-column.border-row.left.top">
              <text:p text:style-name="Table_20_Contents"> Het verbod op het gebruik van dierlijke meststoffen of
                           stikstofkunstmest tegelijkertijd met het beregen of bevloeien of infiltreren
                           van de grond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ext:p text:style-name="Table_20_Contents"> 4.5 </text:p>
            </table:table-cell>
            <table:table-cell table:style-name="border-column.border-row.left.top">
              <text:p text:style-name="Table_20_Contents"> Nitraatrichtlijn (Richtlijn 91/676/EEG) </text:p>
            </table:table-cell>
            <table:table-cell table:style-name="border-column.border-row.left.top">
              <text:p text:style-name="Table_20_Contents"> Besluit gebruik meststoffen </text:p>
            </table:table-cell>
            <table:table-cell table:style-name="border-column.border-row.left.top">
              <text:p text:style-name="Table_20_Contents"> art.4 </text:p>
            </table:table-cell>
            <table:table-cell table:style-name="border-column.border-row.left.top">
              <text:p text:style-name="Table_20_Contents"> Het verbod op het gebruik van dierlijke mest van 1
                           september t/m 31 januari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ext:p text:style-name="Table_20_Contents"> ja </text:p>
            </table:table-cell>
          </table:table-row>
          <table:table-row table:style-name="tr-rowsep.odd.left.middle">
            <table:table-cell table:style-name="border-column.border-row.left.top">
              <text:p text:style-name="Table_20_Contents"> 4.6 </text:p>
            </table:table-cell>
            <table:table-cell table:style-name="border-column.border-row.left.top">
              <text:p text:style-name="Table_20_Contents"> Nitraatrichtlijn (Richtlijn 91/676/EEG) </text:p>
            </table:table-cell>
            <table:table-cell table:style-name="border-column.border-row.left.top">
              <text:p text:style-name="Table_20_Contents"> Besluit gebruik meststoffen </text:p>
            </table:table-cell>
            <table:table-cell table:style-name="border-column.border-row.left.top">
              <text:p text:style-name="Table_20_Contents"> art.4a </text:p>
            </table:table-cell>
            <table:table-cell table:style-name="border-column.border-row.left.top">
              <text:p text:style-name="Table_20_Contents"> Het verbod op het gebruik van stikstofkunstmest van 16
                           september t/m 31 januari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ext:p text:style-name="Table_20_Contents"> 4.7 </text:p>
            </table:table-cell>
            <table:table-cell table:style-name="border-column.border-row.left.top">
              <text:p text:style-name="Table_20_Contents"> Nitraatrichtlijn (Richtlijn 91/676/EEG) </text:p>
            </table:table-cell>
            <table:table-cell table:style-name="border-column.border-row.left.top">
              <text:p text:style-name="Table_20_Contents"> Besluit gebruik meststoffen </text:p>
            </table:table-cell>
            <table:table-cell table:style-name="border-column.border-row.left.top">
              <text:p text:style-name="Table_20_Contents"> art.4b </text:p>
            </table:table-cell>
            <table:table-cell table:style-name="border-column.border-row.left.top">
              <text:p text:style-name="Table_20_Contents"> Het verbod om op grasland de graszode te vernietigen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ext:p text:style-name="Table_20_Contents"> ja </text:p>
            </table:table-cell>
          </table:table-row>
          <table:table-row table:style-name="tr-rowsep.odd.left.middle">
            <table:table-cell table:style-name="border-column.border-row.left.top">
              <text:p text:style-name="Table_20_Contents"> 4.8 </text:p>
            </table:table-cell>
            <table:table-cell table:style-name="border-column.border-row.left.top">
              <text:p text:style-name="Table_20_Contents"> Nitraatrichtlijn (Richtlijn 91/676/EEG) </text:p>
            </table:table-cell>
            <table:table-cell table:style-name="border-column.border-row.left.top">
              <text:p text:style-name="Table_20_Contents"> Besluit gebruik meststoffen </text:p>
            </table:table-cell>
            <table:table-cell table:style-name="border-column.border-row.left.top">
              <text:p text:style-name="Table_20_Contents"> art.5 </text:p>
            </table:table-cell>
            <table:table-cell table:style-name="border-column.border-row.left.top">
              <text:p text:style-name="Table_20_Contents"> De verplichting om de dierlijke mest emissiearm aan te
                           wenden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ext:p text:style-name="Table_20_Contents"> ja </text:p>
            </table:table-cell>
          </table:table-row>
          <table:table-row table:style-name="tr-rowsep.even.left.middle">
            <table:table-cell table:style-name="border-column.border-row.left.top">
              <text:p text:style-name="Table_20_Contents"> 4.9 </text:p>
            </table:table-cell>
            <table:table-cell table:style-name="border-column.border-row.left.top">
              <text:p text:style-name="Table_20_Contents"> Nitraatrichtlijn (Richtlijn 91/676/EEG) </text:p>
            </table:table-cell>
            <table:table-cell table:style-name="border-column.border-row.left.top">
              <text:p text:style-name="Table_20_Contents"> Besluit gebruik meststoffen </text:p>
            </table:table-cell>
            <table:table-cell table:style-name="border-column.border-row.left.top">
              <text:p text:style-name="Table_20_Contents"> art.6 </text:p>
            </table:table-cell>
            <table:table-cell table:style-name="border-column.border-row.left.top">
              <text:p text:style-name="Table_20_Contents"> De verplichting om de dierlijke mest of
                           stikstofkunstmest gelijkmatig over het perceel te verspreiden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odd.left.middle">
            <table:table-cell table:style-name="border-column.border-row.left.top">
              <text:p text:style-name="Table_20_Contents"> 4.10 </text:p>
            </table:table-cell>
            <table:table-cell table:style-name="border-column.border-row.left.top">
              <text:p text:style-name="Table_20_Contents"> Nitraatrichtlijn (Richtlijn 91/676/EEG) </text:p>
            </table:table-cell>
            <table:table-cell table:style-name="border-column.border-row.left.top">
              <text:p text:style-name="Table_20_Contents"> Besluit gebruik meststoffen </text:p>
            </table:table-cell>
            <table:table-cell table:style-name="border-column.border-row.left.top">
              <text:p text:style-name="Table_20_Contents"> art.6a </text:p>
            </table:table-cell>
            <table:table-cell table:style-name="border-column.border-row.left.top">
              <text:p text:style-name="Table_20_Contents"> Het verbod op het gebruik van dierlijke mest of
                           stikstofkunstmest op steile hellingen (&gt; 7%) met geulenerosie (geulen &gt;
                           30 cm diep)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ext:p text:style-name="Table_20_Contents"> 4.11 </text:p>
            </table:table-cell>
            <table:table-cell table:style-name="border-column.border-row.left.top">
              <text:p text:style-name="Table_20_Contents"> Nitraatrichtlijn (Richtlijn 91/676/EEG) </text:p>
            </table:table-cell>
            <table:table-cell table:style-name="border-column.border-row.left.top">
              <text:p text:style-name="Table_20_Contents"> Besluit gebruik meststoffen </text:p>
            </table:table-cell>
            <table:table-cell table:style-name="border-column.border-row.left.top">
              <text:p text:style-name="Table_20_Contents"> art.6b </text:p>
            </table:table-cell>
            <table:table-cell table:style-name="border-column.border-row.left.top">
              <text:p text:style-name="Table_20_Contents"> Het verbod op het gebruik van dierlijke mest op niet
                           beteelde gronden met een hellingspercentage van 7% of meer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odd.left.middle">
            <table:table-cell table:style-name="border-column.border-row.left.top">
              <text:p text:style-name="Table_20_Contents"> 4.12 </text:p>
            </table:table-cell>
            <table:table-cell table:style-name="border-column.border-row.left.top">
              <text:p text:style-name="Table_20_Contents"> Nitraatrichtlijn (Richtlijn 91/676/EEG) </text:p>
            </table:table-cell>
            <table:table-cell table:style-name="border-column.border-row.left.top">
              <text:p text:style-name="Table_20_Contents"> Besluit gebruik meststoffen </text:p>
            </table:table-cell>
            <table:table-cell table:style-name="border-column.border-row.left.top">
              <text:p text:style-name="Table_20_Contents"> art.6c </text:p>
            </table:table-cell>
            <table:table-cell table:style-name="border-column.border-row.left.top">
              <text:p text:style-name="Table_20_Contents"> Het verbod op het gebruik van stikstofkunstmest op niet
                           beteelde gronden met een hellingspercentage van 7% of meer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ext:p text:style-name="Table_20_Contents"> 4.13 </text:p>
            </table:table-cell>
            <table:table-cell table:style-name="border-column.border-row.left.top">
              <text:p text:style-name="Table_20_Contents"> Nitraatrichtlijn (Richtlijn 91/676/EEG) </text:p>
            </table:table-cell>
            <table:table-cell table:style-name="border-column.border-row.left.top">
              <text:p text:style-name="Table_20_Contents"> Besluit gebruik meststoffen </text:p>
            </table:table-cell>
            <table:table-cell table:style-name="border-column.border-row.left.top">
              <text:p text:style-name="Table_20_Contents"> art.6d </text:p>
            </table:table-cell>
            <table:table-cell table:style-name="border-column.border-row.left.top">
              <text:p text:style-name="Table_20_Contents"> Het verbod op het gebruik van dierlijke mest of
                           stikstofkunstmest op bouwland of braakland met een hellingspercentage van 18%
                           of meer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odd.left.middle">
            <table:table-cell table:style-name="border-column.border-row.left.top">
              <text:p text:style-name="Table_20_Contents"> 4.14 </text:p>
            </table:table-cell>
            <table:table-cell table:style-name="border-column.border-row.left.top">
              <text:p text:style-name="Table_20_Contents"> Nitraatrichtlijn (Richtlijn 91/676/EEG) </text:p>
            </table:table-cell>
            <table:table-cell table:style-name="border-column.border-row.left.top">
              <text:p text:style-name="Table_20_Contents"> Besluit gebruik meststoffen </text:p>
            </table:table-cell>
            <table:table-cell table:style-name="border-column.border-row.left.top">
              <text:p text:style-name="Table_20_Contents"> art.8a </text:p>
            </table:table-cell>
            <table:table-cell table:style-name="border-column.border-row.left.top">
              <text:p text:style-name="Table_20_Contents"> De verplichting omtrent de volgteelt van maïs op zand-
                           en lössgronden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ext:p text:style-name="Table_20_Contents"> 4.15 </text:p>
            </table:table-cell>
            <table:table-cell table:style-name="border-column.border-row.left.top">
              <text:p text:style-name="Table_20_Contents"> Nitraatrichtlijn (Richtlijn 91/676/EEG) </text:p>
            </table:table-cell>
            <table:table-cell table:style-name="border-column.border-row.left.top">
              <text:p text:style-name="Table_20_Contents"> Lozingenbesluit open teelt en veehouderij </text:p>
            </table:table-cell>
            <table:table-cell table:style-name="border-column.border-row.left.top">
              <text:p text:style-name="Table_20_Contents"> art.16 in samenhang met art.13 </text:p>
            </table:table-cell>
            <table:table-cell table:style-name="border-column.border-row.left.top">
              <text:p text:style-name="Table_20_Contents"> Het verbod op toepassing van meststoffen in de mestvrije
                           zone of de mestvrije zone is niet gelijk aan de teeltvrije zone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odd.left.middle">
            <table:table-cell table:style-name="border-column.border-row.left.top">
              <text:p text:style-name="Table_20_Contents"> 4.16 </text:p>
            </table:table-cell>
            <table:table-cell table:style-name="border-column.border-row.left.top">
              <text:p text:style-name="Table_20_Contents"> Nitraatrichtlijn (Richtlijn 91/676/EEG) </text:p>
            </table:table-cell>
            <table:table-cell table:style-name="border-column.border-row.left.top">
              <text:p text:style-name="Table_20_Contents"> Meststoffenwet </text:p>
            </table:table-cell>
            <table:table-cell table:style-name="border-column.border-row.left.top">
              <text:p text:style-name="Table_20_Contents"> art.7 in samenhang met art.8 onder a en b, 9 en 10 en in
                           samenhang met art.24, 25, 26 en 27 van de Uitvoeringsregeling Meststoffenwet
                           
                        </text:p>
            </table:table-cell>
            <table:table-cell table:style-name="border-column.border-row.left.top">
              <text:p text:style-name="Table_20_Contents"> Het verbod in enig kalenderjaar op een bedrijf
                           meststoffen op of in de bodem te brengen, tenzij de stikstofgebruiksnormen in
                           acht zijn genomen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ext:p text:style-name="Table_20_Contents"> 4.17 </text:p>
            </table:table-cell>
            <table:table-cell table:style-name="border-column.border-row.left.top">
              <text:p text:style-name="Table_20_Contents"> Nitraatrichtlijn (Richtlijn 91/676/EEG) </text:p>
            </table:table-cell>
            <table:table-cell table:style-name="border-column.border-row.left.top">
              <text:p text:style-name="Table_20_Contents"> Uitvoeringsbesluit Meststoffenwet </text:p>
            </table:table-cell>
            <table:table-cell table:style-name="border-column.border-row.left.top">
              <text:p text:style-name="Table_20_Contents"> art.28 in samenhang met art.27, 29, 30 en in samenhang
                           met art.36 van de Uitvoeringsregeling Meststoffenwet 
                        </text:p>
            </table:table-cell>
            <table:table-cell table:style-name="border-column.border-row.left.top">
              <text:p text:style-name="Table_20_Contents"> De verplichting voldoende opslagcapaciteit voor
                           dierlijke mest op het bedrijf te hebben die in de periode september t/m
                           februari wordt geproduceerd 
                        </text:p>
            </table:table-cell>
            <table:table-cell table:style-name="border-column.border-row.left.top">
              <text:p text:style-name="Table_20_Contents"> milieu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1% </text:p>
            </table:table-cell>
            <table:table-cell table:style-name="border-column.border-row.left.top"/>
          </table:table-row>
          <table:table-row table:style-name="tr-rowsep.odd.left.middle">
            <table:table-cell table:style-name="border-column.border-row.left.top" table:number-columns-spanned="11">
              <text:p text:style-name="Table_20_Contents">5. Habitatrichtlijn (Richtlijn 92/43/EEG van 21 mei 1992,
                           art.6 en 13, eerste lid, onder a)
                        </text:p>
            </table:table-cell>
          </table:table-row>
          <table:table-row table:style-name="tr-rowsep.even.left.middle">
            <table:table-cell table:style-name="border-column.border-row.left.top">
              <text:p text:style-name="Table_20_Contents"> 5.1 </text:p>
            </table:table-cell>
            <table:table-cell table:style-name="border-column.border-row.left.top">
              <text:p text:style-name="Table_20_Contents"> Habitatrichtlijn (Richtlijn 92/43/EEG) </text:p>
            </table:table-cell>
            <table:table-cell table:style-name="border-column.border-row.left.top">
              <text:p text:style-name="Table_20_Contents"> Natuurbeschermingswet 1998 </text:p>
            </table:table-cell>
            <table:table-cell table:style-name="border-column.border-row.left.top">
              <text:p text:style-name="Table_20_Contents"> art.19d </text:p>
            </table:table-cell>
            <table:table-cell table:style-name="border-column.border-row.left.top">
              <text:p text:style-name="Table_20_Contents"> Het verbod om zonder geldige vergunning een project of
                           handeling uit te voeren in een aangewezen Habitatrichtlijngebied of in strijd
                           met de vergunningvoorwaarden te handelen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5.2 </text:p>
            </table:table-cell>
            <table:table-cell table:style-name="border-column.border-row.left.top">
              <text:p text:style-name="Table_20_Contents"> Habitatrichtlijn (Richtlijn 92/43/EEG) </text:p>
            </table:table-cell>
            <table:table-cell table:style-name="border-column.border-row.left.top">
              <text:p text:style-name="Table_20_Contents"> Flora- en faunawet </text:p>
            </table:table-cell>
            <table:table-cell table:style-name="border-column.border-row.left.top">
              <text:p text:style-name="Table_20_Contents"> art.8 </text:p>
            </table:table-cell>
            <table:table-cell table:style-name="border-column.border-row.left.top">
              <text:p text:style-name="Table_20_Contents"> Het verbod op plukken, vernielen, in bezit hebben,
                           verkopen, etc. van beschermde inheemse planten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ext:p text:style-name="Table_20_Contents"> 5.3 </text:p>
            </table:table-cell>
            <table:table-cell table:style-name="border-column.border-row.left.top">
              <text:p text:style-name="Table_20_Contents"> Habitatrichtlijn (Richtlijn 92/43/EEG) </text:p>
            </table:table-cell>
            <table:table-cell table:style-name="border-column.border-row.left.top">
              <text:p text:style-name="Table_20_Contents"> Flora- en faunawet </text:p>
            </table:table-cell>
            <table:table-cell table:style-name="border-column.border-row.left.top">
              <text:p text:style-name="Table_20_Contents"> art.9 in samenhang met art.31, eerste lid </text:p>
            </table:table-cell>
            <table:table-cell table:style-name="border-column.border-row.left.top">
              <text:p text:style-name="Table_20_Contents"> Het verbod op doden, verstoren, in bezit hebben,
                           verkopen etc. van beschermde inheemse diersoorten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odd.left.middle">
            <table:table-cell table:style-name="border-column.border-row.left.top">
              <text:p text:style-name="Table_20_Contents"> 5.4 </text:p>
            </table:table-cell>
            <table:table-cell table:style-name="border-column.border-row.left.top">
              <text:p text:style-name="Table_20_Contents"> Habitatrichtlijn (Richtlijn 92/43/EEG) </text:p>
            </table:table-cell>
            <table:table-cell table:style-name="border-column.border-row.left.top">
              <text:p text:style-name="Table_20_Contents"> Flora- en faunawet </text:p>
            </table:table-cell>
            <table:table-cell table:style-name="border-column.border-row.left.top">
              <text:p text:style-name="Table_20_Contents"> art.10 in samenhang met art.31, tweede lid </text:p>
            </table:table-cell>
            <table:table-cell table:style-name="border-column.border-row.left.top">
              <text:p text:style-name="Table_20_Contents"> Het verbod op het opzettelijk verstoren van beschermde
                           inheemse diersoorten 
                        </text:p>
            </table:table-cell>
            <table:table-cell table:style-name="border-column.border-row.left.top">
              <text:p text:style-name="Table_20_Contents"> milieu </text:p>
            </table:table-cell>
            <table:table-cell table:style-name="border-column.border-row.left.top">
              <text:p text:style-name="Table_20_Contents"> 2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ext:p text:style-name="Table_20_Contents"> ja </text:p>
            </table:table-cell>
          </table:table-row>
          <table:table-row table:style-name="tr-rowsep.even.left.middle">
            <table:table-cell table:style-name="border-column.border-row.left.top">
              <text:p text:style-name="Table_20_Contents"> 5.5 </text:p>
            </table:table-cell>
            <table:table-cell table:style-name="border-column.border-row.left.top">
              <text:p text:style-name="Table_20_Contents"> Habitatrichtlijn (Richtlijn 92/43/EEG) </text:p>
            </table:table-cell>
            <table:table-cell table:style-name="border-column.border-row.left.top">
              <text:p text:style-name="Table_20_Contents"> Flora- en faunawet </text:p>
            </table:table-cell>
            <table:table-cell table:style-name="border-column.border-row.left.top">
              <text:p text:style-name="Table_20_Contents"> art.11 </text:p>
            </table:table-cell>
            <table:table-cell table:style-name="border-column.border-row.left.top">
              <text:p text:style-name="Table_20_Contents"> Het verbod op het verstoren of vernielen van
                           rustplaatsen of holen van beschermde inheemse dieren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odd.left.middle">
            <table:table-cell table:style-name="border-column.border-row.left.top">
              <text:p text:style-name="Table_20_Contents"> 5.6 </text:p>
            </table:table-cell>
            <table:table-cell table:style-name="border-column.border-row.left.top">
              <text:p text:style-name="Table_20_Contents"> Habitatrichtlijn (Richtlijn 92/43/EEG) </text:p>
            </table:table-cell>
            <table:table-cell table:style-name="border-column.border-row.left.top">
              <text:p text:style-name="Table_20_Contents"> Flora- en faunawet </text:p>
            </table:table-cell>
            <table:table-cell table:style-name="border-column.border-row.left.top">
              <text:p text:style-name="Table_20_Contents"> art.12 </text:p>
            </table:table-cell>
            <table:table-cell table:style-name="border-column.border-row.left.top">
              <text:p text:style-name="Table_20_Contents"> Het verbod op het rapen of bezitten van eieren van
                           beschermde inheemse diersoorten. 
                        </text:p>
            </table:table-cell>
            <table:table-cell table:style-name="border-column.border-row.left.top">
              <text:p text:style-name="Table_20_Contents"> milieu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able:number-columns-spanned="11">
              <text:p text:style-name="Table_20_Contents">Gezondheid (mens, dier en plant)</text:p>
            </table:table-cell>
          </table:table-row>
          <table:table-row table:style-name="tr-rowsep.odd.left.middle">
            <table:table-cell table:style-name="border-column.border-row.left.top" table:number-columns-spanned="11">
              <text:p text:style-name="Table_20_Contents">6. I&amp;R varkens (Richtlijn 2008/71/EG van 15 juli
                           2008, art 3, 4 en 5)
                        </text:p>
            </table:table-cell>
          </table:table-row>
          <table:table-row table:style-name="tr-rowsep.even.left.middle">
            <table:table-cell table:style-name="border-column.border-row.left.top">
              <text:p text:style-name="Table_20_Contents"> 6.1 </text:p>
            </table:table-cell>
            <table:table-cell table:style-name="border-column.border-row.left.top">
              <text:p text:style-name="Table_20_Contents"> I &amp; R Varkens (Richtlijn 2008/71/EG) </text:p>
            </table:table-cell>
            <table:table-cell table:style-name="border-column.border-row.left.top">
              <text:p text:style-name="Table_20_Contents"> Regeling identificatie en registratie van dieren </text:p>
            </table:table-cell>
            <table:table-cell table:style-name="border-column.border-row.left.top">
              <text:p text:style-name="Table_20_Contents"> art.2, lid 1 tot en met 5, in samenhang met artikel 4
                           
                        </text:p>
            </table:table-cell>
            <table:table-cell table:style-name="border-column.border-row.left.top">
              <text:p text:style-name="Table_20_Contents"> De verplichting correct te zijn geregistreerd als houder
                           van varkens en wijzigingen in de gegevens tijdig te meld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6.2 </text:p>
            </table:table-cell>
            <table:table-cell table:style-name="border-column.border-row.left.top">
              <text:p text:style-name="Table_20_Contents"> I &amp; R Varkens (Richtlijn 2008/71/EG) </text:p>
            </table:table-cell>
            <table:table-cell table:style-name="border-column.border-row.left.top">
              <text:p text:style-name="Table_20_Contents"> Regeling identificatie en registratie van dieren </text:p>
            </table:table-cell>
            <table:table-cell table:style-name="border-column.border-row.left.top">
              <text:p text:style-name="Table_20_Contents"> art.8, lid 2, in samenhang met artikel 12 </text:p>
            </table:table-cell>
            <table:table-cell table:style-name="border-column.border-row.left.top">
              <text:p text:style-name="Table_20_Contents"> De verplichting alleen toegelaten identificatiemiddelen
                           voor varkens te gebruiken en deze te verkrijgen zoals toegestaa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6.3 </text:p>
            </table:table-cell>
            <table:table-cell table:style-name="border-column.border-row.left.top">
              <text:p text:style-name="Table_20_Contents"> I &amp; R Varkens (Richtlijn 2008/71/EG) </text:p>
            </table:table-cell>
            <table:table-cell table:style-name="border-column.border-row.left.top">
              <text:p text:style-name="Table_20_Contents"> Richtlijn 2008/71/EG, </text:p>
            </table:table-cell>
            <table:table-cell table:style-name="border-column.border-row.left.top">
              <text:p text:style-name="Table_20_Contents"> art.5, lid 1, onder a </text:p>
            </table:table-cell>
            <table:table-cell table:style-name="border-column.border-row.left.top">
              <text:p text:style-name="Table_20_Contents"> De verplichting varkens binnen een bepaalde termijn te
                           voorzien van identificatiemiddel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6.4 </text:p>
            </table:table-cell>
            <table:table-cell table:style-name="border-column.border-row.left.top">
              <text:p text:style-name="Table_20_Contents"> I &amp; R Varkens (Richtlijn 2008/71/EG) </text:p>
            </table:table-cell>
            <table:table-cell table:style-name="border-column.border-row.left.top">
              <text:p text:style-name="Table_20_Contents"> Gezondheids- en welzijnswet voor dieren, Regeling
                           identificatie en registratie van dieren 
                        </text:p>
            </table:table-cell>
            <table:table-cell table:style-name="border-column.border-row.left.top">
              <text:p text:style-name="Table_20_Contents"> artikel 104, tweede lid van de Gezondheids- en
                           welzijnswet voor dieren in samenhang met art.10 en 11 Regeling I&amp;R 
                        </text:p>
            </table:table-cell>
            <table:table-cell table:style-name="border-column.border-row.left.top">
              <text:p text:style-name="Table_20_Contents"> Het verbod op het merken of hermerken van varkens,
                           tenzij is voldaan aan specifieke voorschriften. 
                        </text:p>
            </table:table-cell>
            <table:table-cell table:style-name="border-column.border-row.left.top">
              <text:p text:style-name="Table_20_Contents"> gezondheid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6.5 </text:p>
            </table:table-cell>
            <table:table-cell table:style-name="border-column.border-row.left.top">
              <text:p text:style-name="Table_20_Contents"> I &amp; R Varkens (Richtlijn 2008/71/EG) </text:p>
            </table:table-cell>
            <table:table-cell table:style-name="border-column.border-row.left.top">
              <text:p text:style-name="Table_20_Contents"> Regeling identificatie en registratie van dieren </text:p>
            </table:table-cell>
            <table:table-cell table:style-name="border-column.border-row.left.top">
              <text:p text:style-name="Table_20_Contents"> artikel 31, lid 1, aanhef en onderdelen a en b, eerste
                           tot en met zesde gedachtestreepje, en lid 3 
                        </text:p>
            </table:table-cell>
            <table:table-cell table:style-name="border-column.border-row.left.top">
              <text:p text:style-name="Table_20_Contents"> De verplichting tot het hebben van een bedrijfsregister
                           en voorschriften wat er in het bedrijfsregister vermeld moet worden en
                           termijnen die moeten worden aangehoud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able:number-columns-spanned="11">
              <text:p text:style-name="Table_20_Contents">7. I&amp;R runderen (Verordening (EG) 1760/2000 van 17
                           juli 2000, art.4 en 7) 
                        </text:p>
            </table:table-cell>
          </table:table-row>
          <table:table-row table:style-name="tr-rowsep.even.left.middle">
            <table:table-cell table:style-name="border-column.border-row.left.top">
              <text:p text:style-name="Table_20_Contents"> 7.1 </text:p>
            </table:table-cell>
            <table:table-cell table:style-name="border-column.border-row.left.top">
              <text:p text:style-name="Table_20_Contents"> I &amp; R Runderen (Verordening (EG) 1760/2000) </text:p>
            </table:table-cell>
            <table:table-cell table:style-name="border-column.border-row.left.top">
              <text:p text:style-name="Table_20_Contents"> Regeling identificatie en registratie van dieren </text:p>
            </table:table-cell>
            <table:table-cell table:style-name="border-column.border-row.left.top">
              <text:p text:style-name="Table_20_Contents"> art.2, lid 1 tot en met 4, in samenhang met artikel 4
                           
                        </text:p>
            </table:table-cell>
            <table:table-cell table:style-name="border-column.border-row.left.top">
              <text:p text:style-name="Table_20_Contents"> De verplichting correct te zijn geregistreerd als houder
                           van runderen en wijzigingen in de gegevens tijdig te meld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7.2 </text:p>
            </table:table-cell>
            <table:table-cell table:style-name="border-column.border-row.left.top">
              <text:p text:style-name="Table_20_Contents"> I &amp; R Runderen (Verordening (EG) 1760/2000) </text:p>
            </table:table-cell>
            <table:table-cell table:style-name="border-column.border-row.left.top">
              <text:p text:style-name="Table_20_Contents"> Regeling identificatie en registratie van dieren en
                           Verordening (EG) 1760/2000 
                        </text:p>
            </table:table-cell>
            <table:table-cell table:style-name="border-column.border-row.left.top">
              <text:p text:style-name="Table_20_Contents"> art.8, lid 1, in samenhang met artikel 4, eerste lid,
                           Vo. 1760/2000 en artikel 12 Regeling I&amp; R 
                        </text:p>
            </table:table-cell>
            <table:table-cell table:style-name="border-column.border-row.left.top">
              <text:p text:style-name="Table_20_Contents"> De verplichting alleen toegelaten identificatiemiddelen
                           voor runderen te gebruiken en deze te verkrijgen zoals toegestaa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7.3 </text:p>
            </table:table-cell>
            <table:table-cell table:style-name="border-column.border-row.left.top">
              <text:p text:style-name="Table_20_Contents"> I &amp; R Runderen (Verordening (EG) 1760/2000) </text:p>
            </table:table-cell>
            <table:table-cell table:style-name="border-column.border-row.left.top">
              <text:p text:style-name="Table_20_Contents"> Verordening (EG) 1760/2000 </text:p>
            </table:table-cell>
            <table:table-cell table:style-name="border-column.border-row.left.top">
              <text:p text:style-name="Table_20_Contents"> artikel 4, lid 2 en 3 </text:p>
            </table:table-cell>
            <table:table-cell table:style-name="border-column.border-row.left.top">
              <text:p text:style-name="Table_20_Contents"> De verplichting runderen binnen een bepaalde termijn te
                           voorzien van identificatiemiddel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7.4 </text:p>
            </table:table-cell>
            <table:table-cell table:style-name="border-column.border-row.left.top">
              <text:p text:style-name="Table_20_Contents"> I &amp; R Runderen (Verordening (EG) 1760/2000) </text:p>
            </table:table-cell>
            <table:table-cell table:style-name="border-column.border-row.left.top">
              <text:p text:style-name="Table_20_Contents"> Gezondheids- en welzijnswet voor dieren, Regeling
                           identificatie en registratie van dieren 
                        </text:p>
            </table:table-cell>
            <table:table-cell table:style-name="border-column.border-row.left.top">
              <text:p text:style-name="Table_20_Contents"> artikel 104, tweede lid van de Gezondheids- en
                           welzijnswet voor dieren, en art.10 in samenhang met artikel 11 Regeling I&amp;R
                           
                        </text:p>
            </table:table-cell>
            <table:table-cell table:style-name="border-column.border-row.left.top">
              <text:p text:style-name="Table_20_Contents"> Het verbod op het merken of hermerken van runderen,
                           tenzij is voldaan aan specifieke voorschriften. 
                        </text:p>
            </table:table-cell>
            <table:table-cell table:style-name="border-column.border-row.left.top">
              <text:p text:style-name="Table_20_Contents"> gezondheid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7.5 </text:p>
            </table:table-cell>
            <table:table-cell table:style-name="border-column.border-row.left.top">
              <text:p text:style-name="Table_20_Contents"> I &amp; R Runderen (Verordening (EG) 911/2004,
                           Verordening (EG) 1760/2000) 
                        </text:p>
            </table:table-cell>
            <table:table-cell table:style-name="border-column.border-row.left.top">
              <text:p text:style-name="Table_20_Contents"> Regeling identificatie en registratie van dieren,
                           Verordening (EG) 1760/2000 
                        </text:p>
            </table:table-cell>
            <table:table-cell table:style-name="border-column.border-row.left.top">
              <text:p text:style-name="Table_20_Contents"> artikel 7, lid 1, verordening 1760/2000 in samenhang
                           artikel 19, eerste lid, tot en met ‘verordening 1760/2000, en tweede tot en met
                           vijfde lid, Regeling I&amp;R 
                        </text:p>
            </table:table-cell>
            <table:table-cell table:style-name="border-column.border-row.left.top">
              <text:p text:style-name="Table_20_Contents"> De verplichting tot het hebben van een bedrijfsregister
                           en voorschriften wat er in het bedrijfsregister vermeld moet worden en
                           termijnen die moeten worden aangehoud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7.6 </text:p>
            </table:table-cell>
            <table:table-cell table:style-name="border-column.border-row.left.top">
              <text:p text:style-name="Table_20_Contents"> I&amp;R runderen (Verordening (EG) 1760/2000 </text:p>
            </table:table-cell>
            <table:table-cell table:style-name="border-column.border-row.left.top">
              <text:p text:style-name="Table_20_Contents"> Verordening (EG) 1760/2000 </text:p>
            </table:table-cell>
            <table:table-cell table:style-name="border-column.border-row.left.top">
              <text:p text:style-name="Table_20_Contents"> art. 7, lid 1, tweede gedachtestreepje </text:p>
            </table:table-cell>
            <table:table-cell table:style-name="border-column.border-row.left.top">
              <text:p text:style-name="Table_20_Contents"> De verplichting ten aanzien van runderen tot het
                           centraal melden van mutaties aan het I&amp;R gegevensbestand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able:number-columns-spanned="11">
              <text:p text:style-name="Table_20_Contents">8. I&amp;R schapen en geiten (Verordening (EG) 21/2004
                           van 17 december 2003, art.3, 4 en 5) 
                        </text:p>
            </table:table-cell>
          </table:table-row>
          <table:table-row table:style-name="tr-rowsep.odd.left.middle">
            <table:table-cell table:style-name="border-column.border-row.left.top">
              <text:p text:style-name="Table_20_Contents"> 8.1 </text:p>
            </table:table-cell>
            <table:table-cell table:style-name="border-column.border-row.left.top">
              <text:p text:style-name="Table_20_Contents"> I &amp; R Schapen en geiten (Verordening (EG) 21/2004)
                           
                        </text:p>
            </table:table-cell>
            <table:table-cell table:style-name="border-column.border-row.left.top">
              <text:p text:style-name="Table_20_Contents"> Regeling identificatie en registratie van dieren </text:p>
            </table:table-cell>
            <table:table-cell table:style-name="border-column.border-row.left.top">
              <text:p text:style-name="Table_20_Contents"> art.2, lid 1 tot en met 4 en lid 6, in samenhang met
                           artikel 4 en 7 
                        </text:p>
            </table:table-cell>
            <table:table-cell table:style-name="border-column.border-row.left.top">
              <text:p text:style-name="Table_20_Contents"> De verplichting correct te zijn geregistreerd als houder
                           van schapen en geiten en wijzigingen in de gegevens tijdig te meld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8.2 </text:p>
            </table:table-cell>
            <table:table-cell table:style-name="border-column.border-row.left.top">
              <text:p text:style-name="Table_20_Contents"> I &amp; R Schapen en geiten (Verordening (EG) 21/2004)
                           
                        </text:p>
            </table:table-cell>
            <table:table-cell table:style-name="border-column.border-row.left.top">
              <text:p text:style-name="Table_20_Contents"> Regeling identificatie en registratie van dieren </text:p>
            </table:table-cell>
            <table:table-cell table:style-name="border-column.border-row.left.top">
              <text:p text:style-name="Table_20_Contents"> art.8 lid 4, in samenhang met artikel 12 Regeling I&amp;
                           R 
                        </text:p>
            </table:table-cell>
            <table:table-cell table:style-name="border-column.border-row.left.top">
              <text:p text:style-name="Table_20_Contents"> De verplichting alleen toegelaten identificatiemiddelen
                           voor schapen en geiten te gebruiken en deze te verkrijgen zoals toegestaa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8.3 </text:p>
            </table:table-cell>
            <table:table-cell table:style-name="border-column.border-row.left.top">
              <text:p text:style-name="Table_20_Contents"> I &amp; R Schapen en geiten (Verordening (EG) 21/2004)
                           
                        </text:p>
            </table:table-cell>
            <table:table-cell table:style-name="border-column.border-row.left.top">
              <text:p text:style-name="Table_20_Contents"> Verordening (EG) 21/2004 </text:p>
            </table:table-cell>
            <table:table-cell table:style-name="border-column.border-row.left.top">
              <text:p text:style-name="Table_20_Contents"> artikel 4, lid 1 en 4 </text:p>
            </table:table-cell>
            <table:table-cell table:style-name="border-column.border-row.left.top">
              <text:p text:style-name="Table_20_Contents"> De verplichting schapen en geiten binnen een bepaalde
                           termijn te voorzien van identificatiemiddel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8.4 </text:p>
            </table:table-cell>
            <table:table-cell table:style-name="border-column.border-row.left.top">
              <text:p text:style-name="Table_20_Contents"> I &amp; R Schapen en geiten (Verordening (EG) 21/2004)
                           
                        </text:p>
            </table:table-cell>
            <table:table-cell table:style-name="border-column.border-row.left.top">
              <text:p text:style-name="Table_20_Contents"> Gezondheids- en welzijnswet voor dieren, Regeling
                           identificatie en registratie van dieren 
                        </text:p>
            </table:table-cell>
            <table:table-cell table:style-name="border-column.border-row.left.top">
              <text:p text:style-name="Table_20_Contents"> artikel 104, tweede lid van de Gezondheids- en
                           welzijnswet voor dieren, en art.10 in samenhang met artikel 11, 34a en 34b
                           Regeling I&amp;R 
                        </text:p>
            </table:table-cell>
            <table:table-cell table:style-name="border-column.border-row.left.top">
              <text:p text:style-name="Table_20_Contents"> Het verbod op het merken of hermerken van schapen en
                           geiten tenzij is voldaan aan specifieke voorschriften. 
                        </text:p>
            </table:table-cell>
            <table:table-cell table:style-name="border-column.border-row.left.top">
              <text:p text:style-name="Table_20_Contents"> gezondheid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8.5 </text:p>
            </table:table-cell>
            <table:table-cell table:style-name="border-column.border-row.left.top">
              <text:p text:style-name="Table_20_Contents"> I &amp; R Schapen en geiten (Verordening (EG) 21/2004)
                           
                        </text:p>
            </table:table-cell>
            <table:table-cell table:style-name="border-column.border-row.left.top">
              <text:p text:style-name="Table_20_Contents"> Regeling identificatie en registratie van dieren </text:p>
            </table:table-cell>
            <table:table-cell table:style-name="border-column.border-row.left.top">
              <text:p text:style-name="Table_20_Contents"> artikel 36, eerste lid tot aan het woord ‘alsmede’ en
                           tweede en vierde lid 
                        </text:p>
            </table:table-cell>
            <table:table-cell table:style-name="border-column.border-row.left.top">
              <text:p text:style-name="Table_20_Contents"> De verplichting tot het hebben van een bedrijfsregister
                           en voorschriften wat er in het bedrijfsregister vermeld moet worden en
                           termijnen die moeten worden aangehoud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able:number-columns-spanned="11">
              <text:p text:style-name="Table_20_Contents">9. Gewasbescherming (Richtlijn 91/414/EEG van 15 juli
                           1991, art.3, eerste en derde lid) 
                        </text:p>
            </table:table-cell>
          </table:table-row>
          <table:table-row table:style-name="tr-rowsep.odd.left.middle">
            <table:table-cell table:style-name="border-column.border-row.left.top">
              <text:p text:style-name="Table_20_Contents"> 9.1 </text:p>
            </table:table-cell>
            <table:table-cell table:style-name="border-column.border-row.left.top">
              <text:p text:style-name="Table_20_Contents"> Gewas- bescherming (Richtlijn 91/414/EEG) </text:p>
            </table:table-cell>
            <table:table-cell table:style-name="border-column.border-row.left.top">
              <text:p text:style-name="Table_20_Contents"> Wet gewasbeschermings-middelen en biociden
                           
                        </text:p>
            </table:table-cell>
            <table:table-cell table:style-name="border-column.border-row.left.top">
              <text:p text:style-name="Table_20_Contents"> art. 20 </text:p>
            </table:table-cell>
            <table:table-cell table:style-name="border-column.border-row.left.top">
              <text:p text:style-name="Table_20_Contents"> Het is verboden een niet toegelaten
                           gewasbeschermingsmiddel te gebruiken, voorhanden of in voorraad te hebb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ext:p text:style-name="Table_20_Contents"> ja, voor wat betreft het gebruik van een niet toegelaten
                           gewasbeschermingsmiddel 
                        </text:p>
            </table:table-cell>
          </table:table-row>
          <table:table-row table:style-name="tr-rowsep.even.left.middle">
            <table:table-cell table:style-name="border-column.border-row.left.top">
              <text:p text:style-name="Table_20_Contents"> 9.2 </text:p>
            </table:table-cell>
            <table:table-cell table:style-name="border-column.border-row.left.top">
              <text:p text:style-name="Table_20_Contents"> Gewas- bescherming (Richtlijn 91/414/EEG) </text:p>
            </table:table-cell>
            <table:table-cell table:style-name="border-column.border-row.left.top">
              <text:p text:style-name="Table_20_Contents"> Wet gewasbeschermings-middelen en biociden
                           
                        </text:p>
            </table:table-cell>
            <table:table-cell table:style-name="border-column.border-row.left.top">
              <text:p text:style-name="Table_20_Contents"> art. 22 </text:p>
            </table:table-cell>
            <table:table-cell table:style-name="border-column.border-row.left.top">
              <text:p text:style-name="Table_20_Contents"> Het verbod op handelen in strijd met
                           gebruiksvoorschriften die bij toelating zijn vastgesteld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odd.left.middle">
            <table:table-cell table:style-name="border-column.border-row.left.top">
              <text:p text:style-name="Table_20_Contents"> 9.3 </text:p>
            </table:table-cell>
            <table:table-cell table:style-name="border-column.border-row.left.top">
              <text:p text:style-name="Table_20_Contents"> Gewas- bescherming (Richtlijn 91/414/EEG) </text:p>
            </table:table-cell>
            <table:table-cell table:style-name="border-column.border-row.left.top">
              <text:p text:style-name="Table_20_Contents"> Besluit gewasbeschermings-middelen en
                           biociden 
                        </text:p>
            </table:table-cell>
            <table:table-cell table:style-name="border-column.border-row.left.top">
              <text:p text:style-name="Table_20_Contents"> Artikel 26, eerste en tweede lid </text:p>
            </table:table-cell>
            <table:table-cell table:style-name="border-column.border-row.left.top">
              <text:p text:style-name="Table_20_Contents"> De verplichting te beschikken over een
                           gewasbeschermingsplan en de voorschriften met betrekking tot goede
                           gewasbeschermingspraktijken en geïntegreerde bestrijding toe te passen 
                        </text:p>
            </table:table-cell>
            <table:table-cell table:style-name="border-column.border-row.left.top">
              <text:p text:style-name="Table_20_Contents"> gezondheid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able:number-columns-spanned="11">
              <text:p text:style-name="Table_20_Contents">10. General Food Law (Verordening (EG) 178/2002 van 28
                           januari 2002, art.15, 17 lid 1, 19 en 20)
                        </text:p>
            </table:table-cell>
          </table:table-row>
          <table:table-row table:style-name="tr-rowsep.odd.left.middle">
            <table:table-cell table:style-name="border-column.border-row.left.top">
              <text:p text:style-name="Table_20_Contents"> 10.1 </text:p>
            </table:table-cell>
            <table:table-cell table:style-name="border-column.border-row.left.top">
              <text:p text:style-name="Table_20_Contents"> General Food Law (Verordening (EG) 178/2002) </text:p>
            </table:table-cell>
            <table:table-cell table:style-name="border-column.border-row.left.top">
              <text:p text:style-name="Table_20_Contents">Kaderwet diervoeders </text:p>
            </table:table-cell>
            <table:table-cell table:style-name="border-column.border-row.left.top">
              <text:p text:style-name="Table_20_Contents"> art.2 in samenhang met art. 15, 17, eerste lid, en 20
                           van Verordening (EG) 178/2002 
                        </text:p>
            </table:table-cell>
            <table:table-cell table:style-name="border-column.border-row.left.top">
              <text:p text:style-name="Table_20_Contents"> Het verbod onveilige diervoeders, toevoegingsmiddelen en
                           voormengsels te bereiden, te be- of verwerken, te verpakken, te etiketteren,
                           voorhanden of in voorraad te hebben, te vervoeren of in het verkeer te brengen
                           en de verplichting dat alle diervoeders in alle stadia van de productie
                           traceerbaar zijn, alsmede de verplichting onveilige diervoeders terug te hal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0.2 </text:p>
            </table:table-cell>
            <table:table-cell table:style-name="border-column.border-row.left.top">
              <text:p text:style-name="Table_20_Contents"> General Food Law (Verordening (EG) 178/2002) </text:p>
            </table:table-cell>
            <table:table-cell table:style-name="border-column.border-row.left.top">
              <text:p text:style-name="Table_20_Contents">Kaderwet diervoeders </text:p>
            </table:table-cell>
            <table:table-cell table:style-name="border-column.border-row.left.top">
              <text:p text:style-name="Table_20_Contents"> art.4, lid 3 </text:p>
            </table:table-cell>
            <table:table-cell table:style-name="border-column.border-row.left.top">
              <text:p text:style-name="Table_20_Contents"> Het verbod diervoeders – met andere dan bij
                           communautaire maatregel aangewezen bijzondere voedingsdoelen – voorhanden of in
                           voorraad te hebben of in het verkeer te breng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0.3 </text:p>
            </table:table-cell>
            <table:table-cell table:style-name="border-column.border-row.left.top">
              <text:p text:style-name="Table_20_Contents"> General Food Law (Verordening (EG) 178/2002) </text:p>
            </table:table-cell>
            <table:table-cell table:style-name="border-column.border-row.left.top">
              <text:p text:style-name="Table_20_Contents">Regeling diervoeders </text:p>
            </table:table-cell>
            <table:table-cell table:style-name="border-column.border-row.left.top">
              <text:p text:style-name="Table_20_Contents"> art. 74 in samenhang met art. 15 Verordening (EG)
                           178/2002 
                        </text:p>
            </table:table-cell>
            <table:table-cell table:style-name="border-column.border-row.left.top">
              <text:p text:style-name="Table_20_Contents"> Het verbod om onveilige diervoeders te voederen aan
                           landbouwhuisdier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ext:p text:style-name="Table_20_Contents"> 10.4 </text:p>
            </table:table-cell>
            <table:table-cell table:style-name="border-column.border-row.left.top">
              <text:p text:style-name="Table_20_Contents"> General Food Law (Verordening (EG) 178/2002) </text:p>
            </table:table-cell>
            <table:table-cell table:style-name="border-column.border-row.left.top">
              <text:p text:style-name="Table_20_Contents">Warenwetbesluit bereiding en behandeling van
                           levensmiddelen 
                        </text:p>
            </table:table-cell>
            <table:table-cell table:style-name="border-column.border-row.left.top">
              <text:p text:style-name="Table_20_Contents"> artikel 2, lid 10 in samenhang met art. 19 van
                           Verordening (EG) 178/2002 
                        </text:p>
            </table:table-cell>
            <table:table-cell table:style-name="border-column.border-row.left.top">
              <text:p text:style-name="Table_20_Contents"> Het verbod eet- en drinkwaren in de handel te brengen en
                           de verplichting dat alle eet- en drinkwaren in alle stadia van de productie
                           traceerbaar zijn, alsmede de verplichting onveilige eet- en drinkwaren terug te
                           hal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able:number-columns-spanned="11">
              <text:p text:style-name="Table_20_Contents">11 Diervoederhygiëne (Verordening (EG) 183/2005 van 12
                           januari 2005)
                        </text:p>
            </table:table-cell>
          </table:table-row>
          <table:table-row table:style-name="tr-rowsep.even.left.middle">
            <table:table-cell table:style-name="border-column.border-row.left.top">
              <text:p text:style-name="Table_20_Contents"> 11.1 </text:p>
            </table:table-cell>
            <table:table-cell table:style-name="border-column.border-row.left.top">
              <text:p text:style-name="Table_20_Contents"> Diervoeder- hygiëne (Verordening (EG) 183/2005) </text:p>
            </table:table-cell>
            <table:table-cell table:style-name="border-column.border-row.left.top">
              <text:p text:style-name="Table_20_Contents"> Regeling diervoeders </text:p>
            </table:table-cell>
            <table:table-cell table:style-name="border-column.border-row.left.top">
              <text:p text:style-name="Table_20_Contents"> art.73a in samenhang met art.5 lid 1 van Verordening
                           (EG) 183/2005 in samenhang met Bijlage I, deel A, onder I onder 4e en 4g van
                           Verordening (EG) 183/2005 
                        </text:p>
            </table:table-cell>
            <table:table-cell table:style-name="border-column.border-row.left.top">
              <text:p text:style-name="Table_20_Contents"> De verplichting voor exploitanten van
                           diervoederbedrijven afval en gevaarlijke stoffen apart en veilig op te slaan en
                           rekening te houden met de resultaten van analyses van monsters van primaire
                           producten of andere monsters die van belang zijn voor de voederveiligheid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1.2 </text:p>
            </table:table-cell>
            <table:table-cell table:style-name="border-column.border-row.left.top">
              <text:p text:style-name="Table_20_Contents"> Diervoederhygiëne (Verordening (EG) 183/2005) </text:p>
            </table:table-cell>
            <table:table-cell table:style-name="border-column.border-row.left.top">
              <text:p text:style-name="Table_20_Contents"> Regeling diervoeders </text:p>
            </table:table-cell>
            <table:table-cell table:style-name="border-column.border-row.left.top">
              <text:p text:style-name="Table_20_Contents"> art.73a in samenhang met art.5 lid 1 van Verordening
                           (EG) 183/2005 in samenhang met Bijlage I, deel A, onder II onder 2a, 2b en 2e
                           van Verordening (EG) 183/2005 
                        </text:p>
            </table:table-cell>
            <table:table-cell table:style-name="border-column.border-row.left.top">
              <text:p text:style-name="Table_20_Contents"> De verplichting voor exploitanten van
                           diervoederbedrijven een registratie bij te houden van het gebruik van
                           gewasbeschermingsmiddelen en biociden, het gebruik van genetisch gemodificeerd
                           zaai- en pootgoed en de bron en hoeveelheid van elk diervoeder dat het bedrijf
                           binnenkomt en de bestemming en hoeveelheid van elk diervoeder dat het bedrijf
                           verlaat 
                        </text:p>
            </table:table-cell>
            <table:table-cell table:style-name="border-column.border-row.left.top">
              <text:p text:style-name="Table_20_Contents"> gezondheid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1.3 </text:p>
            </table:table-cell>
            <table:table-cell table:style-name="border-column.border-row.left.top">
              <text:p text:style-name="Table_20_Contents"> Diervoederhygiëne (Verordening (EG) 183/2005) </text:p>
            </table:table-cell>
            <table:table-cell table:style-name="border-column.border-row.left.top">
              <text:p text:style-name="Table_20_Contents"> Regeling diervoeders </text:p>
            </table:table-cell>
            <table:table-cell table:style-name="border-column.border-row.left.top">
              <text:p text:style-name="Table_20_Contents"> art.73a in samenhang met art.5 lid 5 van Verordening
                           (EG) 183/2005 in samenhang met Bijlage III, onder 1, 1e alinea, 1e zin en 3e
                           alinea van Verordening (EG) 183/2005 
                        </text:p>
            </table:table-cell>
            <table:table-cell table:style-name="border-column.border-row.left.top">
              <text:p text:style-name="Table_20_Contents"> De verplichting voor veehouders diervoeder gescheiden op
                           te slaan van chemische stoffen en andere voor diervoeder verboden producten en
                           gemedicineerde en niet-gemedicineerde diervoeders zo op te slaan dat het risico
                           van vervoedering aan dieren waarvoor zij niet zijn bestemd, wordt beperkt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1.4 </text:p>
            </table:table-cell>
            <table:table-cell table:style-name="border-column.border-row.left.top">
              <text:p text:style-name="Table_20_Contents"> Diervoederhygiëne (Verordening (EG) 183/2005) </text:p>
            </table:table-cell>
            <table:table-cell table:style-name="border-column.border-row.left.top">
              <text:p text:style-name="Table_20_Contents"> Regeling diervoeders </text:p>
            </table:table-cell>
            <table:table-cell table:style-name="border-column.border-row.left.top">
              <text:p text:style-name="Table_20_Contents"> art.73a in samenhang met art.5 lid 5 van Verordening
                           (EG) 183/2005 in samenhang met Bijlage III, onder 2, 3e zin van Verordening
                           (EG) 183/2005 
                        </text:p>
            </table:table-cell>
            <table:table-cell table:style-name="border-column.border-row.left.top">
              <text:p text:style-name="Table_20_Contents"> De verplichting voor veehouders om niet-gemedicineerde
                           diervoeders gescheiden te hanteren van gemedicineerde diervoeders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ext:p text:style-name="Table_20_Contents"> 11.5 </text:p>
            </table:table-cell>
            <table:table-cell table:style-name="border-column.border-row.left.top">
              <text:p text:style-name="Table_20_Contents"> Diervoederhygiëne (Verordening (EG) 183/2005) </text:p>
            </table:table-cell>
            <table:table-cell table:style-name="border-column.border-row.left.top">
              <text:p text:style-name="Table_20_Contents"> Regeling diervoeders </text:p>
            </table:table-cell>
            <table:table-cell table:style-name="border-column.border-row.left.top">
              <text:p text:style-name="Table_20_Contents"> art.73a in samenhang met art.5 lid 6 van Verordening
                           (EG) 183/2005 
                        </text:p>
            </table:table-cell>
            <table:table-cell table:style-name="border-column.border-row.left.top">
              <text:p text:style-name="Table_20_Contents"> De verplichting voor exploitanten van
                           diervoederbedrijven en veehouders alleen diervoeders te gebruiken van
                           veevoederbedrijven die zijn geregistreerd en/of erkend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able:number-columns-spanned="11">
              <text:p text:style-name="Table_20_Contents">12 Levensmiddelenhygiëne (Verordening (EG) 852/2004 van
                           29 april 2004)
                        </text:p>
            </table:table-cell>
          </table:table-row>
          <table:table-row table:style-name="tr-rowsep.even.left.middle">
            <table:table-cell table:style-name="border-column.border-row.left.top">
              <text:p text:style-name="Table_20_Contents"> 12.1 </text:p>
            </table:table-cell>
            <table:table-cell table:style-name="border-column.border-row.left.top">
              <text:p text:style-name="Table_20_Contents"> Levensmiddelenhygiëne (Verordening (EG)
                           852/2004) 
                        </text:p>
            </table:table-cell>
            <table:table-cell table:style-name="border-column.border-row.left.top">
              <text:p text:style-name="Table_20_Contents"> Warenwetbesluit hygiëne van levensmiddelen </text:p>
            </table:table-cell>
            <table:table-cell table:style-name="border-column.border-row.left.top">
              <text:p text:style-name="Table_20_Contents"> art.2 lid 1 in samenhang met art.4 lid 1 van Verordening
                           (EG) 852/2004 in samenhang met Bijlage I, deel A, onder II, onder 4g, 4h en 5f
                           van Verordening (EG) 852/2004 
                        </text:p>
            </table:table-cell>
            <table:table-cell table:style-name="border-column.border-row.left.top">
              <text:p text:style-name="Table_20_Contents"> De verplichting voor exploitanten van
                           levensmiddelenbedrijven afval en gevaarlijke stoffen apart op te slaan en
                           voorzorgsmaatregelen te nemen de insleep en verspreiding van besmettelijke, via
                           levensmiddelen op de mens overdraagbare ziekten te voorkom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2.2 </text:p>
            </table:table-cell>
            <table:table-cell table:style-name="border-column.border-row.left.top">
              <text:p text:style-name="Table_20_Contents"> Levensmiddelenhygiëne (Verordening (EG)
                           852/2004) 
                        </text:p>
            </table:table-cell>
            <table:table-cell table:style-name="border-column.border-row.left.top">
              <text:p text:style-name="Table_20_Contents"> Warenwetbesluit hygiëne van levensmiddelen </text:p>
            </table:table-cell>
            <table:table-cell table:style-name="border-column.border-row.left.top">
              <text:p text:style-name="Table_20_Contents"> art.2 lid 1 in samenhang met art.4 lid 1 van Verordening
                           (EG) 852/2004 in samenhang met Bijlage I, deel A, onder II, onder 4j en 5h,
                           m.u.v. zinsnede ‘gewasbeschermingsmiddelen en’ van Verordening (EG) 852/2004 in
                           samenhang met art.6 lid 3 en art.7 lid 1 van de Diergeneesmiddelenwet
                           
                        </text:p>
            </table:table-cell>
            <table:table-cell table:style-name="border-column.border-row.left.top">
              <text:p text:style-name="Table_20_Contents"> De verplichting voor exploitanten van
                           levensmiddelenbedrijven toevoegingsmiddelen voor diervoeders en geneesmiddelen
                           voor diergeneeskundig gebruik en biociden correct toe te pass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ext:p text:style-name="Table_20_Contents"> 12.3 </text:p>
            </table:table-cell>
            <table:table-cell table:style-name="border-column.border-row.left.top">
              <text:p text:style-name="Table_20_Contents"> Levensmiddelenhygiëne (Verordening (EG)
                           852/2004) 
                        </text:p>
            </table:table-cell>
            <table:table-cell table:style-name="border-column.border-row.left.top">
              <text:p text:style-name="Table_20_Contents"> Warenwetbesluit hygiëne van levensmiddelen </text:p>
            </table:table-cell>
            <table:table-cell table:style-name="border-column.border-row.left.top">
              <text:p text:style-name="Table_20_Contents"> art.2 lid 1 in samenhang met art.4 lid 1 van Verordening
                           (EG) 852/2004 in samenhang met Bijlage I, deel A, onder II, onder 6 van
                           Verordening (EG) 852/2004 
                        </text:p>
            </table:table-cell>
            <table:table-cell table:style-name="border-column.border-row.left.top">
              <text:p text:style-name="Table_20_Contents"> De verplichting voor exploitanten van
                           levensmiddelenbedrijven om passende herstelmaatregelen nemen als tijdens
                           officiële controles hygiëneproblemen zijn vastgesteld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2.4 </text:p>
            </table:table-cell>
            <table:table-cell table:style-name="border-column.border-row.left.top">
              <text:p text:style-name="Table_20_Contents"> Levensmiddelenhygiëne (Verordening (EG)
                           852/2004) 
                        </text:p>
            </table:table-cell>
            <table:table-cell table:style-name="border-column.border-row.left.top">
              <text:p text:style-name="Table_20_Contents"> Warenwetbesluit hygiëne van levensmiddelen </text:p>
            </table:table-cell>
            <table:table-cell table:style-name="border-column.border-row.left.top">
              <text:p text:style-name="Table_20_Contents"> art.2 lid 1 in samenhang met art.4 lid 1 van Verordening
                           (EG) 852/2004 in samenhang met Bijlage I, deel A, onder III, onder 8a, 8d en 8e
                           van Verordening (EG) 852/2004 
                        </text:p>
            </table:table-cell>
            <table:table-cell table:style-name="border-column.border-row.left.top">
              <text:p text:style-name="Table_20_Contents"> De verplichting voor exploitanten van
                           levensmiddelenbedrijven om registers bij te houden over de aard en de oorsprong
                           van aan de dieren gevoerde diervoeders, de resultaten van analyses van bij de
                           dieren genomen monsters of van andere monsters voor diagnosedoeleinden en alle
                           toepasselijke controles van dieren of producten van dierlijke oorsprong 
                        </text:p>
            </table:table-cell>
            <table:table-cell table:style-name="border-column.border-row.left.top">
              <text:p text:style-name="Table_20_Contents"> gezondheid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2.5 </text:p>
            </table:table-cell>
            <table:table-cell table:style-name="border-column.border-row.left.top">
              <text:p text:style-name="Table_20_Contents"> Levensmiddelenhygiëne (Verordening (EG)
                           852/2004) 
                        </text:p>
            </table:table-cell>
            <table:table-cell table:style-name="border-column.border-row.left.top">
              <text:p text:style-name="Table_20_Contents"> Warenwetbesluit hygiëne van levensmiddelen </text:p>
            </table:table-cell>
            <table:table-cell table:style-name="border-column.border-row.left.top">
              <text:p text:style-name="Table_20_Contents"> art.2 lid 1 in samenhang met art.4 lid 1 van Verordening
                           (EG) 852/2004 in samenhang met Bijlage I, deel A, onder III, onder 9a en 9c van
                           Verordening (EG) 852/2004 
                        </text:p>
            </table:table-cell>
            <table:table-cell table:style-name="border-column.border-row.left.top">
              <text:p text:style-name="Table_20_Contents"> De verplichting voor exploitanten van
                           levensmiddelenbedrijven een registratie bij te houden van alle gebruik van
                           gewasbeschermingsmiddelen en van biociden en van alle resultaten van voor de
                           volksgezondheid relevante analyses van bij planten genomen monsters of van
                           andere monsters 
                        </text:p>
            </table:table-cell>
            <table:table-cell table:style-name="border-column.border-row.left.top">
              <text:p text:style-name="Table_20_Contents"> gezondheid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2.6 </text:p>
            </table:table-cell>
            <table:table-cell table:style-name="border-column.border-row.left.top">
              <text:p text:style-name="Table_20_Contents"> Levensmiddelenhygiëne (Verordening (EG)
                           852/2004) 
                        </text:p>
            </table:table-cell>
            <table:table-cell table:style-name="border-column.border-row.left.top">
              <text:p text:style-name="Table_20_Contents"> Diergeneesmiddelenwet </text:p>
            </table:table-cell>
            <table:table-cell table:style-name="border-column.border-row.left.top">
              <text:p text:style-name="Table_20_Contents"> art.40 lid 2 in samenhang met art.4 lid 1 van
                           Verordening (EG) 852/2004 en in samenhang met Bijlage I, deel A, onder III,
                           onder 8b van Verordening (EG) 852/2004 en in samenhang met art.91 en 92 van de
                           Diergeneesmiddelen- regeling
                        </text:p>
            </table:table-cell>
            <table:table-cell table:style-name="border-column.border-row.left.top">
              <text:p text:style-name="Table_20_Contents">De verplichting voor exploitanten van
                           levensmiddelenbedrijven een registratie bij te houden van de ontvangst, de
                           toepassing of de vervoedering van diergeneesmiddelen en gemedicineerde voeders,
                           evenals andere behandelingen die de dieren hebben ondergaan, data van
                           toediening of behandeling en wachttijden
                        </text:p>
            </table:table-cell>
            <table:table-cell table:style-name="border-column.border-row.left.top">
              <text:p text:style-name="Table_20_Contents"> gezondheid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able:number-columns-spanned="11">
              <text:p text:style-name="Table_20_Contents">13 Specifieke hygiënevoorschriften voor levensmiddelen
                           van dierlijke oorsprong (Verordening (EG) 853/2004 van 29 april 2004
                        </text:p>
            </table:table-cell>
          </table:table-row>
          <table:table-row table:style-name="tr-rowsep.odd.left.middle">
            <table:table-cell table:style-name="border-column.border-row.left.top">
              <text:p text:style-name="Table_20_Contents"> 13.1 </text:p>
            </table:table-cell>
            <table:table-cell table:style-name="border-column.border-row.left.top">
              <text:p text:style-name="Table_20_Contents"> Specifieke hygiënevoorschriften voor levensmiddelen van
                           dierlijke oorsprong (Verordening (EG) 853/2004) 
                        </text:p>
            </table:table-cell>
            <table:table-cell table:style-name="border-column.border-row.left.top">
              <text:p text:style-name="Table_20_Contents"> Warenwetbesluit hygiëne van levensmiddelen </text:p>
            </table:table-cell>
            <table:table-cell table:style-name="border-column.border-row.left.top">
              <text:p text:style-name="Table_20_Contents"> art.2 lid 2 in samenhang met art.3 lid 1 van Verordening
                           (EG) 853/2004 in samenhang met Bijlage III, sectie IX, Hoofdstuk I, onderdeel
                           I, 1b, 1c, 1d en 1e van Verordening (EG) 853/2004 
                        </text:p>
            </table:table-cell>
            <table:table-cell table:style-name="border-column.border-row.left.top">
              <text:p text:style-name="Table_20_Contents"> De verplichting bij de productie van rauwe melk de
                           algemene gezondheidsvoorschriften in acht te nemen 
                        </text:p>
            </table:table-cell>
            <table:table-cell table:style-name="border-column.border-row.left.top">
              <text:p text:style-name="Table_20_Contents"> gezondheid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3.2 </text:p>
            </table:table-cell>
            <table:table-cell table:style-name="border-column.border-row.left.top">
              <text:p text:style-name="Table_20_Contents"> Specifieke hygiënevoorschriften voor levensmiddelen van
                           dierlijke oorsprong (Verordening (EG) 853/2004) 
                        </text:p>
            </table:table-cell>
            <table:table-cell table:style-name="border-column.border-row.left.top">
              <text:p text:style-name="Table_20_Contents"> Warenwetbesluit hygiëne van levensmiddelen </text:p>
            </table:table-cell>
            <table:table-cell table:style-name="border-column.border-row.left.top">
              <text:p text:style-name="Table_20_Contents"> art.2 lid 2 in samenhang met art.3 lid 1 van Verordening
                           (EG) 853/2004 in samenhang met Bijlage III, sectie IX, Hoofdstuk I, onderdeel
                           I, 2a, 2b en 2c en in samenhang met Bijlage III, sectie IX, Hoofdstuk I,
                           onderdeel I, 3a, 3b en 3c van Verordening (EG) 853/2004 
                        </text:p>
            </table:table-cell>
            <table:table-cell table:style-name="border-column.border-row.left.top">
              <text:p text:style-name="Table_20_Contents"> De verplichting bij de productie van rauwe melk de
                           gezondheidsvoorschriften m.b.t. tuberculose en/of brucellose in acht te nem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3.3 </text:p>
            </table:table-cell>
            <table:table-cell table:style-name="border-column.border-row.left.top">
              <text:p text:style-name="Table_20_Contents"> Specifieke hygiënevoorschriften voor levensmiddelen van
                           dierlijke oorsprong (Verordening (EG) 853/2004) 
                        </text:p>
            </table:table-cell>
            <table:table-cell table:style-name="border-column.border-row.left.top">
              <text:p text:style-name="Table_20_Contents"> Warenwetbesluit hygiëne van levensmiddelen </text:p>
            </table:table-cell>
            <table:table-cell table:style-name="border-column.border-row.left.top">
              <text:p text:style-name="Table_20_Contents"> art.2 lid 2 in samenhang met art.3 lid 1 van Verordening
                           (EG) 853/2004 in samenhang met Bijlage III, sectie IX, Hoofdstuk I, onderdeel
                           I, 4 van Verordening (EG) 853/2004 
                        </text:p>
            </table:table-cell>
            <table:table-cell table:style-name="border-column.border-row.left.top">
              <text:p text:style-name="Table_20_Contents"> Het verbod om rauwe melk van dieren die niet voldoen aan
                           de (algemene) gezondheidsvoorschriften, in het bijzonder dieren die individueel
                           positief hebben gereageerd op de preventieve test op tuberculose of op
                           brucellose, voor menselijke consumptie te (laten) gebruik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ext:p text:style-name="Table_20_Contents"> 13.4 </text:p>
            </table:table-cell>
            <table:table-cell table:style-name="border-column.border-row.left.top">
              <text:p text:style-name="Table_20_Contents"> Specifieke hygiënevoorschriften voor levensmiddelen van
                           dierlijke oorsprong (Verordening (EG) 853/2004) 
                        </text:p>
            </table:table-cell>
            <table:table-cell table:style-name="border-column.border-row.left.top">
              <text:p text:style-name="Table_20_Contents"> Warenwetbesluit hygiëne van levensmiddelen </text:p>
            </table:table-cell>
            <table:table-cell table:style-name="border-column.border-row.left.top">
              <text:p text:style-name="Table_20_Contents"> art.2 lid 2 in samenhang met art.3 lid 1 van Verordening
                           (EG) 853/2004 in samenhang met Bijlage III, sectie IX, Hoofdstuk I, onderdeel
                           I, 5 van Verordening (EG) 853/2004 
                        </text:p>
            </table:table-cell>
            <table:table-cell table:style-name="border-column.border-row.left.top">
              <text:p text:style-name="Table_20_Contents"> De verplichting om dieren die besmet zijn of waarvan
                           vermoed wordt dat zij besmet zijn met een ziekte, op doeltreffende wijze worden
                           geïsoleerd om negatieve gevolgen voor de melk van andere dieren te vermijd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3.5 </text:p>
            </table:table-cell>
            <table:table-cell table:style-name="border-column.border-row.left.top">
              <text:p text:style-name="Table_20_Contents"> Specifieke hygiënevoorschriften voor levensmiddelen van
                           dierlijke oorsprong (Verordening (EG) 853/2004) 
                        </text:p>
            </table:table-cell>
            <table:table-cell table:style-name="border-column.border-row.left.top">
              <text:p text:style-name="Table_20_Contents"> Warenwetbesluit hygiëne van levensmiddelen </text:p>
            </table:table-cell>
            <table:table-cell table:style-name="border-column.border-row.left.top">
              <text:p text:style-name="Table_20_Contents"> art.2 lid 2 in samenhang met art.3 lid 1 van Verordening
                           (EG) 853/2004 in samenhang met Bijlage III, sectie IX, Hoofdstuk I, onderdeel
                           II, onder A, onder 1, 2, 3 en 4 van Verordening (EG) 853/2004 
                        </text:p>
            </table:table-cell>
            <table:table-cell table:style-name="border-column.border-row.left.top">
              <text:p text:style-name="Table_20_Contents"> De verplichting om melkinstallaties en de lokalen waar
                           melk wordt opgeslagen zo te bouwen, in te richten en te onderhouden dat
                           verontreiniging van de melk zoveel mogelijk wordt beperkt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3.6 </text:p>
            </table:table-cell>
            <table:table-cell table:style-name="border-column.border-row.left.top">
              <text:p text:style-name="Table_20_Contents"> Specifieke hygiënevoorschriften voor levensmiddelen van
                           dierlijke oorsprong (Verordening (EG) 853/2004) 
                        </text:p>
            </table:table-cell>
            <table:table-cell table:style-name="border-column.border-row.left.top">
              <text:p text:style-name="Table_20_Contents"> Warenwetbesluit hygiëne van levensmiddelen </text:p>
            </table:table-cell>
            <table:table-cell table:style-name="border-column.border-row.left.top">
              <text:p text:style-name="Table_20_Contents"> art.2 lid 2 in samenhang met art.3 lid 1 van Verordening
                           (EG) 853/2004 in samenhang met Bijlage III, sectie IX, Hoofdstuk I, onderdeel
                           II, onder B, onder 1a, 1d, 2, 4a en 4b van Verordening (EG) 853/2004 
                        </text:p>
            </table:table-cell>
            <table:table-cell table:style-name="border-column.border-row.left.top">
              <text:p text:style-name="Table_20_Contents"> De verplichting het melken onder hygiënische
                           omstandigheden te verrichten en de melk onmiddellijk gekoeld op te slaan,
                           behalve als koeling niet noodzakelijk is i.v.m. (snelle) verwerkingsmethoden
                           
                        </text:p>
            </table:table-cell>
            <table:table-cell table:style-name="border-column.border-row.left.top">
              <text:p text:style-name="Table_20_Contents"> gezondheid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3.7 </text:p>
            </table:table-cell>
            <table:table-cell table:style-name="border-column.border-row.left.top">
              <text:p text:style-name="Table_20_Contents"> Specifieke hygiënevoorschriften voor levensmiddelen van
                           dierlijke oorsprong (Verordening (EG) 853/2004) 
                        </text:p>
            </table:table-cell>
            <table:table-cell table:style-name="border-column.border-row.left.top">
              <text:p text:style-name="Table_20_Contents"> Warenwetbesluit hygiëne van levensmiddelen </text:p>
            </table:table-cell>
            <table:table-cell table:style-name="border-column.border-row.left.top">
              <text:p text:style-name="Table_20_Contents"> art.2 lid 2 in samenhang met art.3 lid 1 van Verordening
                           (EG) 853/2004 in samenhang met Bijlage III, sectie X, Hoofdstuk I, onder 1
                           m.u.v. de zinsnede ‘en tot op het moment van verkoop aan de consument’ van
                           Verordening (EG) 853/2004 
                        </text:p>
            </table:table-cell>
            <table:table-cell table:style-name="border-column.border-row.left.top">
              <text:p text:style-name="Table_20_Contents"> De verplichting eieren op het bedrijf schoon, droog en
                           vrij van vreemde geuren te houden en op afdoende wijze te beschermen tegen
                           schokken en rechtstreeks zonlicht. 
                        </text:p>
            </table:table-cell>
            <table:table-cell table:style-name="border-column.border-row.left.top">
              <text:p text:style-name="Table_20_Contents"> gezondheid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able:number-columns-spanned="11">
              <text:p text:style-name="Table_20_Contents">13a Gebruik diergeneesmiddelen (verordening 2377/90 van
                           26 juni 1990; art 5)
                        </text:p>
            </table:table-cell>
          </table:table-row>
          <table:table-row table:style-name="tr-rowsep.odd.left.middle">
            <table:table-cell table:style-name="border-column.border-row.left.top">
              <text:p text:style-name="Table_20_Contents">13a.1</text:p>
            </table:table-cell>
            <table:table-cell table:style-name="border-column.border-row.left.top">
              <text:p text:style-name="Table_20_Contents">Gebruik diergeneesmiddelen (verordening (EG)
                           2377/90)
                        </text:p>
            </table:table-cell>
            <table:table-cell table:style-name="border-column.border-row.left.top">
              <text:p text:style-name="Table_20_Contents">Diergeneesmiddelenwet </text:p>
            </table:table-cell>
            <table:table-cell table:style-name="border-column.border-row.left.top">
              <text:p text:style-name="Table_20_Contents"> art.2 lid 1 </text:p>
            </table:table-cell>
            <table:table-cell table:style-name="border-column.border-row.left.top">
              <text:p text:style-name="Table_20_Contents"> Het verbod een niet geregistreerd diergeneesmiddel te
                           bereiden, voorhanden of in voorraad te hebben, af te leveren of bij dieren toe
                           te pass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able:number-columns-spanned="11">
              <text:p text:style-name="Table_20_Contents">13b residuen gewasbeschermingsmiddelen (verordening
                           396/2005 van 23 februari 2005; art 18, eerste lid)
                        </text:p>
            </table:table-cell>
          </table:table-row>
          <table:table-row table:style-name="tr-rowsep.odd.left.middle">
            <table:table-cell table:style-name="border-column.border-row.left.top">
              <text:p text:style-name="Table_20_Contents">13b.1</text:p>
            </table:table-cell>
            <table:table-cell table:style-name="border-column.border-row.left.top">
              <text:p text:style-name="Table_20_Contents">Residuen gewasbeschermingsmiddelen
                           (verordening (EG) 396/2005)
                        </text:p>
            </table:table-cell>
            <table:table-cell table:style-name="border-column.border-row.left.top">
              <text:p text:style-name="Table_20_Contents">Kaderwet diervoeders</text:p>
            </table:table-cell>
            <table:table-cell table:style-name="border-column.border-row.left.top">
              <text:p text:style-name="Table_20_Contents">art.2 lid 1 in samenhang met artikel 2,eerste lid, onder
                           b, van de Regeling diervoeders
                        </text:p>
            </table:table-cell>
            <table:table-cell table:style-name="border-column.border-row.left.top">
              <text:p text:style-name="Table_20_Contents">Het verbod om diervoeders te vervoederen die te hoge
                           residuen van gewasbeschermingsmiddelen bevatt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able:number-columns-spanned="11">
              <text:p text:style-name="Table_20_Contents">14 Hormonen &amp; bèta-agonisten (richtlijn 96/22 van 29
                           april 1996, art.3, onder a en b, 4 en 5)
                        </text:p>
            </table:table-cell>
          </table:table-row>
          <table:table-row table:style-name="tr-rowsep.odd.left.middle">
            <table:table-cell table:style-name="border-column.border-row.left.top">
              <text:p text:style-name="Table_20_Contents"> 14.1 </text:p>
            </table:table-cell>
            <table:table-cell table:style-name="border-column.border-row.left.top">
              <text:p text:style-name="Table_20_Contents"> Hormonen &amp; bèta-agonisten Richtlijn 96/22) </text:p>
            </table:table-cell>
            <table:table-cell table:style-name="border-column.border-row.left.top">
              <text:p text:style-name="Table_20_Contents">Diergeneesmiddelenwet </text:p>
            </table:table-cell>
            <table:table-cell table:style-name="border-column.border-row.left.top">
              <text:p text:style-name="Table_20_Contents"> art.2 lid 1 </text:p>
            </table:table-cell>
            <table:table-cell table:style-name="border-column.border-row.left.top">
              <text:p text:style-name="Table_20_Contents"> Het verbod een niet geregistreerd diergeneesmiddel te
                           bereiden, voorhanden of in voorraad te hebben, af te leveren of bij dieren toe
                           te pass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ext:p text:style-name="Table_20_Contents"> ja </text:p>
            </table:table-cell>
          </table:table-row>
          <table:table-row table:style-name="tr-rowsep.even.left.middle">
            <table:table-cell table:style-name="border-column.border-row.left.top">
              <text:p text:style-name="Table_20_Contents"> 14.2 </text:p>
            </table:table-cell>
            <table:table-cell table:style-name="border-column.border-row.left.top">
              <text:p text:style-name="Table_20_Contents"> Hormonen &amp; bèta-agonisten Richtlijn 96/22) </text:p>
            </table:table-cell>
            <table:table-cell table:style-name="border-column.border-row.left.top">
              <text:p text:style-name="Table_20_Contents"> Diergeneesmiddelenwet </text:p>
            </table:table-cell>
            <table:table-cell table:style-name="border-column.border-row.left.top">
              <text:p text:style-name="Table_20_Contents"> art.44 in samenhang met art.82 Diergeneesmiddelen-
                           regeling 
                        </text:p>
            </table:table-cell>
            <table:table-cell table:style-name="border-column.border-row.left.top">
              <text:p text:style-name="Table_20_Contents"> Het verbod om door de minister aangewezen substanties
                           voorhanden of in voorraad te hebben 
                        </text:p>
            </table:table-cell>
            <table:table-cell table:style-name="border-column.border-row.left.top">
              <text:p text:style-name="Table_20_Contents"> gezondheid </text:p>
            </table:table-cell>
            <table:table-cell table:style-name="border-column.border-row.left.top">
              <text:p text:style-name="Table_20_Contents"> 2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ext:p text:style-name="Table_20_Contents"> ja </text:p>
            </table:table-cell>
          </table:table-row>
          <table:table-row table:style-name="tr-rowsep.odd.left.middle">
            <table:table-cell table:style-name="border-column.border-row.left.top">
              <text:p text:style-name="Table_20_Contents"> 14.3 </text:p>
            </table:table-cell>
            <table:table-cell table:style-name="border-column.border-row.left.top">
              <text:p text:style-name="Table_20_Contents"> Hormonen &amp; bèta-agonisten Richtlijn 96/22) </text:p>
            </table:table-cell>
            <table:table-cell table:style-name="border-column.border-row.left.top">
              <text:p text:style-name="Table_20_Contents"> Diergeneesmiddelenbesluit </text:p>
            </table:table-cell>
            <table:table-cell table:style-name="border-column.border-row.left.top">
              <text:p text:style-name="Table_20_Contents"> art.46 in samenhang met art.81 lid 1 Diergeneesmiddelenregeling
                           
                        </text:p>
            </table:table-cell>
            <table:table-cell table:style-name="border-column.border-row.left.top">
              <text:p text:style-name="Table_20_Contents"> Het verbod om genoemde substanties (o.a. met
                           thyreostatische, oestrogene, androgene of gestagene werking of bèta-agonisten)
                           toe te dienen aan landbouwhuisdieren of aquacultuurdier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ext:p text:style-name="Table_20_Contents"> ja </text:p>
            </table:table-cell>
          </table:table-row>
          <table:table-row table:style-name="tr-rowsep.even.left.middle">
            <table:table-cell table:style-name="border-column.border-row.left.top">
              <text:p text:style-name="Table_20_Contents"> 14.4 </text:p>
            </table:table-cell>
            <table:table-cell table:style-name="border-column.border-row.left.top">
              <text:p text:style-name="Table_20_Contents"> Hormonen &amp; bèta-agonisten Richtlijn 96/22) </text:p>
            </table:table-cell>
            <table:table-cell table:style-name="border-column.border-row.left.top">
              <text:p text:style-name="Table_20_Contents"> Regeling verbod handel met bepaalde stoffen behandelde
                           dieren en producten* 
                        </text:p>
            </table:table-cell>
            <table:table-cell table:style-name="border-column.border-row.left.top">
              <text:p text:style-name="Table_20_Contents"> art.2 lid 1 onder a </text:p>
            </table:table-cell>
            <table:table-cell table:style-name="border-column.border-row.left.top">
              <text:p text:style-name="Table_20_Contents"> Het verbod om landbouwhuisdieren, waaraan op enigerlei
                           wijze stoffen met thyreostatische, oestrogene, androgene of gestagene werking
                           alsmede ß-agonisten zijn toegediend, op het bedrijf te houd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ext:p text:style-name="Table_20_Contents"> ja </text:p>
            </table:table-cell>
          </table:table-row>
          <table:table-row table:style-name="tr-rowsep.odd.left.middle">
            <table:table-cell table:style-name="border-column.border-row.left.top">
              <text:p text:style-name="Table_20_Contents"> 14.5 </text:p>
            </table:table-cell>
            <table:table-cell table:style-name="border-column.border-row.left.top">
              <text:p text:style-name="Table_20_Contents"> Hormonen &amp; bèta-agonisten Richtlijn 96/22) </text:p>
            </table:table-cell>
            <table:table-cell table:style-name="border-column.border-row.left.top">
              <text:p text:style-name="Table_20_Contents"> Regeling verbod handel met bepaalde stoffen behandelde
                           dieren en producten* 
                        </text:p>
            </table:table-cell>
            <table:table-cell table:style-name="border-column.border-row.left.top">
              <text:p text:style-name="Table_20_Contents"> art.3 lid 1, onder a </text:p>
            </table:table-cell>
            <table:table-cell table:style-name="border-column.border-row.left.top">
              <text:p text:style-name="Table_20_Contents"> De verplichting om alleen landbouwhuisdieren op het
                           bedrijf te houden die zijn behandeld volgens de regels van de
                           Diergeneesmiddelenwet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4.6 </text:p>
            </table:table-cell>
            <table:table-cell table:style-name="border-column.border-row.left.top">
              <text:p text:style-name="Table_20_Contents"> Hormonen &amp; bèta-agonisten Richtlijn 96/22) </text:p>
            </table:table-cell>
            <table:table-cell table:style-name="border-column.border-row.left.top">
              <text:p text:style-name="Table_20_Contents"> Verordening PVV Verbod op gebruik van bepaalde stoffen
                           met hormonale werking en van bepaalde stoffen met thyreostatische werking,
                           alsmede bèta-agonisten 1997 (2005-I)* 
                        </text:p>
            </table:table-cell>
            <table:table-cell table:style-name="border-column.border-row.left.top">
              <text:p text:style-name="Table_20_Contents"> art.2, eerste lid, onder a </text:p>
            </table:table-cell>
            <table:table-cell table:style-name="border-column.border-row.left.top">
              <text:p text:style-name="Table_20_Contents"> Het verbod om landbouwhuisdieren, verwerkte producten of
                           vlees van dieren waaraan op enigerlei wijze stoffen met thyreostatische,
                           oestrogene, androgene of gestagene werking alsmede ß-agonisten zijn toegediend,
                           in de handel te breng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ext:p text:style-name="Table_20_Contents"> ja </text:p>
            </table:table-cell>
          </table:table-row>
          <table:table-row table:style-name="tr-rowsep.odd.left.middle">
            <table:table-cell table:style-name="border-column.border-row.left.top" table:number-columns-spanned="11">
              <text:p text:style-name="Table_20_Contents"> 15 Kennisgeving van ziekten: MKZ (Richtlijn 2003/85/EEG
                           van 29 september 2003 (vervangt Richtlijn 85/511/EEG), art.3), Varkenspest
                           (Richtlijn 92/119/EEG van 17 december 1992, art.3) BSE (Verordening (EG)
                           999/2001 van 22 mei 2001, art.11) en Bluetongue (Richtlijn 2000/75/EEG van 20
                           november 2000, art.3)
                        </text:p>
            </table:table-cell>
          </table:table-row>
          <table:table-row table:style-name="tr-rowsep.even.left.middle">
            <table:table-cell table:style-name="border-column.border-row.left.top">
              <text:p text:style-name="Table_20_Contents"> 15.1 </text:p>
            </table:table-cell>
            <table:table-cell table:style-name="border-column.border-row.left.top">
              <text:p text:style-name="Table_20_Contents"> MKZ (Richtlijn 2003/85/EEG), Varkenspest (Richtlijn
                           92/119/EEG), BSE (Verordening (EG) 999/2001), Bluetongue (Richtlijn
                           2000/75/EEG) 
                        </text:p>
            </table:table-cell>
            <table:table-cell table:style-name="border-column.border-row.left.top">
              <text:p text:style-name="Table_20_Contents"> Gezondheids- en welzijnswet voor dieren </text:p>
            </table:table-cell>
            <table:table-cell table:style-name="border-column.border-row.left.top">
              <text:p text:style-name="Table_20_Contents"> art.19 lid 1 </text:p>
            </table:table-cell>
            <table:table-cell table:style-name="border-column.border-row.left.top">
              <text:p text:style-name="Table_20_Contents"> De verplichting (het vermoeden van) de aanwezigheid van
                           een besmettelijke dierzieke terstond te meld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odd.left.middle">
            <table:table-cell table:style-name="border-column.border-row.left.top" table:number-columns-spanned="11">
              <text:p text:style-name="Table_20_Contents">16 BSE (Verordening (EG) 999/2001 van 22 mei 2001, art.7,
                           eerste en tweede lid, 12 en 13 ) 
                        </text:p>
            </table:table-cell>
          </table:table-row>
          <table:table-row table:style-name="tr-rowsep.even.left.middle">
            <table:table-cell table:style-name="border-column.border-row.left.top">
              <text:p text:style-name="Table_20_Contents"> 16.1 </text:p>
            </table:table-cell>
            <table:table-cell table:style-name="border-column.border-row.left.top">
              <text:p text:style-name="Table_20_Contents"> BSE (Verordening (EG) 999/2001) </text:p>
            </table:table-cell>
            <table:table-cell table:style-name="border-column.border-row.left.top">
              <text:p text:style-name="Table_20_Contents"> Regeling diervoeders </text:p>
            </table:table-cell>
            <table:table-cell table:style-name="border-column.border-row.left.top">
              <text:p text:style-name="Table_20_Contents"> art.68 </text:p>
            </table:table-cell>
            <table:table-cell table:style-name="border-column.border-row.left.top">
              <text:p text:style-name="Table_20_Contents"> Het verbod om eiwitten of daarvan afgeleide producten
                           afkomstig van zoogdieren, aan herkauwers te voeren evenals het verbod om
                           gesmolten vet van herkauwers aan herkauwers te voeren. 
                        </text:p>
            </table:table-cell>
            <table:table-cell table:style-name="border-column.border-row.left.top">
              <text:p text:style-name="Table_20_Contents"> gezondheid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odd.left.middle">
            <table:table-cell table:style-name="border-column.border-row.left.top" table:number-columns-spanned="11">
              <text:p text:style-name="Table_20_Contents">Dierenwelzijn</text:p>
            </table:table-cell>
          </table:table-row>
          <table:table-row table:style-name="tr-rowsep.even.left.middle">
            <table:table-cell table:style-name="border-column.border-row.left.top" table:number-columns-spanned="11">
              <text:p text:style-name="Table_20_Contents">17 Minimumnormen kalveren (Richtlijn 91/629/EEG van 19
                           november 1991, art.3 en art.4)
                        </text:p>
            </table:table-cell>
          </table:table-row>
          <table:table-row table:style-name="tr-rowsep.odd.left.middle">
            <table:table-cell table:style-name="border-column.border-row.left.top">
              <text:p text:style-name="Table_20_Contents"> 17.1 </text:p>
            </table:table-cell>
            <table:table-cell table:style-name="border-column.border-row.left.top">
              <text:p text:style-name="Table_20_Contents"> Minimumnormen kalveren (Richtlijn 91/629/EEG) </text:p>
            </table:table-cell>
            <table:table-cell table:style-name="border-column.border-row.left.top">
              <text:p text:style-name="Table_20_Contents"> Richtlijn 91/629 </text:p>
            </table:table-cell>
            <table:table-cell table:style-name="border-column.border-row.left.top">
              <text:p text:style-name="Table_20_Contents"> art.4 in samenhang met Bijlage onder 1 </text:p>
            </table:table-cell>
            <table:table-cell table:style-name="border-column.border-row.left.top">
              <text:p text:style-name="Table_20_Contents"> De verplichting bij de bouw van de stallen en met name
                           voor de boxen en de uitrusting materialen te gebruiken die niet schadelijk zijn
                           voor de kalveren en moeten grondig kunnen worden gereinigd en ontsmet 
                        </text:p>
            </table:table-cell>
            <table:table-cell table:style-name="border-column.border-row.left.top">
              <text:p text:style-name="Table_20_Contents"> dierenwelzijn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1% </text:p>
            </table:table-cell>
            <table:table-cell table:style-name="border-column.border-row.left.top"/>
          </table:table-row>
          <table:table-row table:style-name="tr-rowsep.even.left.middle">
            <table:table-cell table:style-name="border-column.border-row.left.top">
              <text:p text:style-name="Table_20_Contents"> 17.2 </text:p>
            </table:table-cell>
            <table:table-cell table:style-name="border-column.border-row.left.top">
              <text:p text:style-name="Table_20_Contents"> Minimumnormen kalveren (Richtlijn 91/629/EEG) </text:p>
            </table:table-cell>
            <table:table-cell table:style-name="border-column.border-row.left.top">
              <text:p text:style-name="Table_20_Contents"> Richtlijn 91/629 </text:p>
            </table:table-cell>
            <table:table-cell table:style-name="border-column.border-row.left.top">
              <text:p text:style-name="Table_20_Contents"> art.4 in samenhang met Bijlage onder 2 </text:p>
            </table:table-cell>
            <table:table-cell table:style-name="border-column.border-row.left.top">
              <text:p text:style-name="Table_20_Contents"> De verplichting elektrische leidingen en apparatuur zo
                           te installeren dat de kalveren geen elektrische schokken kunnen krijgen 
                        </text:p>
            </table:table-cell>
            <table:table-cell table:style-name="border-column.border-row.left.top">
              <text:p text:style-name="Table_20_Contents"> dierenwelzijn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1% </text:p>
            </table:table-cell>
            <table:table-cell table:style-name="border-column.border-row.left.top"/>
          </table:table-row>
          <table:table-row table:style-name="tr-rowsep.odd.left.middle">
            <table:table-cell table:style-name="border-column.border-row.left.top">
              <text:p text:style-name="Table_20_Contents"> 17.3 </text:p>
            </table:table-cell>
            <table:table-cell table:style-name="border-column.border-row.left.top">
              <text:p text:style-name="Table_20_Contents"> Minimumnormen kalveren (Richtlijn 91/629/EEG) </text:p>
            </table:table-cell>
            <table:table-cell table:style-name="border-column.border-row.left.top">
              <text:p text:style-name="Table_20_Contents"> Richtlijn 91/629 </text:p>
            </table:table-cell>
            <table:table-cell table:style-name="border-column.border-row.left.top">
              <text:p text:style-name="Table_20_Contents"> art.4 in samenhang met Bijlage onder 3 </text:p>
            </table:table-cell>
            <table:table-cell table:style-name="border-column.border-row.left.top">
              <text:p text:style-name="Table_20_Contents"> De verplichting te zorgen voor een zodanige isolatie,
                           verwarming en ventilatie van de stal dat deze niet schadelijk is voor de
                           kalver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7.4 </text:p>
            </table:table-cell>
            <table:table-cell table:style-name="border-column.border-row.left.top">
              <text:p text:style-name="Table_20_Contents"> Minimumnormen kalveren (Richtlijn 91/629/EEG) </text:p>
            </table:table-cell>
            <table:table-cell table:style-name="border-column.border-row.left.top">
              <text:p text:style-name="Table_20_Contents"> Richtlijn 91/629 </text:p>
            </table:table-cell>
            <table:table-cell table:style-name="border-column.border-row.left.top">
              <text:p text:style-name="Table_20_Contents"> art.4 in samenhang met Bijlage onder 4 </text:p>
            </table:table-cell>
            <table:table-cell table:style-name="border-column.border-row.left.top">
              <text:p text:style-name="Table_20_Contents"> De verplichting alle electrische en mechanische
                           apparatuur dagelijks te controleren en het mechanische ventilatiesysteem te
                           voorzien van een alarmsysteem dat regelmatig wordt getest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7.5 </text:p>
            </table:table-cell>
            <table:table-cell table:style-name="border-column.border-row.left.top">
              <text:p text:style-name="Table_20_Contents"> Minimumnormen kalveren (Richtlijn 91/629/EEG) </text:p>
            </table:table-cell>
            <table:table-cell table:style-name="border-column.border-row.left.top">
              <text:p text:style-name="Table_20_Contents"> Richtlijn 91/629 </text:p>
            </table:table-cell>
            <table:table-cell table:style-name="border-column.border-row.left.top">
              <text:p text:style-name="Table_20_Contents"> art.4 in samenhang met Bijlage onder 6 </text:p>
            </table:table-cell>
            <table:table-cell table:style-name="border-column.border-row.left.top">
              <text:p text:style-name="Table_20_Contents"> De verplichting kalveren een goede verzorging te gev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7.6 </text:p>
            </table:table-cell>
            <table:table-cell table:style-name="border-column.border-row.left.top">
              <text:p text:style-name="Table_20_Contents"> Minimumnormen kalveren (Richtlijn 91/629/EEG) </text:p>
            </table:table-cell>
            <table:table-cell table:style-name="border-column.border-row.left.top">
              <text:p text:style-name="Table_20_Contents"> Richtlijn 91/629 </text:p>
            </table:table-cell>
            <table:table-cell table:style-name="border-column.border-row.left.top">
              <text:p text:style-name="Table_20_Contents"> art.4 in samenhang met Bijlage onder 8 </text:p>
            </table:table-cell>
            <table:table-cell table:style-name="border-column.border-row.left.top">
              <text:p text:style-name="Table_20_Contents"> Het verbod op het aangebonden houden van kalver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ext:p text:style-name="Table_20_Contents"> ja </text:p>
            </table:table-cell>
          </table:table-row>
          <table:table-row table:style-name="tr-rowsep.odd.left.middle">
            <table:table-cell table:style-name="border-column.border-row.left.top">
              <text:p text:style-name="Table_20_Contents"> 17.7 </text:p>
            </table:table-cell>
            <table:table-cell table:style-name="border-column.border-row.left.top">
              <text:p text:style-name="Table_20_Contents"> Minimumnormen kalveren (Richtlijn 91/629/EEG) </text:p>
            </table:table-cell>
            <table:table-cell table:style-name="border-column.border-row.left.top">
              <text:p text:style-name="Table_20_Contents"> Richtlijn 91/629 </text:p>
            </table:table-cell>
            <table:table-cell table:style-name="border-column.border-row.left.top">
              <text:p text:style-name="Table_20_Contents"> art.4 in samenhang met Bijlage onder 9 </text:p>
            </table:table-cell>
            <table:table-cell table:style-name="border-column.border-row.left.top">
              <text:p text:style-name="Table_20_Contents"> De verplichting lokalen, hokken, uitrusting en
                           gereedschap voor kalveren op passende wijze te reinigen en te ontsmetten 
                        </text:p>
            </table:table-cell>
            <table:table-cell table:style-name="border-column.border-row.left.top">
              <text:p text:style-name="Table_20_Contents"> dierenwelzijn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1% </text:p>
            </table:table-cell>
            <table:table-cell table:style-name="border-column.border-row.left.top"/>
          </table:table-row>
          <table:table-row table:style-name="tr-rowsep.even.left.middle">
            <table:table-cell table:style-name="border-column.border-row.left.top">
              <text:p text:style-name="Table_20_Contents"> 17.8 </text:p>
            </table:table-cell>
            <table:table-cell table:style-name="border-column.border-row.left.top">
              <text:p text:style-name="Table_20_Contents"> Minimumnormen kalveren (Richtlijn 91/629/EEG) </text:p>
            </table:table-cell>
            <table:table-cell table:style-name="border-column.border-row.left.top">
              <text:p text:style-name="Table_20_Contents"> Richtlijn 91/629 </text:p>
            </table:table-cell>
            <table:table-cell table:style-name="border-column.border-row.left.top">
              <text:p text:style-name="Table_20_Contents"> art.4 in samenhang met Bijlage onder 11 </text:p>
            </table:table-cell>
            <table:table-cell table:style-name="border-column.border-row.left.top">
              <text:p text:style-name="Table_20_Contents"> De verplichting kalveren te laten beschikken over op hun
                           leeftijd en gewicht afgestemd voederen dat beantwoordt aan de met hun gedrag
                           samenhangende en hun fysiologische behoeft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7.9 </text:p>
            </table:table-cell>
            <table:table-cell table:style-name="border-column.border-row.left.top">
              <text:p text:style-name="Table_20_Contents"> Minimumnormen kalveren (Richtlijn 91/629/EEG) </text:p>
            </table:table-cell>
            <table:table-cell table:style-name="border-column.border-row.left.top">
              <text:p text:style-name="Table_20_Contents"> Richtlijn 91/629 </text:p>
            </table:table-cell>
            <table:table-cell table:style-name="border-column.border-row.left.top">
              <text:p text:style-name="Table_20_Contents"> art.4 in samenhang met Bijlage onder 13 </text:p>
            </table:table-cell>
            <table:table-cell table:style-name="border-column.border-row.left.top">
              <text:p text:style-name="Table_20_Contents"> De verplichting kalveren te voorzien van voldoende vers
                           water van passende kwaliteit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7.10 </text:p>
            </table:table-cell>
            <table:table-cell table:style-name="border-column.border-row.left.top">
              <text:p text:style-name="Table_20_Contents"> Minimumnormen kalveren (Richtlijn 91/629/EEG) </text:p>
            </table:table-cell>
            <table:table-cell table:style-name="border-column.border-row.left.top">
              <text:p text:style-name="Table_20_Contents"> Richtlijn 91/629 </text:p>
            </table:table-cell>
            <table:table-cell table:style-name="border-column.border-row.left.top">
              <text:p text:style-name="Table_20_Contents"> art.4 in samenhang met Bijlage onder 14 </text:p>
            </table:table-cell>
            <table:table-cell table:style-name="border-column.border-row.left.top">
              <text:p text:style-name="Table_20_Contents"> De verplichting voeder- en drinkinstallaties zo te
                           ontwerpen, bouwen, plaatsen en onderhouden dat gevaar voor verontreiniging van
                           voer en water wordt beperkt 
                        </text:p>
            </table:table-cell>
            <table:table-cell table:style-name="border-column.border-row.left.top">
              <text:p text:style-name="Table_20_Contents"> dierenwelzijn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1% </text:p>
            </table:table-cell>
            <table:table-cell table:style-name="border-column.border-row.left.top"/>
          </table:table-row>
          <table:table-row table:style-name="tr-rowsep.odd.left.middle">
            <table:table-cell table:style-name="border-column.border-row.left.top">
              <text:p text:style-name="Table_20_Contents"> 17.11 </text:p>
            </table:table-cell>
            <table:table-cell table:style-name="border-column.border-row.left.top">
              <text:p text:style-name="Table_20_Contents"> Minimumnormen kalveren (Richtlijn 91/629/EEG) </text:p>
            </table:table-cell>
            <table:table-cell table:style-name="border-column.border-row.left.top">
              <text:p text:style-name="Table_20_Contents"> Richtlijn 91/629 </text:p>
            </table:table-cell>
            <table:table-cell table:style-name="border-column.border-row.left.top">
              <text:p text:style-name="Table_20_Contents"> art.4 in samenhang met Bijlage onder 15 </text:p>
            </table:table-cell>
            <table:table-cell table:style-name="border-column.border-row.left.top">
              <text:p text:style-name="Table_20_Contents"> De verplichting kalveren zo spoedig mogelijk na hun
                           geboorte en in elk geval binnen zes uur koebiest te geven 
                        </text:p>
            </table:table-cell>
            <table:table-cell table:style-name="border-column.border-row.left.top">
              <text:p text:style-name="Table_20_Contents"> dierenwelzijn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1% </text:p>
            </table:table-cell>
            <table:table-cell table:style-name="border-column.border-row.left.top"/>
          </table:table-row>
          <table:table-row table:style-name="tr-rowsep.even.left.middle">
            <table:table-cell table:style-name="border-column.border-row.left.top">
              <text:p text:style-name="Table_20_Contents"> 17.12 </text:p>
            </table:table-cell>
            <table:table-cell table:style-name="border-column.border-row.left.top">
              <text:p text:style-name="Table_20_Contents"> Minimumnormen kalveren (Richtlijn 91/629/EEG) </text:p>
            </table:table-cell>
            <table:table-cell table:style-name="border-column.border-row.left.top">
              <text:p text:style-name="Table_20_Contents"> Kalverenbesluit </text:p>
            </table:table-cell>
            <table:table-cell table:style-name="border-column.border-row.left.top">
              <text:p text:style-name="Table_20_Contents"> art.3 </text:p>
            </table:table-cell>
            <table:table-cell table:style-name="border-column.border-row.left.top">
              <text:p text:style-name="Table_20_Contents"> Het verbod kalveren te huisvesten in eenlingboxen indien
                           de kalveren ouder zijn dan 8 wek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ext:p text:style-name="Table_20_Contents"> ja </text:p>
            </table:table-cell>
          </table:table-row>
          <table:table-row table:style-name="tr-rowsep.odd.left.middle">
            <table:table-cell table:style-name="border-column.border-row.left.top">
              <text:p text:style-name="Table_20_Contents"> 17.13 </text:p>
            </table:table-cell>
            <table:table-cell table:style-name="border-column.border-row.left.top">
              <text:p text:style-name="Table_20_Contents"> Minimumnormen kalveren (Richtlijn 91/629/EEG) </text:p>
            </table:table-cell>
            <table:table-cell table:style-name="border-column.border-row.left.top">
              <text:p text:style-name="Table_20_Contents"> Kalverenbesluit </text:p>
            </table:table-cell>
            <table:table-cell table:style-name="border-column.border-row.left.top">
              <text:p text:style-name="Table_20_Contents"> art.4 lid 1 </text:p>
            </table:table-cell>
            <table:table-cell table:style-name="border-column.border-row.left.top">
              <text:p text:style-name="Table_20_Contents"> De verplichting te voldoen aan de minimale afmetingen
                           van eenlingboxen voor kalver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7.14 </text:p>
            </table:table-cell>
            <table:table-cell table:style-name="border-column.border-row.left.top">
              <text:p text:style-name="Table_20_Contents"> Minimumnormen kalveren (Richtlijn 91/629/EEG) </text:p>
            </table:table-cell>
            <table:table-cell table:style-name="border-column.border-row.left.top">
              <text:p text:style-name="Table_20_Contents"> Kalverenbesluit </text:p>
            </table:table-cell>
            <table:table-cell table:style-name="border-column.border-row.left.top">
              <text:p text:style-name="Table_20_Contents"> art.4 lid 2 </text:p>
            </table:table-cell>
            <table:table-cell table:style-name="border-column.border-row.left.top">
              <text:p text:style-name="Table_20_Contents"> De verplichting te voldoen aan de minimale
                           vloeroppervlakte per kalf in andere huisvestingssystemen dan eenlingbox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7.15 </text:p>
            </table:table-cell>
            <table:table-cell table:style-name="border-column.border-row.left.top">
              <text:p text:style-name="Table_20_Contents"> Minimumnormen kalveren (Richtlijn 91/629/EEG) </text:p>
            </table:table-cell>
            <table:table-cell table:style-name="border-column.border-row.left.top">
              <text:p text:style-name="Table_20_Contents"> Kalverenbesluit </text:p>
            </table:table-cell>
            <table:table-cell table:style-name="border-column.border-row.left.top">
              <text:p text:style-name="Table_20_Contents"> art.5 </text:p>
            </table:table-cell>
            <table:table-cell table:style-name="border-column.border-row.left.top">
              <text:p text:style-name="Table_20_Contents"> De verplichting dat als kalveren zijn gehuisvest in een
                           stal met ligboxen, het aantal ligboxen ten minste gelijk is aan het aantal
                           kalver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7.16 </text:p>
            </table:table-cell>
            <table:table-cell table:style-name="border-column.border-row.left.top">
              <text:p text:style-name="Table_20_Contents"> Minimumnormen kalveren (Richtlijn 91/629/EEG) </text:p>
            </table:table-cell>
            <table:table-cell table:style-name="border-column.border-row.left.top">
              <text:p text:style-name="Table_20_Contents"> Kalverenbesluit </text:p>
            </table:table-cell>
            <table:table-cell table:style-name="border-column.border-row.left.top">
              <text:p text:style-name="Table_20_Contents"> art.6 </text:p>
            </table:table-cell>
            <table:table-cell table:style-name="border-column.border-row.left.top">
              <text:p text:style-name="Table_20_Contents"> De verplichting te voldoen aan de inrichtingseisen
                           m.b.t. voedersystemen voor kalver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7.17 </text:p>
            </table:table-cell>
            <table:table-cell table:style-name="border-column.border-row.left.top">
              <text:p text:style-name="Table_20_Contents"> Minimumnormen kalveren (Richtlijn 91/629/EEG) </text:p>
            </table:table-cell>
            <table:table-cell table:style-name="border-column.border-row.left.top">
              <text:p text:style-name="Table_20_Contents"> Kalverenbesluit </text:p>
            </table:table-cell>
            <table:table-cell table:style-name="border-column.border-row.left.top">
              <text:p text:style-name="Table_20_Contents"> art.7 </text:p>
            </table:table-cell>
            <table:table-cell table:style-name="border-column.border-row.left.top">
              <text:p text:style-name="Table_20_Contents"> De verplichting dat kalveren naast elkaar gehouden in
                           eenlingboxen, elkaar kunnen zien en aanrak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7.18 </text:p>
            </table:table-cell>
            <table:table-cell table:style-name="border-column.border-row.left.top">
              <text:p text:style-name="Table_20_Contents"> Minimumnormen kalveren (Richtlijn 91/629/EEG) </text:p>
            </table:table-cell>
            <table:table-cell table:style-name="border-column.border-row.left.top">
              <text:p text:style-name="Table_20_Contents"> Kalverenbesluit </text:p>
            </table:table-cell>
            <table:table-cell table:style-name="border-column.border-row.left.top">
              <text:p text:style-name="Table_20_Contents"> art.8 </text:p>
            </table:table-cell>
            <table:table-cell table:style-name="border-column.border-row.left.top">
              <text:p text:style-name="Table_20_Contents"> De verplichting te voldoen aan de minimale ligruimte per
                           kalf in andere huisvestingssystemen dan eenlingbox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7.19 </text:p>
            </table:table-cell>
            <table:table-cell table:style-name="border-column.border-row.left.top">
              <text:p text:style-name="Table_20_Contents"> Minimumnormen kalveren (Richtlijn 91/629/EEG) </text:p>
            </table:table-cell>
            <table:table-cell table:style-name="border-column.border-row.left.top">
              <text:p text:style-name="Table_20_Contents"> Kalverenbesluit </text:p>
            </table:table-cell>
            <table:table-cell table:style-name="border-column.border-row.left.top">
              <text:p text:style-name="Table_20_Contents"> art.9 </text:p>
            </table:table-cell>
            <table:table-cell table:style-name="border-column.border-row.left.top">
              <text:p text:style-name="Table_20_Contents"> De verplichting te zorgen voor voldoende dag- of
                           kunstlicht voor kalver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able:number-columns-spanned="11">
              <text:p text:style-name="Table_20_Contents">18 Minimumnormen varkens (Richtlijn 91/630/EEG van 19
                           november 1991, art.3 en art.4 lid 1)
                        </text:p>
            </table:table-cell>
          </table:table-row>
          <table:table-row table:style-name="tr-rowsep.odd.left.middle">
            <table:table-cell table:style-name="border-column.border-row.left.top">
              <text:p text:style-name="Table_20_Contents"> 18.1 </text:p>
            </table:table-cell>
            <table:table-cell table:style-name="border-column.border-row.left.top">
              <text:p text:style-name="Table_20_Contents"> Minimumnormen varkens (Richtlijn 91/630/EEG) </text:p>
            </table:table-cell>
            <table:table-cell table:style-name="border-column.border-row.left.top">
              <text:p text:style-name="Table_20_Contents"> Richtlijn 91/630 </text:p>
            </table:table-cell>
            <table:table-cell table:style-name="border-column.border-row.left.top">
              <text:p text:style-name="Table_20_Contents"> art.3 lid 1 onder a </text:p>
            </table:table-cell>
            <table:table-cell table:style-name="border-column.border-row.left.top">
              <text:p text:style-name="Table_20_Contents"> De verplichting te voldoen aan de minimale vrije
                           vloerruimte per gespeend varken of gebruiksvark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8.2 </text:p>
            </table:table-cell>
            <table:table-cell table:style-name="border-column.border-row.left.top">
              <text:p text:style-name="Table_20_Contents"> Minimumnormen varkens (Richtlijn 91/630/EEG) </text:p>
            </table:table-cell>
            <table:table-cell table:style-name="border-column.border-row.left.top">
              <text:p text:style-name="Table_20_Contents"> Richtlijn 91/630 </text:p>
            </table:table-cell>
            <table:table-cell table:style-name="border-column.border-row.left.top">
              <text:p text:style-name="Table_20_Contents"> art.3 lid 1 onder b eerste volzin in samenhang met art.4
                           lid 4 van het Varkensbesluit en in samenhang met art.3 lid 9 van Richtlijn
                           91/630/EEG 
                        </text:p>
            </table:table-cell>
            <table:table-cell table:style-name="border-column.border-row.left.top">
              <text:p text:style-name="Table_20_Contents"> De verplichting te voldoen aan de minimale vrije
                           vloerruimte per gelte na dekking en per zeug wanneer gelten en/of zeugen in
                           groep gehouden word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8.3 </text:p>
            </table:table-cell>
            <table:table-cell table:style-name="border-column.border-row.left.top">
              <text:p text:style-name="Table_20_Contents"> Minimumnormen varkens (Richtlijn 91/630/EEG) </text:p>
            </table:table-cell>
            <table:table-cell table:style-name="border-column.border-row.left.top">
              <text:p text:style-name="Table_20_Contents"> Richtlijn 91/630 </text:p>
            </table:table-cell>
            <table:table-cell table:style-name="border-column.border-row.left.top">
              <text:p text:style-name="Table_20_Contents"> art.3 lid 2 onder a in samenhang met art.3 lid 9 </text:p>
            </table:table-cell>
            <table:table-cell table:style-name="border-column.border-row.left.top">
              <text:p text:style-name="Table_20_Contents"> De verplichting te voldoen aan de minimale afmetingen
                           van gedeeltelijk dichte vloeren voor gelten na dekking en drachtige zeug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8.4 </text:p>
            </table:table-cell>
            <table:table-cell table:style-name="border-column.border-row.left.top">
              <text:p text:style-name="Table_20_Contents"> Minimumnormen varkens (Richtlijn 91/630/EEG) </text:p>
            </table:table-cell>
            <table:table-cell table:style-name="border-column.border-row.left.top">
              <text:p text:style-name="Table_20_Contents"> Richtlijn 91/630 </text:p>
            </table:table-cell>
            <table:table-cell table:style-name="border-column.border-row.left.top">
              <text:p text:style-name="Table_20_Contents"> art.3 lid 2 onder b in samenhang met art.3 lid 9 </text:p>
            </table:table-cell>
            <table:table-cell table:style-name="border-column.border-row.left.top">
              <text:p text:style-name="Table_20_Contents"> De verplichting om, ingeval betonnen roostervloeren
                           worden gebruikt voor varkens die in groepen worden gehouden, te voldoen aan
                           bepaalde minimale afmeting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8.5 </text:p>
            </table:table-cell>
            <table:table-cell table:style-name="border-column.border-row.left.top">
              <text:p text:style-name="Table_20_Contents"> Minimumnormen varkens (Richtlijn 91/630/EEG) </text:p>
            </table:table-cell>
            <table:table-cell table:style-name="border-column.border-row.left.top">
              <text:p text:style-name="Table_20_Contents"> Richtlijn 91/630 </text:p>
            </table:table-cell>
            <table:table-cell table:style-name="border-column.border-row.left.top">
              <text:p text:style-name="Table_20_Contents"> art.3 lid 4 onder a in samenhang met art.3 lid 9 </text:p>
            </table:table-cell>
            <table:table-cell table:style-name="border-column.border-row.left.top">
              <text:p text:style-name="Table_20_Contents"> De verplichting zeugen en gelten in groepen te houden
                           vanaf vier weken na het dekken tot één week vóór de verwachte werpdatum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8.6 </text:p>
            </table:table-cell>
            <table:table-cell table:style-name="border-column.border-row.left.top">
              <text:p text:style-name="Table_20_Contents"> Minimumnormen varkens (Richtlijn 91/630/EEG) </text:p>
            </table:table-cell>
            <table:table-cell table:style-name="border-column.border-row.left.top">
              <text:p text:style-name="Table_20_Contents"> Richtlijn 91/630 </text:p>
            </table:table-cell>
            <table:table-cell table:style-name="border-column.border-row.left.top">
              <text:p text:style-name="Table_20_Contents"> art.3 lid 4 onder b in samenhang met art.3 lid 9 </text:p>
            </table:table-cell>
            <table:table-cell table:style-name="border-column.border-row.left.top">
              <text:p text:style-name="Table_20_Contents"> De verplichting dat zeugen en gelten zich gemakkelijk
                           kunnen draaien indien zij – bij uitzondering – apart gehouden mogen word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8.7 </text:p>
            </table:table-cell>
            <table:table-cell table:style-name="border-column.border-row.left.top">
              <text:p text:style-name="Table_20_Contents"> Minimumnormen varkens (Richtlijn 91/630/EEG) </text:p>
            </table:table-cell>
            <table:table-cell table:style-name="border-column.border-row.left.top">
              <text:p text:style-name="Table_20_Contents"> Richtlijn 91/630 </text:p>
            </table:table-cell>
            <table:table-cell table:style-name="border-column.border-row.left.top">
              <text:p text:style-name="Table_20_Contents"> art.3 lid 6 </text:p>
            </table:table-cell>
            <table:table-cell table:style-name="border-column.border-row.left.top">
              <text:p text:style-name="Table_20_Contents"> De verplichting er voor te zorgen dat ieder dier
                           voldoende voedsel tot zich kan nem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8.8 </text:p>
            </table:table-cell>
            <table:table-cell table:style-name="border-column.border-row.left.top">
              <text:p text:style-name="Table_20_Contents"> Minimumnormen varkens (Richtlijn 91/630/EEG) </text:p>
            </table:table-cell>
            <table:table-cell table:style-name="border-column.border-row.left.top">
              <text:p text:style-name="Table_20_Contents"> Richtlijn 91/630 </text:p>
            </table:table-cell>
            <table:table-cell table:style-name="border-column.border-row.left.top">
              <text:p text:style-name="Table_20_Contents"> Bijlage, Hoofdstuk I, onder 5, 2e zin </text:p>
            </table:table-cell>
            <table:table-cell table:style-name="border-column.border-row.left.top">
              <text:p text:style-name="Table_20_Contents"> De verplichting dat vloeren stevig, vlak en stabiel zijn
                           en aangepast aan het gewicht en de grootte van de dier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8.9 </text:p>
            </table:table-cell>
            <table:table-cell table:style-name="border-column.border-row.left.top">
              <text:p text:style-name="Table_20_Contents"> Minimumnormen varkens (Richtlijn 91/630/EEG) </text:p>
            </table:table-cell>
            <table:table-cell table:style-name="border-column.border-row.left.top">
              <text:p text:style-name="Table_20_Contents"> Richtlijn 91/630 </text:p>
            </table:table-cell>
            <table:table-cell table:style-name="border-column.border-row.left.top">
              <text:p text:style-name="Table_20_Contents"> Bijlage, Hoofdstuk I, onder 8, 1e zin t/m het 1e
                           gedachtenstreepje en in samenhang met art.2 lid 1 onder q van het
                           Ingrepenbesluit 
                        </text:p>
            </table:table-cell>
            <table:table-cell table:style-name="border-column.border-row.left.top">
              <text:p text:style-name="Table_20_Contents"> De verplichting te voldoen aan de regels m.b.t. het
                           verkleinen van tanden van biggen en ber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8.10 </text:p>
            </table:table-cell>
            <table:table-cell table:style-name="border-column.border-row.left.top">
              <text:p text:style-name="Table_20_Contents"> Minimumnormen varkens (Richtlijn 91/630/EEG) </text:p>
            </table:table-cell>
            <table:table-cell table:style-name="border-column.border-row.left.top">
              <text:p text:style-name="Table_20_Contents"> Richtlijn 91/630 </text:p>
            </table:table-cell>
            <table:table-cell table:style-name="border-column.border-row.left.top">
              <text:p text:style-name="Table_20_Contents"> Bijlage, Hoofdstuk I, onder 8, 1e zin met 2e
                           gedachtenstreepje in samenhang met Bijlage, onder 8, 2e alinea 
                        </text:p>
            </table:table-cell>
            <table:table-cell table:style-name="border-column.border-row.left.top">
              <text:p text:style-name="Table_20_Contents"> De verplichting te voldoen aan de regels m.b.t. het
                           couperen van de staart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8.11 </text:p>
            </table:table-cell>
            <table:table-cell table:style-name="border-column.border-row.left.top">
              <text:p text:style-name="Table_20_Contents"> Minimumnormen varkens (Richtlijn 91/630/EEG) </text:p>
            </table:table-cell>
            <table:table-cell table:style-name="border-column.border-row.left.top">
              <text:p text:style-name="Table_20_Contents"> Richtlijn 91/630 </text:p>
            </table:table-cell>
            <table:table-cell table:style-name="border-column.border-row.left.top">
              <text:p text:style-name="Table_20_Contents"> Bijlage, Hoofdstuk I, onder 8, 1e zin met 4e
                           gedachtenstreepje in samenhang met art.2 lid 1 onder l van het Ingrepenbesluit
                           
                        </text:p>
            </table:table-cell>
            <table:table-cell table:style-name="border-column.border-row.left.top">
              <text:p text:style-name="Table_20_Contents"> De verplichting te voldoen aan de regels m.b.t. het
                           aanbrengen van neusringen bij mannelijke varkens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8.12 </text:p>
            </table:table-cell>
            <table:table-cell table:style-name="border-column.border-row.left.top">
              <text:p text:style-name="Table_20_Contents"> Minimumnormen varkens (Richtlijn 91/630/EEG) </text:p>
            </table:table-cell>
            <table:table-cell table:style-name="border-column.border-row.left.top">
              <text:p text:style-name="Table_20_Contents"> Richtlijn 91/630 </text:p>
            </table:table-cell>
            <table:table-cell table:style-name="border-column.border-row.left.top">
              <text:p text:style-name="Table_20_Contents"> Bijlage, Hoofdstuk I, onder 8, 3e alinea, 2e zin </text:p>
            </table:table-cell>
            <table:table-cell table:style-name="border-column.border-row.left.top">
              <text:p text:style-name="Table_20_Contents"> De verplichting het castreren en couperen van de staart
                           bij dieren ouder dan zeven dagen onder anesthesie en met aanvullende langdurige
                           analgesie uitsluitend te laten uitvoeren door een dierenarts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8.13 </text:p>
            </table:table-cell>
            <table:table-cell table:style-name="border-column.border-row.left.top">
              <text:p text:style-name="Table_20_Contents"> Minimumnormen varkens (Richtlijn 91/630/EEG) </text:p>
            </table:table-cell>
            <table:table-cell table:style-name="border-column.border-row.left.top">
              <text:p text:style-name="Table_20_Contents"> Varkensbesluit </text:p>
            </table:table-cell>
            <table:table-cell table:style-name="border-column.border-row.left.top">
              <text:p text:style-name="Table_20_Contents"> art. 2b, eerste lid, onderdeel d, en tweede lid </text:p>
            </table:table-cell>
            <table:table-cell table:style-name="border-column.border-row.left.top">
              <text:p text:style-name="Table_20_Contents"> De verplichting dat dieren die apart gehouden worden
                           i.v.m. agressie, verwondingen of ziekte zich gemakkelijk kunnen draai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8.14 </text:p>
            </table:table-cell>
            <table:table-cell table:style-name="border-column.border-row.left.top">
              <text:p text:style-name="Table_20_Contents"> Minimumnormen varkens (Richtlijn 91/630/EEG) </text:p>
            </table:table-cell>
            <table:table-cell table:style-name="border-column.border-row.left.top">
              <text:p text:style-name="Table_20_Contents"> Varkensbesluit </text:p>
            </table:table-cell>
            <table:table-cell table:style-name="border-column.border-row.left.top">
              <text:p text:style-name="Table_20_Contents"> art.3 lid 1 </text:p>
            </table:table-cell>
            <table:table-cell table:style-name="border-column.border-row.left.top">
              <text:p text:style-name="Table_20_Contents"> Het verbod op het aangebonden houden van gelten of
                           zeug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ext:p text:style-name="Table_20_Contents"> ja </text:p>
            </table:table-cell>
          </table:table-row>
          <table:table-row table:style-name="tr-rowsep.odd.left.middle">
            <table:table-cell table:style-name="border-column.border-row.left.top">
              <text:p text:style-name="Table_20_Contents"> 18.15 </text:p>
            </table:table-cell>
            <table:table-cell table:style-name="border-column.border-row.left.top">
              <text:p text:style-name="Table_20_Contents"> Minimumnormen varkens (Richtlijn 91/630/EEG) </text:p>
            </table:table-cell>
            <table:table-cell table:style-name="border-column.border-row.left.top">
              <text:p text:style-name="Table_20_Contents"> Varkensbesluit </text:p>
            </table:table-cell>
            <table:table-cell table:style-name="border-column.border-row.left.top">
              <text:p text:style-name="Table_20_Contents"> art.3 lid 2 </text:p>
            </table:table-cell>
            <table:table-cell table:style-name="border-column.border-row.left.top">
              <text:p text:style-name="Table_20_Contents"> de verplichting om varkensstallen op een bepaalde manier
                           in te richt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8.16 </text:p>
            </table:table-cell>
            <table:table-cell table:style-name="border-column.border-row.left.top">
              <text:p text:style-name="Table_20_Contents"> Minimumnormen varkens (Richtlijn 91/630/EEG) </text:p>
            </table:table-cell>
            <table:table-cell table:style-name="border-column.border-row.left.top">
              <text:p text:style-name="Table_20_Contents"> Varkensbesluit </text:p>
            </table:table-cell>
            <table:table-cell table:style-name="border-column.border-row.left.top">
              <text:p text:style-name="Table_20_Contents"> art.5 lid 7 </text:p>
            </table:table-cell>
            <table:table-cell table:style-name="border-column.border-row.left.top">
              <text:p text:style-name="Table_20_Contents"> De verplichting vloeren van de stal zo te ontwerpen,
                           bouwen of onderhouden dat bij de varkens geen letsel of pijn kan worden
                           veroorzaakt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8.17 </text:p>
            </table:table-cell>
            <table:table-cell table:style-name="border-column.border-row.left.top">
              <text:p text:style-name="Table_20_Contents"> Minimumnormen varkens (Richtlijn 91/630/EEG) </text:p>
            </table:table-cell>
            <table:table-cell table:style-name="border-column.border-row.left.top">
              <text:p text:style-name="Table_20_Contents"> Varkensbesluit </text:p>
            </table:table-cell>
            <table:table-cell table:style-name="border-column.border-row.left.top">
              <text:p text:style-name="Table_20_Contents"> art.9 lid 1 </text:p>
            </table:table-cell>
            <table:table-cell table:style-name="border-column.border-row.left.top">
              <text:p text:style-name="Table_20_Contents"> De verplichting te zorgen voor voldoende en adequaat
                           ligmateriaal in de stal voor een beer of een zeug met bigg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8.18 </text:p>
            </table:table-cell>
            <table:table-cell table:style-name="border-column.border-row.left.top">
              <text:p text:style-name="Table_20_Contents"> Minimumnormen varkens (Richtlijn 91/630/EEG) </text:p>
            </table:table-cell>
            <table:table-cell table:style-name="border-column.border-row.left.top">
              <text:p text:style-name="Table_20_Contents"> Varkensbesluit </text:p>
            </table:table-cell>
            <table:table-cell table:style-name="border-column.border-row.left.top">
              <text:p text:style-name="Table_20_Contents"> art.9 leden 2 en 3 </text:p>
            </table:table-cell>
            <table:table-cell table:style-name="border-column.border-row.left.top">
              <text:p text:style-name="Table_20_Contents"> De verplichting te zorgen dat varkens permanent
                           beschikken over voldoende en niet-schadelijk onderzoek- en speelmateriaal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8.19 </text:p>
            </table:table-cell>
            <table:table-cell table:style-name="border-column.border-row.left.top">
              <text:p text:style-name="Table_20_Contents"> Minimumnormen varkens (Richtlijn 91/630/EEG) </text:p>
            </table:table-cell>
            <table:table-cell table:style-name="border-column.border-row.left.top">
              <text:p text:style-name="Table_20_Contents"> Varkensbesluit </text:p>
            </table:table-cell>
            <table:table-cell table:style-name="border-column.border-row.left.top">
              <text:p text:style-name="Table_20_Contents"> art.10 lid 1 </text:p>
            </table:table-cell>
            <table:table-cell table:style-name="border-column.border-row.left.top">
              <text:p text:style-name="Table_20_Contents"> De verplichting de stal te voorzien van voldoende dag-
                           of kunstlicht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8.20 </text:p>
            </table:table-cell>
            <table:table-cell table:style-name="border-column.border-row.left.top">
              <text:p text:style-name="Table_20_Contents"> Minimumnormen varkens (Richtlijn 91/630/EEG) </text:p>
            </table:table-cell>
            <table:table-cell table:style-name="border-column.border-row.left.top">
              <text:p text:style-name="Table_20_Contents"> Varkensbesluit </text:p>
            </table:table-cell>
            <table:table-cell table:style-name="border-column.border-row.left.top">
              <text:p text:style-name="Table_20_Contents"> art.10 lid 2 </text:p>
            </table:table-cell>
            <table:table-cell table:style-name="border-column.border-row.left.top">
              <text:p text:style-name="Table_20_Contents"> Het verbod op een te hoog geluidsniveau of plotseling
                           lawaai in de stal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8.21 </text:p>
            </table:table-cell>
            <table:table-cell table:style-name="border-column.border-row.left.top">
              <text:p text:style-name="Table_20_Contents"> Minimumnormen varkens (Richtlijn 91/630/EEG) </text:p>
            </table:table-cell>
            <table:table-cell table:style-name="border-column.border-row.left.top">
              <text:p text:style-name="Table_20_Contents"> Varkensbesluit </text:p>
            </table:table-cell>
            <table:table-cell table:style-name="border-column.border-row.left.top">
              <text:p text:style-name="Table_20_Contents"> art.11 lid 2 </text:p>
            </table:table-cell>
            <table:table-cell table:style-name="border-column.border-row.left.top">
              <text:p text:style-name="Table_20_Contents"> De verplichting te zorgen dat bij een individueel of
                           niet-ad libitum voersysteem alle varkens tegelijkertijd kunnen et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8.22 </text:p>
            </table:table-cell>
            <table:table-cell table:style-name="border-column.border-row.left.top">
              <text:p text:style-name="Table_20_Contents"> Minimumnormen varkens (Richtlijn 91/630/EEG) </text:p>
            </table:table-cell>
            <table:table-cell table:style-name="border-column.border-row.left.top">
              <text:p text:style-name="Table_20_Contents"> Varkensbesluit </text:p>
            </table:table-cell>
            <table:table-cell table:style-name="border-column.border-row.left.top">
              <text:p text:style-name="Table_20_Contents"> art.13 lid 1 </text:p>
            </table:table-cell>
            <table:table-cell table:style-name="border-column.border-row.left.top">
              <text:p text:style-name="Table_20_Contents"> De verplichting alle varkens ten minste eenmaal per dag
                           te voer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8.23 </text:p>
            </table:table-cell>
            <table:table-cell table:style-name="border-column.border-row.left.top">
              <text:p text:style-name="Table_20_Contents"> Minimumnormen varkens (Richtlijn 91/630/EEG) </text:p>
            </table:table-cell>
            <table:table-cell table:style-name="border-column.border-row.left.top">
              <text:p text:style-name="Table_20_Contents"> Varkensbesluit </text:p>
            </table:table-cell>
            <table:table-cell table:style-name="border-column.border-row.left.top">
              <text:p text:style-name="Table_20_Contents"> art.13 lid 2 </text:p>
            </table:table-cell>
            <table:table-cell table:style-name="border-column.border-row.left.top">
              <text:p text:style-name="Table_20_Contents"> De verplichting alle varkens ouder dan twee weken
                           permanent van vers water te voorzi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8.24 </text:p>
            </table:table-cell>
            <table:table-cell table:style-name="border-column.border-row.left.top">
              <text:p text:style-name="Table_20_Contents"> Minimumnormen varkens (Richtlijn 91/630/EEG) </text:p>
            </table:table-cell>
            <table:table-cell table:style-name="border-column.border-row.left.top">
              <text:p text:style-name="Table_20_Contents"> Varkensbesluit </text:p>
            </table:table-cell>
            <table:table-cell table:style-name="border-column.border-row.left.top">
              <text:p text:style-name="Table_20_Contents"> art.13 lid 3 </text:p>
            </table:table-cell>
            <table:table-cell table:style-name="border-column.border-row.left.top">
              <text:p text:style-name="Table_20_Contents"> De verplichting om aan guste en drachtige zeugen en
                           gelten voldoende bulk- of vezelrijk en energierijk voer te verstrekk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8.25 </text:p>
            </table:table-cell>
            <table:table-cell table:style-name="border-column.border-row.left.top">
              <text:p text:style-name="Table_20_Contents"> Minimumnormen varkens (Richtlijn 91/630/EEG) </text:p>
            </table:table-cell>
            <table:table-cell table:style-name="border-column.border-row.left.top">
              <text:p text:style-name="Table_20_Contents"> Varkensbesluit </text:p>
            </table:table-cell>
            <table:table-cell table:style-name="border-column.border-row.left.top">
              <text:p text:style-name="Table_20_Contents"> art.15 </text:p>
            </table:table-cell>
            <table:table-cell table:style-name="border-column.border-row.left.top">
              <text:p text:style-name="Table_20_Contents"> De verplichting het castreren van mannelijke varkens,
                           die ouder zijn dan zeven dagen, uitsluitend te laten uitvoeren onder anesthesie
                           en met aanvullende langdurige analgesie en uitsluitend door een dierenarts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8.26 </text:p>
            </table:table-cell>
            <table:table-cell table:style-name="border-column.border-row.left.top">
              <text:p text:style-name="Table_20_Contents"> Minimumnormen varkens (Richtlijn 91/630/EEG) </text:p>
            </table:table-cell>
            <table:table-cell table:style-name="border-column.border-row.left.top">
              <text:p text:style-name="Table_20_Contents"> Wet op de uitoefening van de diergeneeskunde </text:p>
            </table:table-cell>
            <table:table-cell table:style-name="border-column.border-row.left.top">
              <text:p text:style-name="Table_20_Contents"> art.2 in samenhang met art.7 lid 2 onder c </text:p>
            </table:table-cell>
            <table:table-cell table:style-name="border-column.border-row.left.top">
              <text:p text:style-name="Table_20_Contents"> Het verbod op het castreren van mannelijke biggen anders
                           dan door een dierenarts of door een bevoegde houder van de dier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able:number-columns-spanned="11">
              <text:p text:style-name="Table_20_Contents"> 19 Bescherming landbouwhuisdieren (Richtlijn 98/58/EEG
                           van 20 juli 1998, art.4)
                        </text:p>
            </table:table-cell>
          </table:table-row>
          <table:table-row table:style-name="tr-rowsep.even.left.middle">
            <table:table-cell table:style-name="border-column.border-row.left.top">
              <text:p text:style-name="Table_20_Contents"> 19.1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3 lid 1 </text:p>
            </table:table-cell>
            <table:table-cell table:style-name="border-column.border-row.left.top">
              <text:p text:style-name="Table_20_Contents"> Het verbod op het zo ver beperken van de bewegingsruimte
                           van een dier dat het onnodig lijdt of letsel wordt toegebracht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9.2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3 lid 2 </text:p>
            </table:table-cell>
            <table:table-cell table:style-name="border-column.border-row.left.top">
              <text:p text:style-name="Table_20_Contents"> De verplichting dieren indien aangebonden voldoende
                           ruimte te laten voor zijn fysiologische en ethologische behoeft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9.3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3 lid 3 </text:p>
            </table:table-cell>
            <table:table-cell table:style-name="border-column.border-row.left.top">
              <text:p text:style-name="Table_20_Contents"> De verplichting dieren indien buiten gehouden te
                           beschermen tegen slechte weersomstandigheden, roofdieren en gezondheidsrisico’s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9.4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4 lid 1 </text:p>
            </table:table-cell>
            <table:table-cell table:style-name="border-column.border-row.left.top">
              <text:p text:style-name="Table_20_Contents"> De verplichting dieren te laten verzorgen door personen
                           die beschikken over voldoende kennis en vaardigheden of vakbekwaam zijn 
                        </text:p>
            </table:table-cell>
            <table:table-cell table:style-name="border-column.border-row.left.top">
              <text:p text:style-name="Table_20_Contents"> dierenwelzijn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1% </text:p>
            </table:table-cell>
            <table:table-cell table:style-name="border-column.border-row.left.top"/>
          </table:table-row>
          <table:table-row table:style-name="tr-rowsep.even.left.middle">
            <table:table-cell table:style-name="border-column.border-row.left.top">
              <text:p text:style-name="Table_20_Contents"> 19.5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4 lid 2 </text:p>
            </table:table-cell>
            <table:table-cell table:style-name="border-column.border-row.left.top">
              <text:p text:style-name="Table_20_Contents"> De verplichting een gehouden dier regelmatig dan wel
                           tenminste dagelijks te controler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9.6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4 lid 3 </text:p>
            </table:table-cell>
            <table:table-cell table:style-name="border-column.border-row.left.top">
              <text:p text:style-name="Table_20_Contents"> De verplichting dieren die ziek of gewond lijken
                           onmiddellijk op passende wijze te verzorgen of een dierenarts te raadpleg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9.7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4 lid 4 </text:p>
            </table:table-cell>
            <table:table-cell table:style-name="border-column.border-row.left.top">
              <text:p text:style-name="Table_20_Contents"> De verplichting een dier voldoende, gezond en geschikt
                           voer te gev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9.8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4 lid 5 </text:p>
            </table:table-cell>
            <table:table-cell table:style-name="border-column.border-row.left.top">
              <text:p text:style-name="Table_20_Contents"> De verplichting erop toe te zien dat door het voer, het
                           drinken of de wijze van toediening het dier niet onnodig lijdt of letsel wordt
                           toegebracht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9.9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4 lid 6 </text:p>
            </table:table-cell>
            <table:table-cell table:style-name="border-column.border-row.left.top">
              <text:p text:style-name="Table_20_Contents"> De verplichting een dier te voederen met tussenpozen die
                           bij zijn fysiologische behoeften pass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9.10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5 lid 1 </text:p>
            </table:table-cell>
            <table:table-cell table:style-name="border-column.border-row.left.top">
              <text:p text:style-name="Table_20_Contents"> De verplichting te zorgen voor voldoende verlichting
                           voor een grondige controle van het dier op elk willekeurig tijdstip 
                        </text:p>
            </table:table-cell>
            <table:table-cell table:style-name="border-column.border-row.left.top">
              <text:p text:style-name="Table_20_Contents"> dierenwelzijn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1% </text:p>
            </table:table-cell>
            <table:table-cell table:style-name="border-column.border-row.left.top"/>
          </table:table-row>
          <table:table-row table:style-name="tr-rowsep.even.left.middle">
            <table:table-cell table:style-name="border-column.border-row.left.top">
              <text:p text:style-name="Table_20_Contents"> 19.11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5 lid 2 </text:p>
            </table:table-cell>
            <table:table-cell table:style-name="border-column.border-row.left.top">
              <text:p text:style-name="Table_20_Contents"> De verplichting een ziek of gewond dier zo nodig af te
                           zonderen in een passend onderkom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9.12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5 lid 3 </text:p>
            </table:table-cell>
            <table:table-cell table:style-name="border-column.border-row.left.top">
              <text:p text:style-name="Table_20_Contents"> De verplichting voor de behuizing materiaal te gebruiken
                           dat niet schadelijk is voor het dier en grondig gereinigd en ontsmet kan word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9.13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5 lid 4 </text:p>
            </table:table-cell>
            <table:table-cell table:style-name="border-column.border-row.left.top">
              <text:p text:style-name="Table_20_Contents"> De verplichting behuizingen en inrichtingen voor de
                           beschutting van een dier zo te ontwerpen, maken en onderhouden dat het dier
                           zich niet kan verwond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9.14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5 lid 5 </text:p>
            </table:table-cell>
            <table:table-cell table:style-name="border-column.border-row.left.top">
              <text:p text:style-name="Table_20_Contents"> Het verbod op een luchtcirculatie, stofgehalte van de
                           lucht, temperatuur, relatieve luchtvochtigheid en gasconcentraties in de
                           omgeving van het dier die schadelijk zijn voor het dier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9.15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5 lid 6 </text:p>
            </table:table-cell>
            <table:table-cell table:style-name="border-column.border-row.left.top">
              <text:p text:style-name="Table_20_Contents"> Het verbod om dieren die in een gebouw worden gehouden
                           permanent in het donker of permanent in kunstlicht te houd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9.16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5 lid 7 </text:p>
            </table:table-cell>
            <table:table-cell table:style-name="border-column.border-row.left.top">
              <text:p text:style-name="Table_20_Contents"> De verplichting kunstmatig ventilatiesystemen te
                           voorzien van een noodsysteem zodat als hoofdsysteem uitvalt een alarmsysteem in
                           werking treedt en het alarmsysteem regelmatig te test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9.17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5 lid 8 </text:p>
            </table:table-cell>
            <table:table-cell table:style-name="border-column.border-row.left.top">
              <text:p text:style-name="Table_20_Contents"> De verplichting een dier voldoende schoon water te geven
                           of anderszins aan zijn behoefte aan water te voldo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9.18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5 lid 9 </text:p>
            </table:table-cell>
            <table:table-cell table:style-name="border-column.border-row.left.top">
              <text:p text:style-name="Table_20_Contents"> De verplichting een voeder- of drinkinstallatie zo te
                           ontwerpen, bouwen en plaatsen dat verontreiniging van voeder en water wordt
                           voorkomen 
                        </text:p>
            </table:table-cell>
            <table:table-cell table:style-name="border-column.border-row.left.top">
              <text:p text:style-name="Table_20_Contents"> dierenwelzijn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9.19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5 lid 10 </text:p>
            </table:table-cell>
            <table:table-cell table:style-name="border-column.border-row.left.top">
              <text:p text:style-name="Table_20_Contents"> De verplichting automatische of mechanische apparatuur
                           ten minste eenmaal per dag te controleren en defecten onmiddellijk te
                           herstellen 
                        </text:p>
            </table:table-cell>
            <table:table-cell table:style-name="border-column.border-row.left.top">
              <text:p text:style-name="Table_20_Contents"> dierenwelzijn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1% </text:p>
            </table:table-cell>
            <table:table-cell table:style-name="border-column.border-row.left.top"/>
          </table:table-row>
          <table:table-row table:style-name="tr-rowsep.odd.left.middle">
            <table:table-cell table:style-name="border-column.border-row.left.top">
              <text:p text:style-name="Table_20_Contents"> 19.20 </text:p>
            </table:table-cell>
            <table:table-cell table:style-name="border-column.border-row.left.top">
              <text:p text:style-name="Table_20_Contents"> Bescherming landbouwhuis- dieren (Richtlijn
                           98/58/EEG)
                        </text:p>
            </table:table-cell>
            <table:table-cell table:style-name="border-column.border-row.left.top">
              <text:p text:style-name="Table_20_Contents">Besluit welzijn productiedieren</text:p>
            </table:table-cell>
            <table:table-cell table:style-name="border-column.border-row.left.top">
              <text:p text:style-name="Table_20_Contents">art.6 lid 1</text:p>
            </table:table-cell>
            <table:table-cell table:style-name="border-column.border-row.left.top">
              <text:p text:style-name="Table_20_Contents">De verplichting een register bij te houden van alle
                           medische zorg en het aantal sterfgevallen en het register ten minste drie jaar
                           te bewaren
                        </text:p>
            </table:table-cell>
            <table:table-cell table:style-name="border-column.border-row.left.top">
              <text:p text:style-name="Table_20_Contents">Dierenwelzijn</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9.21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Besluit welzijn productiedieren </text:p>
            </table:table-cell>
            <table:table-cell table:style-name="border-column.border-row.left.top">
              <text:p text:style-name="Table_20_Contents"> art.6 lid 2 </text:p>
            </table:table-cell>
            <table:table-cell table:style-name="border-column.border-row.left.top">
              <text:p text:style-name="Table_20_Contents"> Het verbod om stoffen aan dieren toe te dienen of te
                           voeren die schadelijk zijn voor de gezondheid of het welzijn van een dier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9.22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Gezondheids- en welzijnswet voor dieren </text:p>
            </table:table-cell>
            <table:table-cell table:style-name="border-column.border-row.left.top">
              <text:p text:style-name="Table_20_Contents"> art.34 in samenhang met het Besluit aanwijzing voor
                           productie te houden dieren 
                        </text:p>
            </table:table-cell>
            <table:table-cell table:style-name="border-column.border-row.left.top">
              <text:p text:style-name="Table_20_Contents"> Het verbod om niet-aangewezen dieren voor
                           landbouwdoeleinden te houd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19.23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Gezondheids- en welzijnswet voor dieren </text:p>
            </table:table-cell>
            <table:table-cell table:style-name="border-column.border-row.left.top">
              <text:p text:style-name="Table_20_Contents"> art.40 in samenhang met het Ingrepenbesluit </text:p>
            </table:table-cell>
            <table:table-cell table:style-name="border-column.border-row.left.top">
              <text:p text:style-name="Table_20_Contents"> Het verbod een of meer lichamelijke ingrepen bij een
                           dier te verrichten, tenzij dit onder voorwaarden is toegestaa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19.24 </text:p>
            </table:table-cell>
            <table:table-cell table:style-name="border-column.border-row.left.top">
              <text:p text:style-name="Table_20_Contents"> Bescherming landbouwhuisdieren (Richtlijn 98/58/EEG)
                           
                        </text:p>
            </table:table-cell>
            <table:table-cell table:style-name="border-column.border-row.left.top">
              <text:p text:style-name="Table_20_Contents"> Gezondheids- en welzijnswet voor dieren </text:p>
            </table:table-cell>
            <table:table-cell table:style-name="border-column.border-row.left.top">
              <text:p text:style-name="Table_20_Contents"> art.55 in samenhang met het Besluit
                           voortplantingstechnieken bij dieren 
                        </text:p>
            </table:table-cell>
            <table:table-cell table:style-name="border-column.border-row.left.top">
              <text:p text:style-name="Table_20_Contents"> De verplichting om alleen gebruik te maken van
                           toegestane methoden van fokken met dieren 
                        </text:p>
            </table:table-cell>
            <table:table-cell table:style-name="border-column.border-row.left.top">
              <text:p text:style-name="Table_20_Contents"> dierenwelzijn </text:p>
            </table:table-cell>
            <table:table-cell table:style-name="border-column.border-row.left.top">
              <text:p text:style-name="Table_20_Contents"> 3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able:number-columns-spanned="11">
              <text:p text:style-name="Table_20_Contents">Goede landbouw- en milieuconditie (GLMC)</text:p>
            </table:table-cell>
          </table:table-row>
          <table:table-row table:style-name="tr-rowsep.odd.left.middle">
            <table:table-cell table:style-name="border-column.border-row.left.top" table:number-columns-spanned="11">
              <text:p text:style-name="Table_20_Contents">20 Bodemerosie (Verordening (EG) 1782/2003 van 29
                           september 2003, art.5 juncto Annex-IV)
                        </text:p>
            </table:table-cell>
          </table:table-row>
          <table:table-row table:style-name="tr-rowsep.even.left.middle">
            <table:table-cell table:style-name="border-column.border-row.left.top">
              <text:p text:style-name="Table_20_Contents"> 20.1 </text:p>
            </table:table-cell>
            <table:table-cell table:style-name="border-column.border-row.left.top">
              <text:p text:style-name="Table_20_Contents"> Bodemerosie (Verordening (EG) 1782/2003) </text:p>
            </table:table-cell>
            <table:table-cell table:style-name="border-column.border-row.left.top">
              <text:p text:style-name="Table_20_Contents">Verordening PA erosiebestrijding Zuid-Limburg 2008** en
                           Verordening PT bestrijding erosie Zuid-Limburg 2009**
                        </text:p>
            </table:table-cell>
            <table:table-cell table:style-name="border-column.border-row.left.top">
              <text:p text:style-name="Table_20_Contents"> art.3 </text:p>
            </table:table-cell>
            <table:table-cell table:style-name="border-column.border-row.left.top">
              <text:p text:style-name="Table_20_Contents"> De verplichting een meer dan normale erosie te melden
                           onder aangeving van de meest geschikte (combinatie van) landbouwkundige
                           maatregelen om deze adequaat te bestrijden 
                        </text:p>
            </table:table-cell>
            <table:table-cell table:style-name="border-column.border-row.left.top">
              <text:p text:style-name="Table_20_Contents"> GLMC </text:p>
            </table:table-cell>
            <table:table-cell table:style-name="border-column.border-row.left.top">
              <text:p text:style-name="Table_20_Contents"> 2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3% </text:p>
            </table:table-cell>
            <table:table-cell table:style-name="border-column.border-row.left.top"/>
          </table:table-row>
          <table:table-row table:style-name="tr-rowsep.odd.left.middle">
            <table:table-cell table:style-name="border-column.border-row.left.top">
              <text:p text:style-name="Table_20_Contents"> 20.2 </text:p>
            </table:table-cell>
            <table:table-cell table:style-name="border-column.border-row.left.top">
              <text:p text:style-name="Table_20_Contents"> Bodemerosie (Verordening (EG) 1782/2003) </text:p>
            </table:table-cell>
            <table:table-cell table:style-name="border-column.border-row.left.top">
              <text:p text:style-name="Table_20_Contents"> Verordening PA erosiebestrijding Zuid-Limburg 2008** en
                           Verordening PT bestrijding erosie Zuid-Limburg 2009**
                        </text:p>
            </table:table-cell>
            <table:table-cell table:style-name="border-column.border-row.left.top">
              <text:p text:style-name="Table_20_Contents"> art.4 </text:p>
            </table:table-cell>
            <table:table-cell table:style-name="border-column.border-row.left.top">
              <text:p text:style-name="Table_20_Contents"> De verplichting tot uitvoering van maatregelen:</text:p>
              <text:p text:style-name="Table_20_Contents">• gerichte grondbewerking na elke oogst ter voorkoming
                           van bodemerosie;
                        </text:p>
              <text:p text:style-name="Table_20_Contents">• wissen trekkersporen bij inzaaien bieten of maïs;</text:p>
              <text:p text:style-name="Table_20_Contents">• verplichte inzaai groenbemester op bouwland na teelt
                           maïs en granen;
                        </text:p>
              <text:p text:style-name="Table_20_Contents">• waterremmende voorziening realiseren aan onderzijde
                           percelen 
                        </text:p>
            </table:table-cell>
            <table:table-cell table:style-name="border-column.border-row.left.top">
              <text:p text:style-name="Table_20_Contents"> GLMC </text:p>
            </table:table-cell>
            <table:table-cell table:style-name="border-column.border-row.left.top">
              <text:p text:style-name="Table_20_Contents"> 2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20.3 </text:p>
            </table:table-cell>
            <table:table-cell table:style-name="border-column.border-row.left.top">
              <text:p text:style-name="Table_20_Contents"> Bodemerosie (Verordening (EG) 1782/2003) </text:p>
            </table:table-cell>
            <table:table-cell table:style-name="border-column.border-row.left.top">
              <text:p text:style-name="Table_20_Contents"> Verordening PA erosiebestrijding Zuid-Limburg 2008** en
                           Verordening PT bestrijding erosie Zuid-Limburg 2009**
                        </text:p>
            </table:table-cell>
            <table:table-cell table:style-name="border-column.border-row.left.top">
              <text:p text:style-name="Table_20_Contents"> art.5 </text:p>
            </table:table-cell>
            <table:table-cell table:style-name="border-column.border-row.left.top">
              <text:p text:style-name="Table_20_Contents"> Het verbod op:</text:p>
              <text:p text:style-name="Table_20_Contents">• het telen van een erosiebevorderend gewas op hellingen
                           met hellingspercentage van 2% of meer, tenzij met toepassing van specifieke
                           voorschriften;
                        </text:p>
              <text:p text:style-name="Table_20_Contents">• andere exploitatie van de grond dan als grasland op
                           hellingen met hellingspercentage van meer dan 18% 
                        </text:p>
            </table:table-cell>
            <table:table-cell table:style-name="border-column.border-row.left.top">
              <text:p text:style-name="Table_20_Contents"> GLMC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odd.left.middle">
            <table:table-cell table:style-name="border-column.border-row.left.top">
              <text:p text:style-name="Table_20_Contents"> 20.4 </text:p>
            </table:table-cell>
            <table:table-cell table:style-name="border-column.border-row.left.top">
              <text:p text:style-name="Table_20_Contents"> Bodemerosie (Verordening (EG) 1782/2003) </text:p>
            </table:table-cell>
            <table:table-cell table:style-name="border-column.border-row.left.top">
              <text:p text:style-name="Table_20_Contents">Verordening PA erosiebestrijding Zuid-Limburg 2008** en
                           Verordening PT bestrijding erosie Zuid-Limburg 2009**
                        </text:p>
            </table:table-cell>
            <table:table-cell table:style-name="border-column.border-row.left.top">
              <text:p text:style-name="Table_20_Contents"> art.6 in samenhang met het Besluit HPA voorschriften
                           bedrijfserosieplan 2003 en art.6 in samenhang met het Besluit PT voorschriften
                           bedrijfserosieplan 2003 
                        </text:p>
            </table:table-cell>
            <table:table-cell table:style-name="border-column.border-row.left.top">
              <text:p text:style-name="Table_20_Contents"> De verplichting uitvoering te geven aan een goedgekeurd
                           bedrijfserosieplan, indien een ondernemer daarover beschikt. Bepaalde
                           onderdelen van art. 4 en art. 5 zijn dan niet van toepassing 
                        </text:p>
            </table:table-cell>
            <table:table-cell table:style-name="border-column.border-row.left.top">
              <text:p text:style-name="Table_20_Contents"> GLMC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even.left.middle">
            <table:table-cell table:style-name="border-column.border-row.left.top" table:number-columns-spanned="11">
              <text:p text:style-name="Table_20_Contents">21 Bodemstructuur en organisch stofgehalte (Verordening
                           (EG) 1782/2003 van 29 september 2003, art. 5 juncto Annex-IV)
                        </text:p>
            </table:table-cell>
          </table:table-row>
          <table:table-row table:style-name="tr-rowsep.odd.left.middle">
            <table:table-cell table:style-name="border-column.border-row.left.top">
              <text:p text:style-name="Table_20_Contents"> 21.1 </text:p>
            </table:table-cell>
            <table:table-cell table:style-name="border-column.border-row.left.top">
              <text:p text:style-name="Table_20_Contents"> Bodemstructuur en organisch stofgehalte (Verordening
                           (EG) 1782/2003) 
                        </text:p>
            </table:table-cell>
            <table:table-cell table:style-name="border-column.border-row.left.top">
              <text:p text:style-name="Table_20_Contents"> Regeling GLB-inkomenssteun 2006 </text:p>
            </table:table-cell>
            <table:table-cell table:style-name="border-column.border-row.left.top">
              <text:p text:style-name="Table_20_Contents"> art.7 lid 1 sub a en e in samenhang met art.8 en 26
                           
                        </text:p>
            </table:table-cell>
            <table:table-cell table:style-name="border-column.border-row.left.top">
              <text:p text:style-name="Table_20_Contents"> De verplichting een groenbemester te hebben op percelen
                           die uit productie zijn genomen in het kader van de bedrijfstoeslagregeling
                           (inzaaien voor 31 mei en niet voor 31 augustus vernietigen) 
                        </text:p>
            </table:table-cell>
            <table:table-cell table:style-name="border-column.border-row.left.top">
              <text:p text:style-name="Table_20_Contents"> GLMC </text:p>
            </table:table-cell>
            <table:table-cell table:style-name="border-column.border-row.left.top">
              <text:p text:style-name="Table_20_Contents"> 2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21.2 </text:p>
            </table:table-cell>
            <table:table-cell table:style-name="border-column.border-row.left.top">
              <text:p text:style-name="Table_20_Contents"> Organische stof in de bodem, stoppelbeheer op bouwland
                           (Verordening (EG) 1782/2003) 
                        </text:p>
            </table:table-cell>
            <table:table-cell table:style-name="border-column.border-row.left.top">
              <text:p text:style-name="Table_20_Contents"> Regeling GLB-inkomenssteun 2006 </text:p>
            </table:table-cell>
            <table:table-cell table:style-name="border-column.border-row.left.top">
              <text:p text:style-name="Table_20_Contents"> art. 8a </text:p>
            </table:table-cell>
            <table:table-cell table:style-name="border-column.border-row.left.top">
              <text:p text:style-name="Table_20_Contents"> Het verbod om gewasresten op bouwland na de oogst te
                           verbranden, tenzij de landbouwer beschikt over een ontheffing. 
                        </text:p>
            </table:table-cell>
            <table:table-cell table:style-name="border-column.border-row.left.top">
              <text:p text:style-name="Table_20_Contents"> GLMC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0 </text:p>
            </table:table-cell>
            <table:table-cell table:style-name="border-column.border-row.left.top">
              <text:p text:style-name="Table_20_Contents"> 1% </text:p>
            </table:table-cell>
            <table:table-cell table:style-name="border-column.border-row.left.top"/>
          </table:table-row>
          <table:table-row table:style-name="tr-rowsep.odd.left.middle">
            <table:table-cell table:style-name="border-column.border-row.left.top" table:number-columns-spanned="11">
              <text:p text:style-name="Table_20_Contents">22 Minimaal onderhoud en voorkomen achteruitgang habitats
                           (Verordening (EG) 1782/2003 van 29 september 2003, art. 5 juncto Annex-IV)
                        </text:p>
            </table:table-cell>
          </table:table-row>
          <table:table-row table:style-name="tr-rowsep.even.left.middle">
            <table:table-cell table:style-name="border-column.border-row.left.top">
              <text:p text:style-name="Table_20_Contents"> 22.1 </text:p>
            </table:table-cell>
            <table:table-cell table:style-name="border-column.border-row.left.top">
              <text:p text:style-name="Table_20_Contents"> Minimaal onderhoud en achteruitgang van habitats
                           voorkomen (Verordening (EG) 1782/2003) 
                        </text:p>
            </table:table-cell>
            <table:table-cell table:style-name="border-column.border-row.left.top">
              <text:p text:style-name="Table_20_Contents"> Boswet </text:p>
            </table:table-cell>
            <table:table-cell table:style-name="border-column.border-row.left.top">
              <text:p text:style-name="Table_20_Contents"> art. 2 in samenhang met art. 1, derde en vierde lid en
                           art. 5 
                        </text:p>
            </table:table-cell>
            <table:table-cell table:style-name="border-column.border-row.left.top">
              <text:p text:style-name="Table_20_Contents"> Het verbod om bepaalde houtopstanden te (doen) vellen,
                           anders dan bij wijze van dunning, zonder dat een voorafgaande tijdige
                           kennisgeving aan de Minister is gedaan. 
                        </text:p>
            </table:table-cell>
            <table:table-cell table:style-name="border-column.border-row.left.top">
              <text:p text:style-name="Table_20_Contents"> GLMC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row table:style-name="tr-rowsep.odd.left.middle">
            <table:table-cell table:style-name="border-column.border-row.left.top">
              <text:p text:style-name="Table_20_Contents"> 22.2 </text:p>
            </table:table-cell>
            <table:table-cell table:style-name="border-column.border-row.left.top">
              <text:p text:style-name="Table_20_Contents"> Minimaal onderhoud en achteruitgang van habitats
                           voorkomen (Verordening (EG) 1782/2003) 
                        </text:p>
            </table:table-cell>
            <table:table-cell table:style-name="border-column.border-row.left.top">
              <text:p text:style-name="Table_20_Contents"> Boswet </text:p>
            </table:table-cell>
            <table:table-cell table:style-name="border-column.border-row.left.top">
              <text:p text:style-name="Table_20_Contents"> art. 3 in samenhang met art. 1, derde en vierde lid, en
                           art. 5 en het koninklijk besluit van 20 juni 1962, houdende regelen ten aanzien
                           van de verplichting tot herbeplanting, bedoeld in artikel 3 van de Boswet
                           (<text:a office:name="link naar publicatie stb-1962-220" xlink:href="../stb-1962-220.odt" xlink:type="simple" xlink:actuate="onRequest" xlink:show="new">Stb. 220</text:a>) 
                        </text:p>
            </table:table-cell>
            <table:table-cell table:style-name="border-column.border-row.left.top">
              <text:p text:style-name="Table_20_Contents"> De verplichting om bepaalde houtopstanden die, anders
                           dan bij wijze van dunning, geveld zijn of op andere wijze tenietgegaan binnen 3
                           jaar na velling of het tenietgaan te herbeplanten overeenkomstig het bepaalde
                           in het koninklijk besluit 
                        </text:p>
            </table:table-cell>
            <table:table-cell table:style-name="border-column.border-row.left.top">
              <text:p text:style-name="Table_20_Contents"> GLMC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0 </text:p>
            </table:table-cell>
            <table:table-cell table:style-name="border-column.border-row.left.top">
              <text:p text:style-name="Table_20_Contents"> 3% </text:p>
            </table:table-cell>
            <table:table-cell table:style-name="border-column.border-row.left.top"/>
          </table:table-row>
          <table:table-row table:style-name="tr-rowsep.even.left.middle">
            <table:table-cell table:style-name="border-column.border-row.left.top">
              <text:p text:style-name="Table_20_Contents"> 22.3 </text:p>
            </table:table-cell>
            <table:table-cell table:style-name="border-column.border-row.left.top">
              <text:p text:style-name="Table_20_Contents"> Minimaal onderhoud en achteruitgang van habitats
                           voorkomen (Verordening (EG) 1782/2003) 
                        </text:p>
            </table:table-cell>
            <table:table-cell table:style-name="border-column.border-row.left.top">
              <text:p text:style-name="Table_20_Contents"> Boswet </text:p>
            </table:table-cell>
            <table:table-cell table:style-name="border-column.border-row.left.top">
              <text:p text:style-name="Table_20_Contents"> art. 13 in samenhang met art. 1, derde en vierde lid
                           
                        </text:p>
            </table:table-cell>
            <table:table-cell table:style-name="border-column.border-row.left.top">
              <text:p text:style-name="Table_20_Contents"> Een verbod op het (doen) vellen, anders dan bij wijze
                           van dunning, van bepaalde bij besluit van de de ministers van OCW en LNV
                           aangewezen bossen of andere houtopstanden. 
                        </text:p>
            </table:table-cell>
            <table:table-cell table:style-name="border-column.border-row.left.top">
              <text:p text:style-name="Table_20_Contents"> GLMC </text:p>
            </table:table-cell>
            <table:table-cell table:style-name="border-column.border-row.left.top">
              <text:p text:style-name="Table_20_Contents"> 3 </text:p>
            </table:table-cell>
            <table:table-cell table:style-name="border-column.border-row.left.top">
              <text:p text:style-name="Table_20_Contents"> 1 </text:p>
            </table:table-cell>
            <table:table-cell table:style-name="border-column.border-row.left.top">
              <text:p text:style-name="Table_20_Contents"> 1 </text:p>
            </table:table-cell>
            <table:table-cell table:style-name="border-column.border-row.left.top">
              <text:p text:style-name="Table_20_Contents"> 5% </text:p>
            </table:table-cell>
            <table:table-cell table:style-name="border-column.border-row.left.top"/>
          </table:table-row>
        </table:table>
        <text:p/>
        <text:section text:name="bron.d9825e14339" text:style-name="bron">
          <text:p text:style-name="bron">* In geval de PVV-verordening niet (langer) van kracht is,
                  gelden de bepalingen van de Regeling verbod handel met bepaalde stoffen
                  behandelde dieren en producten: ze zijn elkaars vangnet.
               </text:p>
          <text:p text:style-name="bron">** Deze verordeningen zijn van toepassing op land- en
                  tuinbouwgronden voorzover deze geheel of gedeeltelijk zijn gelegen in de
                  navolgende gemeenten:
               </text:p>
          <text:p text:style-name="bron">Eijsden, Maastricht, Meerssen, Stein, Sittard-Geleen, Beek,
                  Schinnen, Nuth, Voerendaal, Simpelveld, Vaals, Gulpen-Wittem, Margraten,
                  Valkenburg aan de Geul, Onderbanken, Brunssum, Landgraaf, Heerlen,
                  Kerkrade.
               </text:p>
          <text:p text:style-name="bron">Ze zijn echter niet van toepassing op de hiervoor bedoelde
                  land- en tuinbouwgronden, voor zover deze gronden zijn gelegen:
               </text:p>
          <text:p text:style-name="bron">– in het watervoerend en waterbergend winterbed in het
                  Maasdal;
               </text:p>
          <text:p text:style-name="bron">– in de inundatiegebieden van de rivier de Geul;</text:p>
          <text:p text:style-name="bron">– ten noorden van de wegen Sittard-Wehr en Sittard-Urmond.</text:p>
          <text:p text:style-name="bron">– in de inundatiegebieden van de rivier de Geul;</text:p>
          <text:p text:style-name="bron">– ten noorden van de wegen Sittard-Wehr en Sittard-Urmond.</text:p>
        </text:section>
        <text:section text:name="nota-toelichting.d9825e14370" text:style-name="nota-toelichting">
          <text:h text:outline-level="2" text:style-name="nota-toelichting_kop">TOELICHTING
               </text:h>
          <text:h text:outline-level="3" text:style-name="divisiekop1">Algemeen
               </text:h>
          <text:h text:outline-level="4" text:style-name="divisiekop2">1. Inleiding
               </text:h>
          <text:section text:name="alineagroep.d9825e14384" text:style-name="alineagroep">
            <text:p text:style-name="alineagroep">De onderhavige regeling wijzigt de Regeling GLB-inkomenssteun
                     2006 (hierna: de Regeling), de Beleidsregels normenkader randvoorwaarden GLB en
                     de Regeling superheffing 2008.
                  </text:p>
            <text:p text:style-name="alineagroep">De wijziging van de Regeling houdt verband met de implementatie
                     van het zogenaamde Health Check-akkoord. De Health Check is een tussentijdse
                     evaluatie door de Commissie van de Europese Gemeenschappen en de Raad van
                     Ministers van de Europese Unie van alle onderdelen van het Gemeenschappelijk
                     Landbouwbeleid (GLB). Op 20 november 2008 heeft de Raad van Ministers van de
                     Europese Unie overeenstemming bereikt over een groot aantal beleidsaanpassingen
                     in drie hoofddomeinen: directe inkomenssteun, markt- en prijsbeleid en
                     plattelandsbeleid. Voor wat betreft de directe inkomenssteun is de juridische
                     vertaling van de afspraken neergelegd in Verordening (EG) nr. 73/2009 van de
                     Raad van 19 januari 2009 (Verordening 73/2009). Verordening (EG) nr. 1782/2003
                     (de vorige verordening over directe inkomenssteun) is hiermee ingetrokken.
                  </text:p>
            <text:p text:style-name="alineagroep">Voor een aantal onderdelen van de Regeling is het noodzakelijk
                     dat zij aan verordening 73/2009 worden aangepast.
                  </text:p>
            <text:p text:style-name="alineagroep.end">Hetzelfde geldt voor de wijziging van de Beleidsregels
                     normenkader randvoorwaarden GLB. In de bijlage bij deze beleidsregels is een
                     overzicht opgenomen van de toepasselijke beheerseisen en GLMC-eisen. Dit
                     overzicht wordt aangepast in overeenstemming met de wijzigingen in bijlage 1
                     bij de Regeling.
                  </text:p>
          </text:section>
          <text:section text:name="alineagroep.d9825e14399" text:style-name="alineagroep">
            <text:p text:style-name="alineagroep">In Artikel III wordt de Regeling superheffing 2008
                     gewijzigd.
                  </text:p>
            <text:p text:style-name="alineagroep">De enige wijziging betreft de generieke verhoging van de
                     individuele quota. Het quotum, waarover de producenten beschikken per 1 april
                     2009, wordt verhoogd met 1%.
                  </text:p>
            <text:p text:style-name="alineagroep">De wijziging houdt verband met de implementatie van een
                     afspraak uit eerdergenoemd Health Check-akkoord. Deze afspraak betreft de
                     verruiming van de nationale quota gedurende 5 jaar vanaf quotumjaar 2009/2010,
                     ieder jaar met 1%. Dit is uitgewerkt in Bijlage I bij Verordening 72/2009 van
                     de Raad van 19 januari 2009 houdende wijzigingen van het gemeenschappelijk
                     landbouwbeleid door wijziging van de Verordeningen (EG) nr. 247/2006, (EG)
                     nr. 320/2006, (EG) nr. 1405/2006, (EG) nr. 1234/2007, (EG) nr. 3/2008 en (EG)
                     nr. 479/2008 en tot intrekking van de Verordeningen (EEG) nr. 1883/78, (EEG)
                     nr. 1254/89, (EEG) nr. 2247/89, (EEG) nr. 2055/93, (EG) nr. 1868/94, (EG)
                     nr. 2596/97, (EG) nr. 1182/2005 en (EG) nr. 315/2007.
                  </text:p>
            <text:p text:style-name="alineagroep.end">De uitbreiding van het nationale quotum voor het heffingsjaar
                     2009/2010 zal evenredig over alle bestaande quotumhouders worden verdeeld.
                  </text:p>
          </text:section>
          <text:h text:outline-level="4" text:style-name="divisiekop2">2. Belangrijkste wijzigingen in de Regeling
               </text:h>
          <text:p text:style-name="nota-toelichting">Voor 2009 heeft het Health Check-akkoord met name op de volgende
                  onderwerpen gevolgen:
               </text:p>
          <text:list text:style-name="list-style-24">
            <text:list-item text:start-value="1">
              <text:p text:style-name="list.start">de braakverplichting is afgeschaft.
                     </text:p>
            </text:list-item>
            <text:list-item text:start-value="2">
              <text:p text:style-name="list.cont">De non food non feed regeling is afgeschaft.
                     </text:p>
            </text:list-item>
            <text:list-item text:start-value="3">
              <text:p text:style-name="list.end">De zogenaamde extra steun is afgeschaft.
                     </text:p>
            </text:list-item>
          </text:list>
          <text:h text:outline-level="5" text:style-name="divisiekop3">Ad 1)
               </text:h>
          <text:section text:name="alineagroep.d9825e14453" text:style-name="alineagroep">
            <text:p text:style-name="alineagroep">Tot 2008 gold dat landbouwers 10% van hun landbouwareaal,
                     bestemd voor akkerbouwgewassen, verplicht moesten braak leggen. Op deze
                     percelen konden bij de introductie van het systeem van toeslagrechten in 2006
                     zogenaamde braakleggingstoeslagrechten worden toegekend. De braakverplichting
                     was een marktinstrument om de productie van graan terug te dringen en zo de
                     overschotten tegen te gaan. In verband met veranderde marktomstandigheden was
                     voor het jaar 2008 al bepaald dat voor de verzilvering van de
                     braakleggingstoeslagrechten niet langer de verplichting gold dat landbouwgrond
                     braak moest worden gelegd. De braakleggingstoeslagrechten als zodanig werden
                     nog niet afgeschaft en om ze te kunnen verzilveren moest wel nog worden voldaan
                     aan de definitie akkerland in artikel 54, tweede lid, en aan het vierde lid van
                     artikel 54 van Verordening 1782/2003.
                  </text:p>
            <text:p text:style-name="alineagroep">In het Health Check-akkoord is de braakverplichting
                     definitief afgeschaft. In de Regeling zijn daarom alle bepalingen die verband
                     houden met de verplichte braak komen te vervallen.
                  </text:p>
            <text:p text:style-name="alineagroep.end">Het vorenstaande betekent overigens niet dat landbouwers hun
                     land niet vrijwillig braak zouden mogen leggen. Een landbouwer die hiertoe
                     besluit kan zulke percelen echter slechts in aanmerking brengen voor
                     verzilvering van zijn toeslagrechten indien hij deze percelen inzaait met een
                     groenbemester. In verband met deze vrijwillige braak blijven enkele bepalingen
                     in de Regeling bestaan (zie de nieuwe artikelen 7 tot en met 8a).
                  </text:p>
          </text:section>
          <text:h text:outline-level="5" text:style-name="divisiekop3">Ad 2)
               </text:h>
          <text:section text:name="alineagroep.d9825e14470" text:style-name="alineagroep">
            <text:p text:style-name="alineagroep">De non food non feed regeling hangt nauw samen met de
                     braakregeling en kan, nu de braakverplichting niet meer geldt, eveneens worden
                     afgeschaft.
                  </text:p>
            <text:p text:style-name="alineagroep.end">De non food non feed regeling hield in dat landbouwers, in
                     afwijking van het verbod om op braakgelegde percelen productie te leveren, deze
                     percelen toch mochten gebruiken voor de productie van grondstoffen, namelijk
                     voor de vervaardiging van producten die niet voor voeding of vervoedering zijn
                     bestemd. Deze regeling werd vooral benut ten behoeve van de productie van
                     bio-brandstof.
                  </text:p>
          </text:section>
          <text:h text:outline-level="5" text:style-name="divisiekop3">Ad 3)
               </text:h>
          <text:section text:name="alineagroep.d9825e14483" text:style-name="alineagroep">
            <text:p text:style-name="alineagroep">De extra steun is een begrip dat nauw samenhangt met de term
                     modulatie. Modulatie is het overhevelen van gelden die bestemd zijn voor de
                     directe inkomenssteun ten behoeve van het budget voor
                     plattelandsontwikkeling.
                  </text:p>
            <text:p text:style-name="alineagroep">In artikel 12 van Verordening 1782/2003 was geregeld dat
                     iedere landbouwer het bedrag dat in verband met modulatie werd ingehouden over
                     ontvangen rechtstreekse betalingen onder € 5000,–, terugkreeg door middel van
                     een extra betaling achteraf.
                  </text:p>
            <text:p text:style-name="alineagroep.end">In het Health Check akkoord is deze constructie van een extra
                     betaling aan landbouwers die minder dan € 5000,– aan rechtstreekse betalingen
                     ontvingen, vervangen door een nieuwe constructie. In deze variant wordt geen
                     bedrag meer ‘na-betaald’ maar wordt pas vanaf het moment dat het bedrag aan
                     rechtstreekse betalingen boven de € 5000,– komt, de modulatiekorting toegepast.
                     Per saldo verandert er voor de landbouwers op dit punt dus niets.
                  </text:p>
          </text:section>
          <text:p text:style-name="nota-toelichting">Van de gelegenheid is voorts gebruik gemaakt om een aantal
                  technische aanpassingen en actualisaties in de Regeling door te voeren. De
                  wijzigingen komen in de artikelsgewijze paragraaf van deze toelichting nader
                  aan de orde.
               </text:p>
          <text:h text:outline-level="4" text:style-name="divisiekop2">3. Administratieve lasten (AL)
               </text:h>
          <text:section text:name="alineagroep.d9825e14502" text:style-name="alineagroep">
            <text:p text:style-name="alineagroep">Ten opzichte van de uitvoering van de Regeling
                     GLB-Inkomenssteun 2006 in 2007 is een AL-reductie, verband houdend met de
                     afschaffing van de non food non feed regeling, berekend van € 30.360,–. Bij de
                     berekening van dit bedrag is uitgegaan van 2000 deelnemers in 2007. De
                     afschaffing van de non food non feed regeling levert ieder een half uur
                     tijdswinst op en het uurtarief is vastgesteld op € 30,36.
                  </text:p>
            <text:p text:style-name="alineagroep">In 2008 is het aantal deelnemers aan de non food non feed
                     regeling 11 geweest. Dit grote verschil ten opzichte van 2007 houdt verband met
                     de afschaffing van de braakverplichting voor 2008. De non food non feed
                     regeling kon namelijk worden toegepast op braakgelegde percelen. Doordat de
                     braakverplichting niet meer gold hebben verreweg de meeste landbouwers besloten
                     op die percelen te produceren in plaats van gebruik te maken van de non food
                     non feed regeling.
                  </text:p>
            <text:p text:style-name="alineagroep.end">De AL-reductie is ten opzichte van 2008 verwaarloosbaar te
                     noemen.
                  </text:p>
          </text:section>
          <text:p text:style-name="nota-toelichting">De afschaffing van de braakverplichting levert ten opzichte van
                  2008 geen AL-reductie op. De afschaffing heeft geen invloed op de
                  tijdsbesteding omdat de landbouwer de bewuste percelen, om de toeslagrechten
                  erop te laten verzilveren, nog altijd moet aangeven in de
                  Verzamelaanvraag.
               </text:p>
          <text:p text:style-name="nota-toelichting">De wijzigingen in de Beleidsregels normenkader randvoorwaarden
                  GLB en de Regeling superheffing 2008 zijn technisch van aard en hebben geen
                  gevolgen voor de AL.
               </text:p>
          <text:h text:outline-level="4" text:style-name="divisiekop2">4. Afwijking Vaste Verandermoment
               </text:h>
          <text:p text:style-name="nota-toelichting">Deze regeling treedt in werking op 1 april 2009 en werkt, voor
                  wat betreft de wijzigingen in de Regeling en de Beleidsregels normenkader
                  randvoorwaarden GLB, terug tot en met 1 januari 2009. Daarmee wordt afgeweken
                  van de LNV-uitgangspunten van vaste verandermomenten voor regelgeving die
                  inhouden dat nieuwe regels slechts op 1 januari of 1 juli ingaan en minimaal
                  drie maanden daaraan voorafgaand publicatie van de nieuwe regels plaatsvindt.
                  Dit beleid is neergelegd in de brief van ondergetekende van 28 april 2008 aan
                  de Voorzitter van de Tweede Kamer (Kamerstukken II 2007–2008,
                  <text:a office:name="link naar publicatie kst-29515-243" xlink:href="../kst-29515-243.odt" xlink:type="simple" xlink:actuate="onRequest" xlink:show="new">29 515</text:a> en
                  <text:a office:name="link naar publicatie kst-31201-243" xlink:href="../kst-31201-243.odt" xlink:type="simple" xlink:actuate="onRequest" xlink:show="new">31 201, nr.
                     243</text:a>). Reden voor deze afwijking is gelegen in implementatie van
                  recente wijzigingen die voortvloeien uit Europese regelgeving, zoals in de
                  inleiding is uiteengezet. Omdat de aanvraagperiode voor het premiejaar 2009 op
                  1 april begint, is het noodzakelijk de nu bekende wijzigingen nu te
                  implementeren en niet te wachten tot 1 juli, zijnde het volgende vaste
                  inwerkingtredingsmoment.
               </text:p>
          <text:p text:style-name="nota-toelichting">Voor wat betreft de wijziging van de Regeling superheffing 2008
                  sluit de inwerkingtreding op 1 april 2009 direct aan bij de start van het
                  nieuwe quotumjaar 2009/2010. Gelet hierop en gelet op het feit dat de
                  besluitvorming in de Health Check bepalend was voor een eventuele verruiming
                  van de quota, was een afwijking van de VVM ook voor deze wijziging
                  noodzakelijk.
               </text:p>
          <text:h text:outline-level="3" text:style-name="divisiekop1">Artikelsgewijs
               </text:h>
          <text:h text:outline-level="4" text:style-name="divisiekop2">Artikel I, onderdeel E en F
               </text:h>
          <text:p text:style-name="nota-toelichting">In de onderdelen E en F van Artikel I worden de artikelen 7 en 8
                  van de Regeling gewijzigd. De wijziging houdt verband met het afschaffen van
                  het verbod om op braakgelegde percelen te produceren. Voor het geval dat een
                  landbouwer percelen vrijwillig braak legt en deze percelen in aanmerking wil
                  laten komen voor uitbetaling van zijn toeslagrechten blijven enkele voorwaarden
                  niettemin noodzakelijk. Het gaat om de voorwaarde dat hij de percelen inzaait
                  met een groenbemester en om de voorwaarde dat hij deze groenbemester niet vóór
                  31 augustus door enigerlei vorm van bewerking vernietigt. Deze voorwaarden
                  houden verband met het in goede landbouw- en milieuconditie houden van de
                  grond. Een landbouwer die zich niet aan deze voorwaarden houdt, houdt de grond
                  niet in goede landbouw- en milieuconditie en oefent dus geen landbouwactiviteit
                  uit als bedoeld in artikel 2, onder c, van verordening 73/2009. Een dergelijk
                  perceel is ingevolge artikel 34, tweede lid, van verordening 73/2009 dan niet
                  subsidiabel. Een landbouwer die zijn vrijwillig braakgelegde percelen in
                  aanmerking wil laten komen voor verzilvering van zijn toeslagrechten, dient
                  derhalve aan de in artikel 7 gestelde voorwaarden te voldoen. De uitzondering
                  hierop (artikel 8) blijft onverminderd van toepassing. Het tweede lid van
                  artikel 8 kan vervallen (Artikel I, onderdeel F). De in dit lid vervatte plicht
                  tot het overleggen van een verklaring is thans, gelet op het afschaffen van de
                  braakverplichting, een overbodige administratieve last.
               </text:p>
          <text:h text:outline-level="4" text:style-name="divisiekop2">Artikel I, onderdeel G
               </text:h>
          <text:p text:style-name="nota-toelichting">In dit artikel is het tweede lid geschrapt. In dit artikellid
                  werd de extra steun geregeld. Zoals hiervoor al is toegelicht is de extra steun
                  afgeschaft zodat dit lid kan vervallen.
               </text:p>
          <text:h text:outline-level="4" text:style-name="divisiekop2">Artikel I, Onderdelen N, O en P
               </text:h>
          <text:section text:name="alineagroep.d9825e14560" text:style-name="alineagroep">
            <text:p text:style-name="alineagroep">De artikelen 16 tot en met 18 van de Regeling gaan over de
                     toewijzing van toeslagrechten uit de nationale reserve. Van de oorspronkelijke
                     5 categorieën landbouwers die ingevolge artikel 16 in aanmerking konden komen
                     voor deze rechten, zijn er inmiddels 2 uitgewerkt. Het betreft 1) de
                     melkveehouders op wie artikel 19 van verordening 795/2004 van toepassing is
                     (voormalig onderdeel a van artikel 16 eerste lid) en 2) de landbouwers die vóór
                     15 mei 2004 hebben geïnvesteerd en waarvan de vruchten van die investering pas
                     in het jaar ná die investering zichtbaar zijn geworden (voormalig onderdeel c
                     van artikel 16, eerste lid).
                  </text:p>
            <text:p text:style-name="alineagroep.end">In artikel I, onderdelen N tot en met O worden de artikelen 16
                     tot en met 18 aan deze situatie aangepast. Inhoudelijk is er voor de
                     overgebleven categorieën landbouwers niets veranderd.
                  </text:p>
          </text:section>
          <text:h text:outline-level="4" text:style-name="divisiekop2">Artikel I, onderdeel R
               </text:h>
          <text:p text:style-name="nota-toelichting">Aan artikel 21 is een vierde lid toegevoegd. Op grond van artikel
                  14, vierde lid, van verordening 796/2004 dient elke lidstaat de
                  minimumoppervlakte van de percelen landbouwgrond waarvoor een aanvraag kan
                  worden ingediend, vast te stellen. Dit was tot nu toe in Nederland niet
                  gebeurd. Deze omissie wordt door middel van deze wijziging hersteld. De
                  minimumoppervlakte is bepaald op 1 are. Dit is ook het minimum dat de
                  landbouwer bij de Gecombineerde Opgave kan invullen. Inhoudelijk verandert voor
                  de landbouwer derhalve niets.
               </text:p>
          <text:h text:outline-level="4" text:style-name="divisiekop2">Artikel I, Onderdeel S
               </text:h>
          <text:section text:name="alineagroep.d9825e14581" text:style-name="alineagroep">
            <text:p text:style-name="alineagroep">Het vierde lid van artikel 21 kan worden geschrapt. Dit artikel
                     gaat over de berekening van het aantal GVE ingeval van het inzakken van de
                     melkpremie en de extra betalingen in de bedrijfstoeslagregeling en is niet
                     langer actueel nu de melkpremie en de extra betalingen in Nederland in 2007 in
                     de bedrijfstoeslagregeling zijn geïntegreerd.
                  </text:p>
            <text:p text:style-name="alineagroep">In de plaats van dit lid is een nieuw vierde lid opgenomen. Dit
                     lid bepaalt dat – ingeval van overdracht – de verkrijger van bijzondere rechten
                     slechts gebruik kan maken van de vrijstelling van de plicht voldoende
                     subsidiabele hectaren op te geven indien de overdracht plaatsvindt in de jaren
                     2009, 2010 of 2011 én indien álle bijzondere rechten van de vervreemder in één
                     keer overgaan naar de verkrijger. Vanaf 2012 kunnen bijzondere rechten nog wel
                     worden overgedragen maar de verkrijger kan dan niet meer gebruik maken van deze
                     vrijstelling. Dit vloeit voort uit artikel 44, derde lid, van verordening
                     73/2009.
                  </text:p>
            <text:p text:style-name="alineagroep.end">Voor de goede orde zij opgemerkt dat onder bijzondere
                     toeslagrechten moet worden verstaan de rechten die op grond van titel III,
                     Hoofdstuk 3, Afdeling 2, van verordening 1782/2003 zijn vastgesteld. Tot nu toe
                     stonden deze rechten bekend als ‘toeslagrechten met speciale voorwaarden’. De
                     wijziging in benaming vloeit voort uit artikel 44, eerste lid, van verordening
                     73/2009 en heeft inhoudelijk geen gevolgen voor de landbouwers.
                  </text:p>
          </text:section>
          <text:h text:outline-level="4" text:style-name="divisiekop2">Artikel I, onderdeel T
               </text:h>
          <text:p text:style-name="nota-toelichting">In het nieuwe artikel 21a wordt de subsidiabiliteit van twee
                  soorten percelen nader verduidelijkt. Het gaat om percelen heide en natuurlijk
                  grasland en om percelen met daarop meer dan 50 bomen per hectare. Voorts wordt
                  omschreven wat precies verstaan wordt hakhout met een korte omlooptijd, als
                  bedoeld in artikel 34, tweede lid, onder a, van verordening 73/2009.
               </text:p>
          <text:section text:name="alineagroep.d9825e14601" text:style-name="alineagroep">
            <text:p text:style-name="alineagroep">Om een toeslagrecht te verzilveren dient een landbouwer te
                     beschikken over een subsidiabele hectare. Uit artikel 34, tweede lid, van
                     verordening 73/2009 blijkt dat hieronder (in beginsel) alle ‘landbouwgrond’
                     moet worden verstaan. Volgens artikel 2, onderdeel h, van genoemde verordening
                     is landbouwgrond gedefinieerd als: ‘om het even welke grond die wordt gebruikt
                     als bouwland, blijvend grasland of voor de teelt van blijvende gewassen’.
                  </text:p>
            <text:p text:style-name="alineagroep.end">In de praktijk is meestal snel duidelijk wanneer wel of niet
                     sprake is van landbouwgrond. De afgelopen jaren is echter gebleken dat behoefte
                     bestaat te verduidelijken wanneer percelen heide en natuurlijk grasland waarop
                     dieren grazen en wanneer percelen waarop bomen staan, als subsidiabele grond in
                     de zin van artikel 34, tweede lid, van verordening 73/2009 kunnen worden
                     aangemerkt. Dit is nu gebeurd in het nieuwe artikel 21a.
                  </text:p>
          </text:section>
          <text:p text:style-name="nota-toelichting">Voor wat betreft heide en natuurlijk grasland is het nodig
                  gebleken aanvullende eisen te stellen zodat landbouwers ook kunnen aantonen dat
                  er sprake is van landbouwkundig gebruik. Aangezien deze percelen normaliter
                  begraasd worden door runderen, schapen of geiten is gekozen een begrazingsnorm
                  in de vorm van een minimale veebezetting (GVE) als aanvullende eis te stellen.
                  De begrazingsnorm is gebaseerd op de praktijk die gehanteerd wordt bij het
                  begrazen van terreinen. In artikel 21a, eerste lid, is nader bepaald dat de
                  begrazingsnorm gemiddeld 0,15 GVE per hectare is.
               </text:p>
          <text:p text:style-name="nota-toelichting">In artikel 8 van verordening 796/2004 is een algemene regel
                  neergelegd die bepaalt hoe de lidstaten dienen om te gaan met percelen waarop
                  bomen staan. In dit artikel is als uitgangspunt genomen dat een perceel met
                  bomen subsidiabel is zolang ‘het op dat perceel mogelijk is
                  landbouwactiviteiten of, indien van toepassing, de voorgenomen productie op
                  soortgelijke wijze te beoefenen als op percelen zonder bomen in dezelfde
                  regio’. De Europese Commissie heeft deze algemene norm in zogenaamde
                  richtsnoeren nader uitgewerkt door te kiezen voor een grens van 50 bomen per
                  hectare. Deze richtsnoeren zijn, hoewel door de Europese Commissie consequent
                  toegepast, niet bindend. Omwille van de duidelijkheid voor de landbouwer en
                  vanwege het feit dat deze norm eenvoudig controleerbaar is, is ervoor gekozen
                  deze 50 bomen-norm nu in de nationale regelgeving op te nemen (artikel 21a,
                  tweede lid). Artikel 8 van verordening 796/2004 biedt deze ruimte ook. Het
                  criterium dat dit artikel hanteert, is dermate algemeen dat een nadere
                  invulling hiervan omwille van de duidelijkheid en uitvoerbaarheid is
                  gerechtvaardigd.
               </text:p>
          <text:p text:style-name="nota-toelichting">In het derde lid van het nieuwe artikel 21a is nader
                  verduidelijkt dat onder hakhout met een korte omlooptijd, als bedoeld in
                  artikel 34, tweede lid, onder a, van verordening 73/2009 moet worden verstaan
                  woudbomen met een omlooptijd van maximaal 10 jaar en bestemd voor de
                  energieproductie. Het criterium van 10 jaar is gekozen om te verduidelijken wat
                  onder ‘korte omlooptijd’ moet worden verstaan. Het andere criterium, namelijk
                  dat de woudbomen bestemd moeten zijn voor de energieproductie, is
                  geïntroduceerd om te voorkomen dat natuurlijke houtopstanden in het kader van
                  de bedrijfstoeslagregeling in aanmerking worden gebracht.
               </text:p>
          <text:h text:outline-level="4" text:style-name="divisiekop2">Artikel I, onderdeel V
               </text:h>
          <text:p text:style-name="nota-toelichting">In dit artikelonderdeel vervallen alle artikelen die te maken
                  hadden met de braakleggingstoeslagrechten (artikelen 24 tot en met 28a) en die
                  te maken hadden met de non food non feed regeling (artikelen 29 tot en met
                  38a). Zoals in het algemene deel is uiteengezet zijn deze regelingen in het
                  kader van de Health Check afgeschaft zodat deze artikelen overbodig zijn
                  geworden.
               </text:p>
          <text:h text:outline-level="4" text:style-name="divisiekop2">Artikel I, onderdelen X en AA
               </text:h>
          <text:section text:name="alineagroep.d9825e14631" text:style-name="alineagroep">
            <text:p text:style-name="alineagroep">Op grond van artikel 26, eerste lid, van verordening 1973/2004
                     is iedere lidstaat verplicht elk jaar de representatieve opbrengsten vast te
                     stellen die voor elke soort van grondstoffen moet worden verkregen. Hieraan is
                     in het nieuwe artikel 40d uitvoering gegeven (Artikel I, onderdeel AA).
                     Inhoudelijk zijn dit dezelfde waarden als voor 2008.
                  </text:p>
            <text:p text:style-name="alineagroep.end">In verband hiermee zijn het tweede en het derde lid van artikel
                     40 overbodig geworden. Deze artikelleden kunnen derhalve vervallen (Artikel I,
                     onderdeel X). De overige wijzigingen in artikel 40 van de Regeling betreffen
                     technische aanpassingen.
                  </text:p>
          </text:section>
          <text:h text:outline-level="4" text:style-name="divisiekop2">Artikel I, onderdeel Z
               </text:h>
          <text:p text:style-name="nota-toelichting">In artikel 40b waren 2 onderdelen opgenomen waaraan de landbouwer
                  moet voldoen om steun te ontvangen voor het verbouwen van bepaalde
                  energiegewassen met het oogmerk om deze zelf te gebruiken dan wel zelf te
                  verwerken. Deze onderdelen gaan over het stellen van een zekerheid. Sinds de
                  wijziging van verordening 1973/2004 door Verordening (EG) nr. 270/2007, van de
                  Commissie van 13 maart 2007 (PbEU L75) is de verplichting tot het stellen van
                  een zekerheid voor landbouwers die energiegewassen met genoemd oogmerk
                  verbouwen, vervallen. Hiermee zijn de onderdelen d en f eveneens overbodig
                  geworden en kunnen dientengevolge worden geschrapt.
               </text:p>
          <text:h text:outline-level="4" text:style-name="divisiekop2">Artikel I, onderdelen AQ, AR en AS
               </text:h>
          <text:section text:name="alineagroep.d9825e14651" text:style-name="alineagroep">
            <text:p text:style-name="alineagroep">De oorspronkelijke tweede leden van de artikelen 63 tot en met
                     65 kunnen vervallen. In deze leden werd omschreven voor welke taken DR, het
                     HPA, onderscheidenlijk de PVE verantwoordelijk zijn.
                  </text:p>
            <text:p text:style-name="alineagroep">De keuze om dit zo te regelen stamt nog uit de tijd dat DR, het
                     HPA en de PVE ieder nog de Europese betaalorgaanstatus bezaten. Het was
                     derhalve dienstig te bepalen voor welke taken ieder betaalorgaan zorg diende te
                     dragen. Inmiddels is DR aangewezen als betaalorgaan voor deze regelingen en
                     zijn het HPA en de PVE zogenoemde ‘delegated bodies’. DR is derhalve als
                     betaalorgaan verantwoordelijk voor het vaststellen van de kortingen en de
                     uitsluitingen die voortvloeien uit verordening 73/2009, verordening 795/2004 en
                     verordening 796/2004.
                  </text:p>
            <text:p text:style-name="alineagroep">In de eerste leden van artikel 64 en 65 is bepaald met welke
                     taken het HPA en de PVE zijn belast. Dit is de grondslag voor de uitvoering in
                     medebewind van deze taken.
                  </text:p>
            <text:p text:style-name="alineagroep.end">De tweede leden zijn op grond van het bovenstaande achterhaald
                     en overbodig geworden.
                  </text:p>
          </text:section>
          <text:h text:outline-level="4" text:style-name="divisiekop2">Artikel I, onderdeel AW en artikel II
               </text:h>
          <text:section text:name="alineagroep.d9825e14671" text:style-name="alineagroep">
            <text:p text:style-name="alineagroep">Bijlage 1 bij de Regeling en de bijlage bij de Beleidsregels
                     normenkader randvoorwaarden GLB worden integraal vervangen door nieuwe
                     bijlagen. De nieuwe bijlagen bevatten wijzigingen die noodzakelijk waren om de
                     bijlagen in overeenstemming te brengen met verordening 73/2009. De
                     verplichtingen, genoemd in Bijlage II en III van verordening 73/2009 zijn
                     slechts van toepassing indien zij betrekking hebben op een landbouwactiviteit
                     of de landbouwgrond van de aanvrager, aldus artikel 4, eerste lid, van
                     verordening 73/2009. Op basis van deze bepaling is besloten de beheerseisen die
                     niet gericht zijn op een landbouwactiviteit, maar bijvoorbeeld gericht op het
                     in de handel brengen van producten, niet langer op te nemen in het nationale
                     normenkader randvoorwaarden.
                  </text:p>
            <text:p text:style-name="alineagroep.end">Daarnaast zijn de veranderingen in bijlage II van verordening
                     73/2009 ten opzichte van bijlage III van verordening 1782/2003, verwerkt.
                  </text:p>
          </text:section>
          <text:h text:outline-level="4" text:style-name="divisiekop2">Artikel IV
               </text:h>
          <text:p text:style-name="nota-toelichting">Deze regeling treedt in werking op 1 april 2009 en werkt, voor
                  wat betreft de wijzigingen in de Regeling en de Beleidsregels normenkader
                  randvoorwaarden GLB, terug tot en met 1 januari 2009. De terugwerkende kracht
                  vloeit voort uit de datum van inwerkingtreding van verordening 73/2009,
                  eveneens 1 januari 2009. Nu deze verordening rechtstreeks doorwerkt in de
                  Nederlandse rechtsorde en de wijzigingen in deze regeling direct verband houden
                  met deze verordening, is het nodig ook deze wijzigingen per 1 januari 2009 in
                  werking te laten treden.
               </text:p>
          <text:p text:style-name="nota-toelichting">De regeling treedt voor wat betreft de wijziging in de Regeling
                  superheffing 2008 in werking per 1 april 2009. Deze datum sluit namelijk direct
                  aan bij de start van het nieuwe quotumjaar 2009/2010.
               </text:p>
          <text:section text:name="ondertekening.d9825e14690"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1.col8">
      <style:table-column-properties style:rel-column-width="NaN*"/>
    </style:style>
    <style:style style:family="table-column" style:name="table.1.col9">
      <style:table-column-properties style:rel-column-width="NaN*"/>
    </style:style>
    <style:style style:family="table-column" style:name="table.1.col10">
      <style:table-column-properties style:rel-column-width="NaN*"/>
    </style:style>
    <style:style style:family="table-column" style:name="table.1.col11">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GLB-inkomenssteun 2006, de Beleidsregels normenkader randvoorwaarden GLB en de Regeling superheffing 2008</dc:title>
  </office:meta>
</office:document-meta>
</file>