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Regeling GLB-inkomenssteun 2006, de
            Beleidsregels normenkader randvoorwaarden GLB en de Regeling superheffing
            2008
         </text:h>
      <text:section text:name="voorwerk.d4936e144" text:style-name="voorwerk">
        <text:p text:style-name="voorwerk.end">In de Staatscourant van 31 maart 2009, nr. 62, is de Wijziging Regeling
               GLB-inkomenssteun 2006, Beleidsregels normenkader randvoorwaarden GLB en
               Regeling superheffing 2008 gepubliceerd. Hierin zijn abusievelijk enige fouten
               geslopen. De titel van bijlage 2 luidt ‘Bijlage 2’. Deze moet luiden: Bijlage 2
               Bijlage bedoeld in artikel II
            </text:p>
      </text:section>
      <text:section text:name="algemeen.d4936e150" text:style-name="algemeen">
        <text:section text:name="vrije-tekst.d4936e152" text:style-name="vrije-tekst">
          <text:p text:style-name="vrije-tekst">Verder is de toelichting niet gepubliceerd. Hieronder volgt alsnog
                  de gehele toelichting, behorende bij deze regeling.
               </text:p>
          <text:h text:outline-level="3" text:style-name="divisiekop1">Toelichting
               </text:h>
          <text:h text:outline-level="4" text:style-name="divisiekop2">Algemeen
               </text:h>
          <text:h text:outline-level="5" text:style-name="divisiekop3">1. Inleiding
               </text:h>
          <text:section text:name="alineagroep.d4936e169" text:style-name="alineagroep">
            <text:p text:style-name="alineagroep">De onderhavige regeling wijzigt de Regeling
                     GLB-inkomenssteun 2006 (hierna: de Regeling), de Beleidsregels normenkader
                     randvoorwaarden GLB en de Regeling superheffing 2008.
                  </text:p>
            <text:p text:style-name="alineagroep">De wijziging van de Regeling houdt verband met de
                     implementatie van het zogenaamde Health Check-akkoord. De Health Check is een
                     tussentijdse evaluatie door de Commissie van de Europese Gemeenschappen en de
                     Raad van Ministers van de Europese Unie van alle onderdelen van het
                     Gemeenschappelijk Landbouwbeleid (GLB). Op 20 november 2008 heeft de Raad van
                     Ministers van de Europese Unie overeenstemming bereikt over een groot aantal
                     beleidsaanpassingen in drie hoofddomeinen: directe inkomenssteun, markt- en
                     prijsbeleid en plattelandsbeleid. Voor wat betreft de directe inkomenssteun is
                     de juridische vertaling van de afspraken neergelegd in Verordening (EG)
                     nr. 73/2009 van de Raad van 19 januari 2009 (Verordening 73/2009). Verordening
                     (EG) nr. 1782/2003 (de vorige verordening over directe inkomenssteun) is
                     hiermee ingetrokken.
                  </text:p>
            <text:p text:style-name="alineagroep">Voor een aantal onderdelen van de Regeling is het
                     noodzakelijk dat zij aan verordening 73/2009 worden aangepast.
                  </text:p>
            <text:p text:style-name="alineagroep.end">Hetzelfde geldt voor de wijziging van de Beleidsregels
                     normenkader randvoorwaarden GLB. In de bijlage bij deze beleidsregels is een
                     overzicht opgenomen van de toepasselijke beheerseisen en GLMC-eisen. Dit
                     overzicht wordt aangepast in overeenstemming met de wijzigingen in bijlage 1
                     bij de Regeling.
                  </text:p>
          </text:section>
          <text:section text:name="alineagroep.d4936e185" text:style-name="alineagroep">
            <text:p text:style-name="alineagroep">In Artikel III wordt de Regeling superheffing 2008
                     gewijzigd.
                  </text:p>
            <text:p text:style-name="alineagroep">De enige wijziging betreft de generieke verhoging van de
                     individuele quota. Het quotum, waarover de producenten beschikken per 1 april
                     2009, wordt verhoogd met 1%.
                  </text:p>
            <text:p text:style-name="alineagroep">De wijziging houdt verband met de implementatie van een
                     afspraak uit eerdergenoemd Health Check-akkoord. Deze afspraak betreft de
                     verruiming van de nationale quota gedurende 5 jaar vanaf quotumjaar 2009/2010,
                     ieder jaar met 1%. Dit is uitgewerkt in Bijlage I bij Verordening 72/2009 van
                     de Raad van 19 januari 2009 houdende wijzigingen van het gemeenschappelijk
                     landbouwbeleid door wijziging van de Verordeningen (EG) nr. 247/2006, (EG)
                     nr. 320/2006, (EG) nr. 1405/2006, (EG) nr. 1234/2007, (EG) nr. 3/2008 en (EG)
                     nr. 479/2008 en tot intrekking van de Verordeningen (EEG) nr. 1883/78, (EEG)
                     nr. 1254/89, (EEG) nr. 2247/89, (EEG) nr. 2055/93, (EG) nr. 1868/94, (EG)
                     nr. 2596/97, (EG) nr. 1182/2005 en (EG) nr. 315/2007.
                  </text:p>
            <text:p text:style-name="alineagroep.end">De uitbreiding van het nationale quotum voor het
                     heffingsjaar 2009/2010 zal evenredig over alle bestaande quotumhouders worden
                     verdeeld.
                  </text:p>
          </text:section>
          <text:h text:outline-level="5" text:style-name="divisiekop3">2. Belangrijkste wijzigingen in de Regeling
               </text:h>
          <text:p text:style-name="vrije-tekst">Voor 2009 heeft het Health Check-akkoord met name op de
                  volgende onderwerpen gevolgen:
               </text:p>
          <text:list text:style-name="list-style-1">
            <text:list-item text:start-value="1">
              <text:p text:style-name="list.start">de braakverplichting is afgeschaft.
                     </text:p>
            </text:list-item>
            <text:list-item text:start-value="2">
              <text:p text:style-name="list.cont">De non food non feed regeling is afgeschaft.
                     </text:p>
            </text:list-item>
            <text:list-item text:start-value="3">
              <text:p text:style-name="list.end">De zogenaamde extra steun is afgeschaft.
                     </text:p>
            </text:list-item>
          </text:list>
          <text:p text:style-name="tussenkop">Ad 1)</text:p>
          <text:section text:name="alineagroep.d4936e238" text:style-name="alineagroep">
            <text:p text:style-name="alineagroep">Tot 2008 gold dat landbouwers 10% van hun landbouwareaal,
                     bestemd voor akkerbouwgewassen, verplicht moesten braak leggen. Op deze
                     percelen konden bij de introductie van het systeem van toeslagrechten in 2006
                     zogenaamde braakleggingstoeslagrechten worden toegekend. De braakverplichting
                     was een marktinstrument om de productie van graan terug te dringen en zo de
                     overschotten tegen te gaan. In verband met veranderde marktomstandigheden was
                     voor het jaar 2008 al bepaald dat voor de verzilvering van de
                     braakleggingstoeslagrechten niet langer de verplichting gold dat landbouwgrond
                     braak moest worden gelegd. De braakleggingstoeslagrechten als zodanig werden
                     nog niet afgeschaft en om ze te kunnen verzilveren moest wel nog worden voldaan
                     aan de definitie akkerland in artikel 54, tweede lid, en aan het vierde lid van
                     artikel 54 van Verordening 1782/2003.
                  </text:p>
            <text:p text:style-name="alineagroep">In het Health Check-akkoord is de braakverplichting
                     definitief afgeschaft. In de Regeling zijn daarom alle bepalingen die verband
                     houden met de verplichte braak komen te vervallen.
                  </text:p>
            <text:p text:style-name="alineagroep.end">Het vorenstaande betekent overigens niet dat landbouwers
                     hun land niet vrijwillig braak zouden mogen leggen. Een landbouwer die hiertoe
                     besluit kan zulke percelen echter slechts in aanmerking brengen voor
                     verzilvering van zijn toeslagrechten indien hij deze percelen inzaait met een
                     groenbemester. In verband met deze vrijwillige braak blijven enkele bepalingen
                     in de Regeling bestaan (zie de nieuwe artikelen 7 tot en met 8a).
                  </text:p>
          </text:section>
          <text:p text:style-name="tussenkop">Ad 2)</text:p>
          <text:section text:name="alineagroep.d4936e255" text:style-name="alineagroep">
            <text:p text:style-name="alineagroep">De non food non feed regeling hangt nauw samen met de
                     braakregeling en kan, nu de braakverplichting niet meer geldt, eveneens worden
                     afgeschaft.
                  </text:p>
            <text:p text:style-name="alineagroep.end">De non food non feed regeling hield in dat landbouwers, in
                     afwijking van het verbod om op braakgelegde percelen productie te leveren, deze
                     percelen toch mochten gebruiken voor de productie van grondstoffen, namelijk
                     voor de vervaardiging van producten die niet voor voeding of vervoedering zijn
                     bestemd. Deze regeling werd vooral benut ten behoeve van de productie van
                     bio-brandstof.
                  </text:p>
          </text:section>
          <text:p text:style-name="tussenkop">Ad 3)</text:p>
          <text:section text:name="alineagroep.d4936e268" text:style-name="alineagroep">
            <text:p text:style-name="alineagroep">De extra steun is een begrip dat nauw samenhangt met de
                     term modulatie. Modulatie is het overhevelen van gelden die bestemd zijn voor
                     de directe inkomenssteun ten behoeve van het budget voor
                     plattelandsontwikkeling.
                  </text:p>
            <text:p text:style-name="alineagroep">In artikel 12 van Verordening 1782/2003 was geregeld dat
                     iedere landbouwer het bedrag dat in verband met modulatie werd ingehouden over
                     ontvangen rechtstreekse betalingen onder € 5000,–, terugkreeg door middel van
                     een extra betaling achteraf.
                  </text:p>
            <text:p text:style-name="alineagroep.end">In het Health Check akkoord is deze constructie van een
                     extra betaling aan landbouwers die minder dan € 5000,– aan rechtstreekse
                     betalingen ontvingen, vervangen door een nieuwe constructie. In deze variant
                     wordt geen bedrag meer ‘na-betaald’ maar wordt pas vanaf het moment dat het
                     bedrag aan rechtstreekse betalingen boven de € 5000,– komt, de modulatiekorting
                     toegepast. Per saldo verandert er voor de landbouwers op dit punt dus
                     niets.
                  </text:p>
          </text:section>
          <text:p text:style-name="vrije-tekst">Van de gelegenheid is voorts gebruik gemaakt om een aantal
                  technische aanpassingen en actualisaties in de Regeling door te voeren. De
                  wijzigingen komen in de artikelsgewijze paragraaf van deze toelichting nader
                  aan de orde.
               </text:p>
          <text:h text:outline-level="5" text:style-name="divisiekop3">3. Administratieve lasten (AL)
               </text:h>
          <text:section text:name="alineagroep.d4936e288" text:style-name="alineagroep">
            <text:p text:style-name="alineagroep">Ten opzichte van de uitvoering van de Regeling
                     GLB-Inkomenssteun 2006 in 2007 is een AL-reductie, verband houdend met de
                     afschaffing van de non food non feed regeling, berekend van € 30.360,–. Bij de
                     berekening van dit bedrag is uitgegaan van 2000 deelnemers in 2007. De
                     afschaffing van de non food non feed regeling levert ieder een half uur
                     tijdswinst op en het uurtarief is vastgesteld op € 30,36.
                  </text:p>
            <text:p text:style-name="alineagroep">In 2008 is het aantal deelnemers aan de non food non feed
                     regeling 11 geweest. Dit grote verschil ten opzichte van 2007 houdt verband met
                     de afschaffing van de braakverplichting voor 2008. De non food non feed
                     regeling kon namelijk worden toegepast op braakgelegde percelen. Doordat de
                     braakverplichting niet meer gold hebben verreweg de meeste landbouwers besloten
                     op die percelen te produceren in plaats van gebruik te maken van de non food
                     non feed regeling.
                  </text:p>
            <text:p text:style-name="alineagroep.end">De AL-reductie is ten opzichte van 2008 verwaarloosbaar te
                     noemen.
                  </text:p>
          </text:section>
          <text:section text:name="alineagroep.d4936e300" text:style-name="alineagroep">
            <text:p text:style-name="alineagroep">De afschaffing van de braakverplichting levert ten opzichte
                     van 2008 geen AL-reductie op. De afschaffing heeft geen invloed op de
                     tijdsbesteding omdat de landbouwer de bewuste percelen, om de toeslagrechten
                     erop te laten verzilveren, nog altijd moet aangeven in de
                     Verzamelaanvraag.
                  </text:p>
            <text:p text:style-name="alineagroep.end">De wijzigingen in de Beleidsregels normenkader
                     randvoorwaarden GLB en de Regeling superheffing 2008 zijn technisch van aard en
                     hebben geen gevolgen voor de AL.
                  </text:p>
          </text:section>
          <text:h text:outline-level="5" text:style-name="divisiekop3">4. Afwijking Vaste Verandermoment
               </text:h>
          <text:p text:style-name="vrije-tekst">Deze regeling treedt in werking op 1 april 2009 en werkt,
                  voor wat betreft de wijzigingen in de Regeling en de Beleidsregels normenkader
                  randvoorwaarden GLB, terug tot en met 1 januari 2009. Daarmee wordt afgeweken
                  van de LNV-uitgangspunten van vaste verandermomenten voor regelgeving die
                  inhouden dat nieuwe regels slechts op 1 januari of 1 juli ingaan en minimaal
                  drie maanden daaraan voorafgaand publicatie van de nieuwe regels plaatsvindt.
                  Dit beleid is neergelegd in de brief van ondergetekende van 28 april 2008 aan
                  de Voorzitter van de Tweede Kamer (Kamerstukken II 2007-2008, 29 515 en 31 201,
                  nr. 243). Reden voor deze afwijking is gelegen in implementatie van recente
                  wijzigingen die voortvloeien uit Europese regelgeving, zoals in de inleiding is
                  uiteengezet. Omdat de aanvraagperiode voor het premiejaar 2009 op 1 april
                  begint, is het noodzakelijk de nu bekende wijzigingen nu te implementeren en
                  niet te wachten tot 1 juli, zijnde het volgende vaste
                  inwerkingtredingsmoment.
               </text:p>
          <text:p text:style-name="vrije-tekst">Voor wat betreft de wijziging van de Regeling superheffing
                  2008 sluit de inwerkingtreding op 1 april 2009 direct aan bij de start van het
                  nieuwe quotumjaar 2009/2010. Gelet hierop en gelet op het feit dat de
                  besluitvorming in de Health Check bepalend was voor een eventuele verruiming
                  van de quota, was een afwijking van de VVM ook voor deze wijziging
                  noodzakelijk.
               </text:p>
          <text:h text:outline-level="3" text:style-name="divisiekop1">Artikelsgewijs
               </text:h>
          <text:h text:outline-level="4" text:style-name="divisiekop2">Artikel I, onderdeel E en F
               </text:h>
          <text:p text:style-name="vrije-tekst">In de onderdelen E en F van Artikel I worden de artikelen 7 en
                  8 van de Regeling gewijzigd. De wijziging houdt verband met het afschaffen van
                  het verbod om op braakgelegde percelen te produceren. Voor het geval dat een
                  landbouwer percelen vrijwillig braak legt en deze percelen in aanmerking wil
                  laten komen voor uitbetaling van zijn toeslagrechten blijven enkele voorwaarden
                  niettemin noodzakelijk. Het gaat om de voorwaarde dat hij de percelen inzaait
                  met een groenbemester en om de voorwaarde dat hij deze groenbemester niet vóór
                  31 augustus door enigerlei vorm van bewerking vernietigt. Deze voorwaarden
                  houden verband met het in goede landbouw- en milieuconditie houden van de
                  grond. Een landbouwer die zich niet aan deze voorwaarden houdt, houdt de grond
                  niet in goede landbouw- en milieuconditie en oefent dus geen landbouwactiviteit
                  uit als bedoeld in artikel 2, onder c, van verordening 73/2009. Een dergelijk
                  perceel is ingevolge artikel 34, tweede lid, van verordening 73/2009 dan niet
                  subsidiabel. Een landbouwer die zijn vrijwillig braakgelegde percelen in
                  aanmerking wil laten komen voor verzilvering van zijn toeslagrechten, dient
                  derhalve aan de in artikel 7 gestelde voorwaarden te voldoen. De uitzondering
                  hierop (artikel 8) blijft onverminderd van toepassing. Het tweede lid van
                  artikel 8 kan vervallen (Artikel I, onderdeel F). De in dit lid vervatte plicht
                  tot het overleggen van een verklaring is thans, gelet op het afschaffen van de
                  braakverplichting, een overbodige administratieve last.
               </text:p>
          <text:h text:outline-level="4" text:style-name="divisiekop2">Artikel I, onderdeel G
               </text:h>
          <text:p text:style-name="vrije-tekst">In dit artikel is het tweede lid geschrapt. In dit artikellid
                  werd de extra steun geregeld. Zoals hiervoor al is toegelicht is de extra steun
                  afgeschaft zodat dit lid kan vervallen.
               </text:p>
          <text:h text:outline-level="4" text:style-name="divisiekop2">Artikel I, Onderdelen N, O en P
               </text:h>
          <text:section text:name="alineagroep.d4936e342" text:style-name="alineagroep">
            <text:p text:style-name="alineagroep">De artikelen 16 tot en met 18 van de Regeling gaan over de
                     toewijzing van toeslagrechten uit de nationale reserve. Van de oorspronkelijke
                     5 categorieën landbouwers die ingevolge artikel 16 in aanmerking konden komen
                     voor deze rechten, zijn er inmiddels 2 uitgewerkt. Het betreft 1) de
                     melkveehouders op wie artikel 19 van verordening 795/2004 van toepassing is
                     (voormalig onderdeel a van artikel 16 eerste lid) en 2) de landbouwers die vóór
                     15 mei 2004 hebben geïnvesteerd en waarvan de vruchten van die investering pas
                     in het jaar ná die investering zichtbaar zijn geworden (voormalig onderdeel c
                     van artikel 16, eerste lid).
                  </text:p>
            <text:p text:style-name="alineagroep.end">In artikel I, onderdelen N tot en met O worden de
                     artikelen 16 tot en met 18 aan deze situatie aangepast. Inhoudelijk is er voor
                     de overgebleven categorieën landbouwers niets veranderd.
                  </text:p>
          </text:section>
          <text:h text:outline-level="4" text:style-name="divisiekop2">Artikel I, onderdeel R
               </text:h>
          <text:p text:style-name="vrije-tekst">Aan artikel 21 is een vierde lid toegevoegd. Op grond van
                  artikel 14, vierde lid, van verordening 796/2004 dient elke lidstaat de
                  minimumoppervlakte van de percelen landbouwgrond waarvoor een aanvraag kan
                  worden ingediend, vast te stellen. Dit was tot nu toe in Nederland niet
                  gebeurd. Deze omissie wordt door middel van deze wijziging hersteld. De
                  minimumoppervlakte is bepaald op 1 are. Dit is ook het minimum dat de
                  landbouwer bij de Gecombineerde Opgave kan invullen. Inhoudelijk verandert voor
                  de landbouwer derhalve niets.
               </text:p>
          <text:h text:outline-level="4" text:style-name="divisiekop2">Artikel I, Onderdeel S
               </text:h>
          <text:section text:name="alineagroep.d4936e363" text:style-name="alineagroep">
            <text:p text:style-name="alineagroep">Het vierde lid van artikel 21 kan worden geschrapt. Dit
                     artikel gaat over de berekening van het aantal GVE ingeval van het inzakken van
                     de melkpremie en de extra betalingen in de bedrijfstoeslagregeling en is niet
                     langer actueel nu de melkpremie en de extra betalingen in Nederland in 2007 in
                     de bedrijfstoeslagregeling zijn geïntegreerd.
                  </text:p>
            <text:p text:style-name="alineagroep">In de plaats van dit lid is een nieuw vierde lid opgenomen.
                     Dit lid bepaalt dat – ingeval van overdracht – de verkrijger van bijzondere
                     rechten slechts gebruik kan maken van de vrijstelling van de plicht voldoende
                     subsidiabele hectaren op te geven indien de overdracht plaatsvindt in de jaren
                     2009, 2010 of 2011 én indien álle bijzondere rechten van de vervreemder in één
                     keer overgaan naar de verkrijger. Vanaf 2012 kunnen bijzondere rechten nog wel
                     worden overgedragen maar de verkrijger kan dan niet meer gebruik maken van deze
                     vrijstelling. Dit vloeit voort uit artikel 44, derde lid, van verordening
                     73/2009.
                  </text:p>
            <text:p text:style-name="alineagroep.end">Voor de goede orde zij opgemerkt dat onder bijzondere
                     toeslagrechten moet worden verstaan de rechten die op grond van titel III,
                     Hoofdstuk 3, Afdeling 2, van verordening 1782/2003 zijn vastgesteld. Tot nu toe
                     stonden deze rechten bekend als ‘toeslagrechten met speciale voorwaarden’. De
                     wijziging in benaming vloeit voort uit artikel 44, eerste lid, van verordening
                     73/2009 en heeft inhoudelijk geen gevolgen voor de landbouwers.
                  </text:p>
          </text:section>
          <text:h text:outline-level="4" text:style-name="divisiekop2">Artikel I, onderdeel T
               </text:h>
          <text:p text:style-name="vrije-tekst">In het nieuwe artikel 21a wordt de subsidiabiliteit van twee
                  soorten percelen nader verduidelijkt. Het gaat om percelen heide en natuurlijk
                  grasland en om percelen met daarop meer dan 50 bomen per hectare. Voorts wordt
                  omschreven wat precies verstaan wordt hakhout met een korte omlooptijd, als
                  bedoeld in artikel 34, tweede lid, onder a, van verordening 73/2009.
               </text:p>
          <text:section text:name="alineagroep.d4936e383" text:style-name="alineagroep">
            <text:p text:style-name="alineagroep">Om een toeslagrecht te verzilveren dient een landbouwer te
                     beschikken over een subsidiabele hectare. Uit artikel 34, tweede lid, van
                     verordening 73/2009 blijkt dat hieronder (in beginsel) alle ‘landbouwgrond’
                     moet worden verstaan. Volgens artikel 2, onderdeel h, van genoemde verordening
                     is landbouwgrond gedefinieerd als: ‘om het even welke grond die wordt gebruikt
                     als bouwland, blijvend grasland of voor de teelt van blijvende gewassen’.
                  </text:p>
            <text:p text:style-name="alineagroep.end">In de praktijk is meestal snel duidelijk wanneer wel of niet
                     sprake is van landbouwgrond. De afgelopen jaren is echter gebleken dat behoefte
                     bestaat te verduidelijken wanneer percelen heide en natuurlijk grasland waarop
                     dieren grazen en wanneer percelen waarop bomen staan, als subsidiabele grond in
                     de zin van artikel 34, tweede lid, van verordening 73/2009 kunnen worden
                     aangemerkt. Dit is nu gebeurd in het nieuwe artikel 21a.
                  </text:p>
          </text:section>
          <text:p text:style-name="vrije-tekst">Voor wat betreft heide en natuurlijk grasland is het nodig
                  gebleken aanvullende eisen te stellen zodat landbouwers ook kunnen aantonen dat
                  er sprake is van landbouwkundig gebruik. Aangezien deze percelen normaliter
                  begraasd worden door runderen, schapen of geiten is gekozen een begrazingsnorm
                  in de vorm van een minimale veebezetting (GVE) als aanvullende eis te stellen.
                  De begrazingsnorm is gebaseerd op de praktijk die gehanteerd wordt bij het
                  begrazen van terreinen. In artikel 21a, eerste lid, is nader bepaald dat de
                  begrazingsnorm gemiddeld 0,15 GVE per hectare is.
               </text:p>
          <text:p text:style-name="vrije-tekst">In artikel 8 van verordening 796/2004 is een algemene regel
                  neergelegd die bepaalt hoe de lidstaten dienen om te gaan met percelen waarop
                  bomen staan. In dit artikel is als uitgangspunt genomen dat een perceel met
                  bomen subsidiabel is zolang ‘het op dat perceel mogelijk is
                  landbouwactiviteiten of, indien van toepassing, de voorgenomen productie op
                  soortgelijke wijze te beoefenen als op percelen zonder bomen in dezelfde
                  regio’. De Europese Commissie heeft deze algemene norm in zogenaamde
                  richtsnoeren nader uitgewerkt door te kiezen voor een grens van 50 bomen per
                  hectare. Deze richtsnoeren zijn, hoewel door de Europese Commissie consequent
                  toegepast, niet bindend. Omwille van de duidelijkheid voor de landbouwer en
                  vanwege het feit dat deze norm eenvoudig controleerbaar is, is ervoor gekozen
                  deze 50 bomen-norm nu in de nationale regelgeving op te nemen (artikel 21a,
                  tweede lid). Artikel 8 van verordening 796/2004 biedt deze ruimte ook. Het
                  criterium dat dit artikel hanteert, is dermate algemeen dat een nadere
                  invulling hiervan omwille van de duidelijkheid en uitvoerbaarheid is
                  gerechtvaardigd.
               </text:p>
          <text:p text:style-name="vrije-tekst">In het derde lid van het nieuwe artikel 21a is nader
                  verduidelijkt dat onder hakhout met een korte omlooptijd, als bedoeld in
                  artikel 34, tweede lid, onder a, van verordening 73/2009 moet worden verstaan
                  woudbomen met een omlooptijd van maximaal 10 jaar en bestemd voor de
                  energieproductie. Het criterium van 10 jaar is gekozen om te verduidelijken wat
                  onder ‘korte omlooptijd’ moet worden verstaan. Het andere criterium, namelijk
                  dat de woudbomen bestemd moeten zijn voor de energieproductie, is
                  geïntroduceerd om te voorkomen dat natuurlijke houtopstanden in het kader van
                  de bedrijfstoeslagregeling in aanmerking worden gebracht.
               </text:p>
          <text:h text:outline-level="4" text:style-name="divisiekop2">Artikel I, onderdeel V
               </text:h>
          <text:p text:style-name="vrije-tekst">In dit artikelonderdeel vervallen alle artikelen die te maken
                  hadden met de braakleggingstoeslagrechten (artikelen 24 tot en met 28a) en die
                  te maken hadden met de non food non feed regeling (artikelen 29 tot en met
                  38a). Zoals in het algemene deel is uiteengezet zijn deze regelingen in het
                  kader van de Health Check afgeschaft zodat deze artikelen overbodig zijn
                  geworden.
               </text:p>
          <text:h text:outline-level="4" text:style-name="divisiekop2">Artikel I, onderdelen X en AA
               </text:h>
          <text:section text:name="alineagroep.d4936e413" text:style-name="alineagroep">
            <text:p text:style-name="alineagroep">Op grond van artikel 26, eerste lid, van verordening
                     1973/2004 is iedere lidstaat verplicht elk jaar de representatieve opbrengsten
                     vast te stellen die voor elke soort van grondstoffen moet worden verkregen.
                     Hieraan is in het nieuwe artikel 40d uitvoering gegeven (Artikel I, onderdeel
                     AA). Inhoudelijk zijn dit dezelfde waarden als voor 2008.
                  </text:p>
            <text:p text:style-name="alineagroep.end">In verband hiermee zijn het tweede en het derde lid van
                     artikel 40 overbodig geworden. Deze artikelleden kunnen derhalve vervallen
                     (Artikel I, onderdeel X). De overige wijzigingen in artikel 40 van de Regeling
                     betreffen technische aanpassingen.
                  </text:p>
          </text:section>
          <text:h text:outline-level="4" text:style-name="divisiekop2">Artikel I, onderdeel Z
               </text:h>
          <text:p text:style-name="vrije-tekst">In artikel 40b waren 2 onderdelen opgenomen waaraan de
                  landbouwer moet voldoen om steun te ontvangen voor het verbouwen van bepaalde
                  energiegewassen met het oogmerk om deze zelf te gebruiken dan wel zelf te
                  verwerken. Deze onderdelen gaan over het stellen van een zekerheid. Sinds de
                  wijziging van verordening 1973/2004 door Verordening (EG) nr. 270/2007, van de
                  Commissie van 13 maart 2007 (PbEU L75) is de verplichting tot het stellen van
                  een zekerheid voor landbouwers die energiegewassen met genoemd oogmerk
                  verbouwen, vervallen. Hiermee zijn de onderdelen d en f eveneens overbodig
                  geworden en kunnen dientengevolge worden geschrapt.
               </text:p>
          <text:h text:outline-level="4" text:style-name="divisiekop2">Artikel I, onderdelen AQ, AR en AS
               </text:h>
          <text:section text:name="alineagroep.d4936e433" text:style-name="alineagroep">
            <text:p text:style-name="alineagroep">De oorspronkelijke tweede leden van de artikelen 63 tot en
                     met 65 kunnen vervallen. In deze leden werd omschreven voor welke taken DR, het
                     HPA, onderscheidenlijk de PVE verantwoordelijk zijn.
                  </text:p>
            <text:p text:style-name="alineagroep">De keuze om dit zo te regelen stamt nog uit de tijd dat DR,
                     het HPA en de PVE ieder nog de Europese betaalorgaanstatus bezaten. Het was
                     derhalve dienstig te bepalen voor welke taken ieder betaalorgaan zorg diende te
                     dragen. Inmiddels is DR aangewezen als betaalorgaan voor deze regelingen en
                     zijn het HPA en de PVE zogenoemde ‘delegated bodies’. DR is derhalve als
                     betaalorgaan verantwoordelijk voor het vaststellen van de kortingen en de
                     uitsluitingen die voortvloeien uit verordening 73/2009, verordening 795/2004 en
                     verordening 796/2004.
                  </text:p>
            <text:p text:style-name="alineagroep">In de eerste leden van artikel 64 en 65 is bepaald met welke
                     taken het HPA en de PVE zijn belast. Dit is de grondslag voor de uitvoering in
                     medebewind van deze taken.
                  </text:p>
            <text:p text:style-name="alineagroep.end">De tweede leden zijn op grond van het bovenstaande
                     achterhaald en overbodig geworden.
                  </text:p>
          </text:section>
          <text:h text:outline-level="4" text:style-name="divisiekop2">Artikel I, onderdeel AW en artikel II
               </text:h>
          <text:section text:name="alineagroep.d4936e453" text:style-name="alineagroep">
            <text:p text:style-name="alineagroep">Bijlage 1 bij de Regeling en de bijlage bij de Beleidsregels
                     normenkader randvoorwaarden GLB worden integraal vervangen door nieuwe
                     bijlagen. De nieuwe bijlagen bevatten wijzigingen die noodzakelijk waren om de
                     bijlagen in overeenstemming te brengen met verordening 73/2009. De
                     verplichtingen, genoemd in Bijlage II en III van verordening 73/2009 zijn
                     slechts van toepassing indien zij betrekking hebben op een landbouwactiviteit
                     of de landbouwgrond van de aanvrager, aldus artikel 4, eerste lid, van
                     verordening 73/2009. Op basis van deze bepaling is besloten de beheerseisen die
                     niet gericht zijn op een landbouwactiviteit, maar bijvoorbeeld gericht op het
                     in de handel brengen van producten, niet langer op te nemen in het nationale
                     normenkader randvoorwaarden.
                  </text:p>
            <text:p text:style-name="alineagroep.end">Daarnaast zijn de veranderingen in bijlage II van
                     verordening 73/2009 ten opzichte van bijlage III van verordening 1782/2003,
                     verwerkt.
                  </text:p>
          </text:section>
          <text:h text:outline-level="4" text:style-name="divisiekop2">Artikel IV
               </text:h>
          <text:p text:style-name="vrije-tekst">Deze regeling treedt in werking op 1 april 2009 en werkt, voor
                  wat betreft de wijzigingen in de Regeling en de Beleidsregels normenkader
                  randvoorwaarden GLB, terug tot en met 1 januari 2009. De terugwerkende kracht
                  vloeit voort uit de datum van inwerkingtreding van verordening 73/2009,
                  eveneens 1 januari 2009. Nu deze verordening rechtstreeks doorwerkt in de
                  Nederlandse rechtsorde en de wijzigingen in deze regeling direct verband houden
                  met deze verordening, is het nodig ook deze wijzigingen per 1 januari 2009 in
                  werking te laten treden.
               </text:p>
        </text:section>
        <text:section text:name="tekst-sluiting.d4936e470" text:style-name="tekst-sluiting">
          <text:section text:name="slotformulering.d4936e472" text:style-name="slotformulering">
            <text:p text:style-name="slotformulering">De regeling treedt voor wat betreft de wijziging in de Regeling
                     superheffing 2008 in werking per 1 april 2009. Deze datum sluit namelijk direct
                     aan bij de start van het nieuwe quotumjaar 2009/2010.
                  </text:p>
          </text:section>
          <text:section text:name="ondertekening.d4936e47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Wijziging Regeling GLB-inkomenssteun 2006, de Beleidsregels normenkader randvoorwaarden GLB en de Regeling superheffing
         2008
      </dc:title>
  </office:meta>
</office:document-meta>
</file>