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30 maart 2009 ,
            nr. DIVV/J&amp;G/2914335, tot wijziging van de Regeling inkomen kinderbijslag
            1997 in verband met wijziging van het vrijgestelde inkomen uit
            vakantiewerk
         </text:h>
      <text:section text:name="regeling.d94e73" text:style-name="regeling">
        <text:section text:name="aanhef.d94e75" text:style-name="aanhef">
          <text:p text:style-name="wie">De minister voor Jeugd en Gezin,</text:p>
          <text:p text:style-name="considerans.al">Gelet op artikel 9, tweede lid, van
                  de Algemene Kinderbijslagwet;
               </text:p>
          <text:p text:style-name="afkondiging">Besluit:</text:p>
        </text:section>
        <text:section text:name="regeling-tekst.d94e87" text:style-name="regeling-tekst">
          <text:h text:outline-level="3" text:style-name="wijzig-artikel_kop">ARTIKEL I
               </text:h>
          <text:p text:style-name="wat">In artikel 3 van de Regeling inkomen
                  kinderbijslag 1997 wordt ‘Netto-inkomen tot een totaal bedrag van € 1150,–’
                  vervangen door: Netto-inkomen tot een totaalbedrag van
                  € 1200,–.
               </text:p>
          <text:section text:name="artikel.d94e9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94e107" text:style-name="regeling-sluiting">
          <text:section text:name="slotformulering.d94e109" text:style-name="slotformulering">
            <text:p text:style-name="slotformulering">Deze regeling zal met de toelichting in de Staatscourant worden
                     geplaatst.
                  </text:p>
          </text:section>
          <text:section text:name="ondertekening.d94e115" text:style-name="ondertekening">
            <text:p text:style-name="ondertekening">De minister voor
                     Jeugd en Gezin,
                  </text:p>
            <text:p text:style-name="ondertekening.end">A. Rouvoet. </text:p>
          </text:section>
        </text:section>
        <text:section text:name="nota-toelichting.d94e125" text:style-name="nota-toelichting">
          <text:h text:outline-level="2" text:style-name="nota-toelichting_kop">TOELICHTING
               </text:h>
          <text:section text:name="alineagroep.d94e131" text:style-name="alineagroep">
            <text:p text:style-name="alineagroep">Bij de vaststelling van het recht en de hoogte van het bedrag van
                     de kinderbijslag voor een kind wordt bezien in welke mate een kind door een
                     verzekerde wordt onderhouden. Hierbij wordt rekening gehouden met inkomsten uit
                     arbeid van dat kind.
                  </text:p>
            <text:p text:style-name="alineagroep">Een en ander is geregeld in de op grond van artikel 9, tweede lid,
                     van de Algemene Kinderbijslagwet (AKW) getroffen Regeling inkomen kinderbijslag
                     1997.
                  </text:p>
            <text:p text:style-name="alineagroep.end">In artikel 3 van deze regeling is bepaald, dat inkomen uit arbeid,
                     verricht tijdens de zomervakantie, tot een bepaald bedrag niet als inkomen van
                     dat kind in de zin van de AKW moet worden aangemerkt.
                  </text:p>
          </text:section>
          <text:section text:name="alineagroep.d94e143" text:style-name="alineagroep">
            <text:p text:style-name="alineagroep">Het vrijgestelde bedrag komt overeen met het nettominimumloon voor
                     een alleenstaande van 23 jaar en ouder over de maand januari van het jaar
                     waarin de betreffende inkomsten uit arbeid worden genoten.
                  </text:p>
            <text:p text:style-name="alineagroep">Om het bedrag gemakkelijker hanteerbaar te maken vindt een
                     rekenkundige afronding plaats op een veelvoud van € 50,–.
                  </text:p>
            <text:p text:style-name="alineagroep">In 2008 bedroeg de vrijstelling € 1150, –.</text:p>
            <text:p text:style-name="alineagroep.end">Het netto-minimumloon voor een alleenstaande van 23 jaar en ouder
                     bedroeg op 1 januari 2009 € 1221.29 Afgerond wordt de vrijstelling voor 2009
                     derhalve gesteld op € 1200,–.
                  </text:p>
          </text:section>
          <text:section text:name="ondertekening.d94e158" text:style-name="ondertekening">
            <text:p text:style-name="ondertekening">De minister voorJeugd en
                     Gezin,
                  </text:p>
            <text:p text:style-name="ondertekening.end">A. Rouvoe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inkomen kinderbijslag 1997</dc:title>
  </office:meta>
</office:document-meta>
</file>