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4 maart 2009, nr. TRCJZ/2009/711, houdende verlening
            	 van machtiging aan ambtenaren van de Directie Organisatie en Bedrijfsvoering
            	 (Mandaatbesluit LNV Directie Organisatie en Bedrijfsvoering)
         </text:h>
      <text:section text:name="regeling.d972e81" text:style-name="regeling">
        <text:section text:name="aanhef.d972e83" text:style-name="aanhef">
          <text:p text:style-name="wie">De Minister van Landbouw, Natuur en Voedselkwaliteit,</text:p>
          <text:p text:style-name="afkondiging">Besluit:</text:p>
        </text:section>
        <text:section text:name="regeling-tekst.d972e92" text:style-name="regeling-tekst">
          <text:section text:name="artikel.d972e94" text:style-name="artikel">
            <text:h text:outline-level="3" text:style-name="artikel_kop">Artikel 1
                  </text:h>
            <text:p text:style-name="artikel">De directeur en de plaatsvervangend directeur van de directie
                     			 Organisatie en Bedrijfsvoering zijn gemachtigd om namens de Minister van
                     			 Landbouw, Natuur en Voedselkwaliteit te beslissen en stukken te ondertekenen
                     			 betreffende:
                  </text:p>
            <text:list text:style-name="list-style-1">
              <text:list-item text:start-value="1">
                <text:p text:style-name="list.start">het aangaan van overeenkomsten op het terrein van roerende
                           				  goederen en dienstverlening;
                        </text:p>
              </text:list-item>
              <text:list-item text:start-value="2">
                <text:p text:style-name="list.cont">het afdoen van stukken in het kader van de regelgeving ter zake
                           				  van overheidsopdrachten;
                        </text:p>
              </text:list-item>
              <text:list-item text:start-value="3">
                <text:p text:style-name="list.cont">het verstrekken van opdrachten voor de uitvoering van projecten
                           				  op het terrein van werken, daaronder begrepen opdrachten voor onderzoek naar en
                           				  sanering van grond- en grondwaterverontreinigingen;
                        </text:p>
              </text:list-item>
              <text:list-item text:start-value="4">
                <text:p text:style-name="list.cont">het instemmen met de wijze waarop werkzaamheden ten behoeve van
                           				  het ministerie door de Rijksgebouwendienst zijn uitgevoerd;
                        </text:p>
              </text:list-item>
              <text:list-item text:start-value="5">
                <text:p text:style-name="list.cont">het verlenen van opdrachten tot verwerving of vervreemding van
                           				  onroerende goederen, het overdragen in materieel beheer daarvan, alsmede tot
                           				  verkrijging of verlening van gebruiksrechten ten aanzien van onroerende
                           				  goederen;
                        </text:p>
              </text:list-item>
              <text:list-item text:start-value="6">
                <text:p text:style-name="list.cont">besluiten als bedoeld in artikel 5 van de Archiefwet 1995 voor
                           				  zover deze besluiten namens de Minister van Onderwijs, Cultuur en Wetenschappen
                           				  eveneens in mandaat zijn genomen;
                        </text:p>
              </text:list-item>
              <text:list-item text:start-value="7">
                <text:p text:style-name="list.cont">het sluiten van overeenkomsten voor uitgaven van materiële
                           				  aard;
                        </text:p>
              </text:list-item>
              <text:list-item text:start-value="8">
                <text:p text:style-name="list.cont">het organisatiebeleid en het personeelsbeleid en -beheer in
                           				  algemene zin;
                        </text:p>
              </text:list-item>
              <text:list-item text:start-value="9">
                <text:p text:style-name="list.cont">het beleid op het gebied van inkoop en informatie in algemene
                           				  zin;
                        </text:p>
              </text:list-item>
              <text:list-item text:start-value="10">
                <text:p text:style-name="list.end">de beantwoording van aan de minister gerichte individuele
                           				  brieven, het werkterrein van de directie betreffende, voor zover het antwoord
                           				  zich beperkt tot een beschrijving van vigerend beleid en niet van politieke
                           				  betekenis is, terwijl ook overigens uit de aard en inhoud van de desbetreffende
                           				  brieven niet voortvloeit dat de beantwoording door de minister persoonlijk of
                           				  namens deze door de Secretaris-Generaal of een Directeur-Generaal dient te
                           				  worden afgedaan.
                        </text:p>
              </text:list-item>
            </text:list>
          </text:section>
          <text:section text:name="artikel.d972e188" text:style-name="artikel">
            <text:h text:outline-level="3" text:style-name="artikel_kop">Artikel 2
                  </text:h>
            <text:p text:style-name="artikel">De ondertekening, bedoeld in artikel 1, luidt:</text:p>
            <text:p text:style-name="artikel">‘DE MINISTER VAN LANDBOUW, NATUUR EN VOEDSELKWALITEIT,</text:p>
            <text:p text:style-name="artikel">voor deze:’</text:p>
            <text:p text:style-name="artikel">gevolgd door</text:p>
            <text:p text:style-name="artikel">‘DE DIRECTEUR ORGANISATIE EN BEDRIJFSVOERING,’</text:p>
            <text:p text:style-name="artikel">onderscheidenlijk,</text:p>
            <text:p text:style-name="artikel">‘DE PLAATSVERVANGEND DIRECTEUR ORGANISATIE EN
                     			 BEDRIJFSVOERING,’
                  </text:p>
          </text:section>
          <text:h text:outline-level="3" text:style-name="wijzig-artikel_kop">Artikel 3
               </text:h>
          <text:section text:name="wijziging.d972e221" text:style-name="wijziging">
            <text:p text:style-name="wat-labeled">1. Het Mandaatbesluit LNV
                     				Directie Informatiebeleid en Facilitaire Zaken wordt ingetrokken.
                  </text:p>
          </text:section>
          <text:section text:name="wijziging.d972e229" text:style-name="wijziging">
            <text:p text:style-name="wat-labeled">2. Het mandaatbesluit LNV
                     				Directie Personeel en Organisatie wordt ingetrokken.
                  </text:p>
          </text:section>
          <text:section text:name="artikel.d972e238" text:style-name="artikel">
            <text:h text:outline-level="3" text:style-name="artikel_kop">Artikel 4
                  </text:h>
            <text:p text:style-name="artikel">Dit besluit treedt in werking met ingang van de tweede dag na
                     			 dagtekening van de Staatscourant waarin het wordt geplaatst.
                  </text:p>
          </text:section>
          <text:section text:name="artikel.d972e248" text:style-name="artikel">
            <text:h text:outline-level="3" text:style-name="artikel_kop">Artikel 5
                  </text:h>
            <text:p text:style-name="artikel">Dit besluit wordt aangehaald als: Mandaatbesluit LNV Directie
                     			 Organisatie en Bedrijfsvoering.
                  </text:p>
          </text:section>
        </text:section>
        <text:section text:name="regeling-sluiting.d972e259" text:style-name="regeling-sluiting">
          <text:section text:name="gegeven.d972e261" text:style-name="gegeven">
            <text:p text:style-name="dagtekening">Den Haag, 24
                     				maart 2009
                  </text:p>
          </text:section>
          <text:section text:name="ondertekening.d972e267"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andaatbesluit LNV Directie Organisatie en Bedrijfsvoering</dc:title>
  </office:meta>
</office:document-meta>
</file>