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9
            	 van de bedragen, bedoeld in artikel 6 van de Regeling toezichtkosten Wet
            	 toezicht accountantsorganisaties
         </text:h>
      <text:section text:name="regeling.d10242e99" text:style-name="regeling">
        <text:section text:name="aanhef.d10242e101" text:style-name="aanhef">
          <text:section text:name="context.d10242e103" text:style-name="context">
            <text:p text:style-name="context_al.end">19 maart 2009</text:p>
          </text:section>
          <text:p text:style-name="wie">De Minister van Financiën,</text:p>
          <text:p text:style-name="considerans.al">Gelet op artikel 6 van de Regeling
                  			 toezichtkosten Wet toezicht accountantsorganisaties;
               </text:p>
          <text:p text:style-name="afkondiging">Besluit:</text:p>
        </text:section>
        <text:section text:name="regeling-tekst.d10242e119" text:style-name="regeling-tekst">
          <text:section text:name="artikel.d10242e121" text:style-name="artikel">
            <text:h text:outline-level="3" text:style-name="artikel_kop">Artikel 1
                  </text:h>
            <text:p text:style-name="artikel">In deze regeling wordt verstaan onder wet: Wet toezicht
                     			 accountantsorganisaties.
                  </text:p>
          </text:section>
          <text:section text:name="artikel.d10242e131" text:style-name="artikel">
            <text:h text:outline-level="3" text:style-name="artikel_kop">Artikel 2
                  </text:h>
            <text:list text:style-name="list-style-1">
              <text:list-item text:start-value="1">
                <text:p text:style-name="list.start"> Het bedrag, bedoeld in artikel 2, eerste lid, van de Regeling
                           				toezichtkosten Wet toezicht accountantsorganisaties, wordt vastgesteld op:
                        </text:p>
                <text:list>
                  <text:list-item text:start-value="1">
                    <text:p text:style-name="list.start">€ 17.300 voor de behandeling van een aanvraag tot verlening
                                 					 van een vergunning als bedoeld in artikel 5 van de wet welke mede strekt tot
                                 					 het verrichten van wettelijke controles bij organisaties van openbaar
                                 					 belang;
                              </text:p>
                  </text:list-item>
                  <text:list-item text:start-value="2">
                    <text:p text:style-name="list.cont">€ 7.600 voor de behandeling van een aanvraag tot verlening
                                 					 van een vergunning als bedoeld in artikel 5 van de wet, anders dan bedoeld
                                 					 onder a;
                              </text:p>
                  </text:list-item>
                  <text:list-item text:start-value="3">
                    <text:p text:style-name="list.cont">€ 9.700 voor de behandeling van een verzoek tot opname van
                                 					 een vermelding als bedoeld in artikel 6, tweede lid, van de wet in een
                                 					 vergunning als bedoeld in artikel 5 van de wet;
                              </text:p>
                  </text:list-item>
                  <text:list-item text:start-value="4">
                    <text:p text:style-name="list.cont">€ 2.600 voor de behandeling van een aanvraag tot verlening
                                 					 van een vergunning als bedoeld in artikel 5 van de wet, voor zover het betreft
                                 					 de inbreng van een vergunninghoudende accountantsorganisatie in een andere
                                 					 rechtspersoon zonder wijziging in de organisatiestructuur, werkwijze en
                                 					 activiteiten van de accountantsorganisatie.
                              </text:p>
                  </text:list-item>
                </text:list>
              </text:list-item>
              <text:list-item text:start-value="2">
                <text:p text:style-name="list.cont"> De bedragen, genoemd in het eerste lid, onderdelen a en b, worden
                           				verlaagd met € 100 indien de aanvraag op elektronische wijze geschiedt.
                        </text:p>
              </text:list-item>
              <text:list-item text:start-value="3">
                <text:p text:style-name="list.end"> Het bedrag, bedoeld in artikel 2, tweede lid, van de Regeling
                           				toezichtkosten Wet toezicht accountantsorganisaties, wordt vastgesteld op € 800
                           				voor een betrouwbaarheidstoets.
                        </text:p>
              </text:list-item>
            </text:list>
          </text:section>
          <text:section text:name="artikel.d10242e200" text:style-name="artikel">
            <text:h text:outline-level="3" text:style-name="artikel_kop">Artikel 3
                  </text:h>
            <text:list text:style-name="list-style-2">
              <text:list-item text:start-value="1">
                <text:p text:style-name="list.start"> Het bedrag, bedoeld in artikel 2a, eerste lid, onderdeel a, van
                           				de Regeling toezichtkosten Wet toezicht accountantsorganisaties, wordt
                           				vastgesteld op € 850.
                        </text:p>
              </text:list-item>
              <text:list-item text:start-value="2">
                <text:p text:style-name="list.cont"> Het bedrag, bedoeld in artikel 2a, eerste lid, onderdeel d, van
                           				de Regeling toezichtkosten Wet toezicht accountantsorganisaties, wordt
                           				vastgesteld op € 3.650.
                        </text:p>
              </text:list-item>
              <text:list-item text:start-value="3">
                <text:p text:style-name="list.end"> Het bedrag, bedoeld in artikel 2a, tweede lid, van de Regeling
                           				toezichtkosten Wet toezicht accountantsorganisaties, wordt vastgesteld op € 800
                           				voor een betrouwbaarheidstoets.
                        </text:p>
              </text:list-item>
            </text:list>
          </text:section>
          <text:section text:name="artikel.d10242e234" text:style-name="artikel">
            <text:h text:outline-level="3" text:style-name="artikel_kop">Artikel 4
                  </text:h>
            <text:p text:style-name="artikel">Deze regeling treedt in werking met ingang van de tweede dag na de
                     			 dagtekening van de Staatscourant waarin zij wordt geplaatst.
                  </text:p>
          </text:section>
        </text:section>
        <text:section text:name="regeling-sluiting.d10242e245" text:style-name="regeling-sluiting">
          <text:section text:name="slotformulering.d10242e247" text:style-name="slotformulering">
            <text:p text:style-name="slotformulering">Deze regeling zal met de toelichting in de Staatscourant worden
                     			 geplaatst.
                  </text:p>
          </text:section>
          <text:section text:name="ondertekening.d10242e253" text:style-name="ondertekening">
            <text:p text:style-name="ondertekening">De Minister van
                     		  Financiën,
                  </text:p>
            <text:p text:style-name="ondertekening.end">W.J. Bos. </text:p>
          </text:section>
        </text:section>
        <text:section text:name="nota-toelichting.d10242e263" text:style-name="nota-toelichting">
          <text:h text:outline-level="2" text:style-name="nota-toelichting_kop">TOELICHTING
               </text:h>
          <text:h text:outline-level="3" text:style-name="divisiekop1">Algemeen
               </text:h>
          <text:section text:name="alineagroep.d10242e273" text:style-name="alineagroep">
            <text:p text:style-name="alineagroep">In deze regeling zijn de tarieven voor de eenmalige
                     				toezichthandelingen als bedoeld in artikel 6 van de Regeling toezichtkosten Wet
                     				Toezicht accountantsorganisaties voor het jaar 2009 vastgesteld.
                  </text:p>
            <text:p text:style-name="alineagroep.end">Vaststelling is geschied op basis van een voorstel van de
                     				Autoriteit Financiële Markten. De vastgestelde tarieven gelden voor heel
                     				2009.
                  </text:p>
          </text:section>
          <text:h text:outline-level="3" text:style-name="divisiekop1">Artikelsgewijs
               </text:h>
          <text:h text:outline-level="4" text:style-name="divisiekop2">Artikel 3
               </text:h>
          <text:p text:style-name="nota-toelichting">Voor de inhoudelijke beoordeling van een aanvraag tot
                  				inschrijving van auditorganisaties van derde landen is een nieuw tarief
                  				vastgesteld. Dit tarief complementeert het tarief dat medio 2008 is vastgesteld
                  				voor de verwerking van de ontvangst van de aanvraag. Samen vormen deze tarieven
                  				de totale heffing (€ 4.500) voor eenmalige toezichthandelingen ‘registratie
                  				auditorganisaties van een derde land’. De heffing die in rekening wordt
                  				gebracht voor de inhoudelijke beoordeling van een aanvraag als bedoeld in
                  				artikel 3 tweede lid is gebaseerd op het tarief dat geldt in het jaar van
                  				aanvang van de de inhoudelijke beoordeling.
               </text:p>
          <text:section text:name="ondertekening.d10242e294"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ststelling voor 2009 van de bedragen</dc:title>
  </office:meta>
</office:document-meta>
</file>