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innenlandse Zaken en
            Koninkrijksrelaties van 10 maart 2009, nr. 2009-0000082525, houdende wijziging
            van de Regeling budgetverdeling politie
         </text:h>
      <text:section text:name="regeling.d19e80" text:style-name="regeling">
        <text:section text:name="aanhef.d19e82" text:style-name="aanhef">
          <text:p text:style-name="wie">De Minister van Binnenlandse Zaken en Koninkrijksrelaties,</text:p>
          <text:p text:style-name="considerans.al">Gelet op de artikelen 10, eerste lid,
                  onder a, 11, vijfde lid, en 12, derde lid, van het Besluit financiën regionale
                  politiekorpsen;
               </text:p>
          <text:p text:style-name="afkondiging">Besluit:</text:p>
        </text:section>
        <text:section text:name="regeling-tekst.d19e94" text:style-name="regeling-tekst">
          <text:h text:outline-level="3" text:style-name="wijzig-artikel_kop">ARTIKEL I
               </text:h>
          <text:p text:style-name="wat">Na artikel 3 van de Regeling
                  budgetverdeling politie wordt een nieuw artikel 3a ingevoegd, luidende:
               </text:p>
          <text:section text:name="wijziging.d19e103" text:style-name="wijziging">
            <text:section text:name="artikel.d19e105" text:style-name="wijziging.block">
              <text:h text:outline-level="4" text:style-name="artikel_kop">Artikel 3a
                     </text:h>
              <text:p text:style-name="artikel">De onderdelen van de jaarbijdrage die in 2008 bij de
                        berekeningen, bedoeld in artikel 11, tweede en derde lid, en artikel 12, tweede
                        lid, van het Besluit financiën regionale politiekorpsen buiten beschouwing
                        worden gelaten zijn:
                     </text:p>
              <text:list text:style-name="list-style-1">
                <text:list-item text:start-value="1">
                  <text:p text:style-name="list.start">asiel;
                           </text:p>
                </text:list-item>
                <text:list-item text:start-value="2">
                  <text:p text:style-name="list.cont">bijdrage PVOV;
                           </text:p>
                </text:list-item>
                <text:list-item text:start-value="3">
                  <text:p text:style-name="list.cont">opleidingsbudget PVOV;
                           </text:p>
                </text:list-item>
                <text:list-item text:start-value="4">
                  <text:p text:style-name="list.cont">bijdrage loon- en prijsbijstelling over de
                              compensatie;
                           </text:p>
                </text:list-item>
                <text:list-item text:start-value="5">
                  <text:p text:style-name="list.cont">bijdrage Forensisch Medewerkers;
                           </text:p>
                </text:list-item>
                <text:list-item text:start-value="6">
                  <text:p text:style-name="list.cont">bijdrage Wijkagenten;
                           </text:p>
                </text:list-item>
                <text:list-item text:start-value="7">
                  <text:p text:style-name="list.cont">bijdrage Vergrijzing;
                           </text:p>
                </text:list-item>
                <text:list-item text:start-value="8">
                  <text:p text:style-name="list.cont">bijdrage op grond van artikel 3, eerste lid, van het
                              Besluit financiën regionale politiekorpsen aan de politieregio Twente in
                              verband met huisvesting;
                           </text:p>
                </text:list-item>
                <text:list-item text:start-value="9">
                  <text:p text:style-name="list.cont">bijdrage op grond van artikel 3, eerste lid, van het
                              Besluit financiën regionale politiekorpsen aan de politieregio Utrecht in
                              verband met Burgernet;
                           </text:p>
                </text:list-item>
                <text:list-item text:start-value="10">
                  <text:p text:style-name="list.cont">bijdrage op grond van artikel 3, eerste lid, van het
                              Besluit financiën regionale politiekorpsen aan de politieregio Kennemerland in
                              verband met motie Verhagen;
                           </text:p>
                </text:list-item>
                <text:list-item text:start-value="11">
                  <text:p text:style-name="list.cont">bijdrage op grond van artikel 3, eerste lid, van het
                              Besluit financiën regionale politiekorpsen aan de politieregio Limburg-Zuid in
                              verband met het project Borderline;
                           </text:p>
                </text:list-item>
                <text:list-item text:start-value="12">
                  <text:p text:style-name="list.cont">bijdrage CAO 2008-2010;
                           </text:p>
                </text:list-item>
                <text:list-item text:start-value="13">
                  <text:p text:style-name="list.cont">Frictiecompensatie aan de politieregio
                              Rotterdam-Rijnmond;
                           </text:p>
                </text:list-item>
                <text:list-item text:start-value="14">
                  <text:p text:style-name="list.cont">Programma Intelligence;
                           </text:p>
                </text:list-item>
                <text:list-item text:start-value="15">
                  <text:p text:style-name="list.cont">Versterking Intelligence BR-teams;
                           </text:p>
                </text:list-item>
                <text:list-item text:start-value="16">
                  <text:p text:style-name="list.cont">Afrekening Prestatiebekostiging 2007;
                           </text:p>
                </text:list-item>
                <text:list-item text:start-value="17">
                  <text:p text:style-name="list.cont">Prestatiebekostiging diversiteit 2008;
                           </text:p>
                </text:list-item>
                <text:list-item text:start-value="18">
                  <text:p text:style-name="list.cont">Prestatiebekostiging 2008;
                           </text:p>
                </text:list-item>
                <text:list-item text:start-value="19">
                  <text:p text:style-name="list.cont">inhouding C2000;
                           </text:p>
                </text:list-item>
                <text:list-item text:start-value="20">
                  <text:p text:style-name="list.cont">inhouding Cohort 2007;
                           </text:p>
                </text:list-item>
                <text:list-item text:start-value="21">
                  <text:p text:style-name="list.cont">inhouding Bovenregionale recherche;
                           </text:p>
                </text:list-item>
                <text:list-item text:start-value="22">
                  <text:p text:style-name="list.end">inhouding versterking Dienst specialistische
                              recherchetechnieken.
                           </text:p>
                </text:list-item>
              </text:list>
            </text:section>
          </text:section>
          <text:section text:name="artikel.d19e298" text:style-name="artikel">
            <text:h text:outline-level="3" text:style-name="artikel_kop">ARTIKEL II
                  </text:h>
            <text:p text:style-name="artikel">Deze regeling treedt in werking met ingang van de tweede dag na de
                     dagtekening van de Staatscourant waarin zij wordt geplaatst en werkt terug tot
                     en met 1 januari 2008.
                  </text:p>
          </text:section>
        </text:section>
        <text:section text:name="regeling-sluiting.d19e309" text:style-name="regeling-sluiting">
          <text:section text:name="slotformulering.d19e311" text:style-name="slotformulering">
            <text:p text:style-name="slotformulering">Deze regeling zal met de toelichting in de Staatscourant worden
                     geplaatst.
                  </text:p>
          </text:section>
          <text:section text:name="ondertekening.d19e317" text:style-name="ondertekening">
            <text:p text:style-name="ondertekening">De Minister van
                     Binnenlandse Zaken en
                     Koninkrijksrelaties,
                  </text:p>
            <text:p text:style-name="ondertekening.end">G. ter Horst. </text:p>
          </text:section>
        </text:section>
        <text:section text:name="nota-toelichting.d19e327" text:style-name="nota-toelichting">
          <text:h text:outline-level="2" text:style-name="nota-toelichting_kop">TOELICHTING
               </text:h>
          <text:section text:name="alineagroep.d19e333" text:style-name="alineagroep">
            <text:p text:style-name="alineagroep">Op grond van de artikelen 10, eerste lid, onder a, 11, vijfde lid,
                     en 12, derde lid, van het Besluit financiën regionale politiekorpsen kan bij
                     ministeriële regeling worden bepaald met welke onderdelen de jaarbijdrage 2008
                     van de regionale politiekorpsen kan worden verminderd.
                  </text:p>
            <text:p text:style-name="alineagroep.end">Met de onderhavige wijziging van de Regeling budgetverdeling
                     politie wordt een artikel 3a aan de regeling toegevoegd dat de onderdelen van
                     de bijdrage aan de korpsen voor het jaar 2008 opsomt die bij de berekeningen,
                     bedoeld in artikel 11, tweede tot en met derde lid, en artikel 12, tweede lid,
                     van het Besluit financiën regionale politiekorpsen buiten beschouwing worden
                     gelaten. Deze posten worden in de juni- en decembercirculaire 2008 van de
                     Minister van Binnenlandse Zaken en Koninkrijksrelaties aan de politieregio’s
                     gehanteerd en zijn daarmee vastomlijnde begrippen binnen het politieveld.
                  </text:p>
          </text:section>
          <text:p text:style-name="nota-toelichting">De regeling heeft terugwerkende kracht tot en met 1 januari 2008
                  omdat niet eerder dan in de decembercirculaire 2008 definitief vaststond welke
                  onderdelen niet zijn betrokken bij de bepaling van de jaarbijdrage voor dat
                  jaar. De toevoeging van deze posten met terugwerkende kracht tot en met
                  1 januari 2008 heeft voor geen van de regionale politiekorpsen nadelige
                  financiële gevolgen.
               </text:p>
          <text:section text:name="ondertekening.d19e345"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budgetverdeling politie</dc:title>
  </office:meta>
</office:document-meta>
</file>