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7 maart, nr. TRCJZ/2009/487, houdende wijziging van de Regeling suiker,
            	 isoglucose en inulinestroop 1999
         </text:h>
      <text:section text:name="regeling.d152e87" text:style-name="regeling">
        <text:section text:name="aanhef.d152e89" text:style-name="aanhef">
          <text:p text:style-name="wie">De Minister van Landbouw, Natuur en Voedselkwaliteit,</text:p>
          <text:p text:style-name="considerans.al">Gelet op Verordening (EG) nr.
                  			 318/2006 van de Raad van 20 februari 2006, houdende een gemeenschappelijke
                  			 ordening van markten in de sector suiker;
               </text:p>
          <text:p text:style-name="considerans.al">Gelet op de artikelen 13 en 23 van de
                  			 Landbouwwet;
               </text:p>
          <text:p text:style-name="afkondiging">Besluit:</text:p>
        </text:section>
        <text:section text:name="regeling-tekst.d152e104" text:style-name="regeling-tekst">
          <text:h text:outline-level="3" text:style-name="wijzig-artikel_kop">ARTIKEL I
               </text:h>
          <text:p text:style-name="wat">De Regeling suiker, isoglucose en
                  			 inulinestroop 1999<text:note text:id="n1" text:note-class="endnote">
                     <text:note-citation text:label="1">1</text:note-citation>
                     <text:note-body>
                        <text:p>Stcrt. 1999, 108; laatstelijk gewijzigd bij ministeriële
                  				  regeling van 1 juni 2006, Stcrt. 109.
               </text:p>
                     </text:note-body>
                  </text:note> wordt als volgt
                  			 gewijzigd:
               </text:p>
          <text:section text:name="wijziging.d152e116" text:style-name="wijziging">
            <text:p text:style-name="wat">Artikel 2, tweede lid, komt te
                     				luiden:
                  </text:p>
            <text:section text:name="artikeltekst.d152e121" text:style-name="wijziging.block">
              <text:list text:style-name="list-style-1">
                <text:list-item text:start-value="2">
                  <text:p text:style-name="list.start"> De Suikerbegeleidingscommissie bestaat uit achttien leden van
                              					 wie voor telkens vier jaar worden aangewezen:
                           </text:p>
                  <text:list>
                    <text:list-item text:start-value="1">
                      <text:p text:style-name="list.start">vijf leden door de Koninklijke Coöperatie Cosun U.A;
                                 </text:p>
                    </text:list-item>
                    <text:list-item text:start-value="2">
                      <text:p text:style-name="list.cont">drie leden door de Federatie van Land- en
                                    						  Tuinbouworganisaties (LTO Nederland);
                                 </text:p>
                    </text:list-item>
                    <text:list-item text:start-value="3">
                      <text:p text:style-name="list.cont">een lid door de Commissie voor de Suikerhandel van het
                                    						  Verbond van de Nederlandse Groothandel;
                                 </text:p>
                    </text:list-item>
                    <text:list-item text:start-value="4">
                      <text:p text:style-name="list.cont">een lid door de Federatie van de Groothandel in
                                    						  Levensmiddelen en Aanverwante artikelen;
                                 </text:p>
                    </text:list-item>
                    <text:list-item text:start-value="5">
                      <text:p text:style-name="list.cont">een lid door het Centraal Bureau
                                    						  Levensmiddelenhandel;
                                 </text:p>
                    </text:list-item>
                    <text:list-item text:start-value="6">
                      <text:p text:style-name="list.cont">drie leden door de gezamenlijke suikerverwerkende
                                    						  industrieën (CIUS-NL), waarmee zijn bedoeld de in de onderstaande lijst
                                    						  genoemde organisaties:
                                 </text:p>
                      <text:list>
                        <text:list-item>
                          <text:p text:style-name="list.cont">de Nederlandse Vereniging Frisdranken, Waters, Sappen
                                          								(F.W.S.);
                                       </text:p>
                        </text:list-item>
                        <text:list-item>
                          <text:p text:style-name="list.cont">de Nederlandse Zuivel Organisatie;
                                       </text:p>
                        </text:list-item>
                        <text:list-item>
                          <text:p text:style-name="list.cont">de Vereniging voor de Bakkerij- en Zoetwarenindustrie
                                          								(VBZ);
                                       </text:p>
                        </text:list-item>
                        <text:list-item>
                          <text:p text:style-name="list.cont">de Nederlandse Vereniging van
                                          								Consumptie-ijsfabrikanten;
                                       </text:p>
                        </text:list-item>
                      </text:list>
                    </text:list-item>
                    <text:list-item text:start-value="7">
                      <text:p text:style-name="list.cont">een lid door de werkgroep Koolhydraten van de Vereniging
                                    						  van de Nederlandse Chemische Industrie (VNCI) en
                                 </text:p>
                    </text:list-item>
                    <text:list-item text:start-value="8">
                      <text:p text:style-name="list.end">drie leden door organisaties van werknemers.
                                 </text:p>
                    </text:list-item>
                  </text:list>
                </text:list-item>
              </text:list>
            </text:section>
          </text:section>
          <text:section text:name="artikel.d152e239" text:style-name="artikel">
            <text:h text:outline-level="3" text:style-name="artikel_kop">ARTIKEL II
                  </text:h>
            <text:p text:style-name="artikel">Deze regeling treedt in werking met ingang van 1 juli 2009.</text:p>
          </text:section>
        </text:section>
        <text:section text:name="regeling-sluiting.d152e250" text:style-name="regeling-sluiting">
          <text:section text:name="slotformulering.d152e252" text:style-name="slotformulering">
            <text:p text:style-name="slotformulering">Deze regeling zal met toelichting in de Staatscourant worden
                     			 geplaatst.
                  </text:p>
          </text:section>
          <text:section text:name="gegeven.d152e258" text:style-name="gegeven">
            <text:p text:style-name="dagtekening">Den Haag, 17
                     				maart 2009
                  </text:p>
          </text:section>
          <text:section text:name="ondertekening.d152e264" text:style-name="ondertekening">
            <text:p text:style-name="ondertekening">De Minister van
                     		  Landbouw, Natuur en
                     		  Voedselkwaliteit,
                  </text:p>
            <text:p text:style-name="ondertekening.end">G. Verburg. </text:p>
          </text:section>
        </text:section>
        <text:section text:name="nota-toelichting.d152e274" text:style-name="nota-toelichting">
          <text:h text:outline-level="2" text:style-name="nota-toelichting_kop">TOELICHTING
               </text:h>
          <text:h text:outline-level="3" text:style-name="divisiekop1">Algemeen
               </text:h>
          <text:section text:name="alineagroep.d152e284" text:style-name="alineagroep">
            <text:p text:style-name="alineagroep">Onderhavige regeling wijzigt de Regeling suiker, isoglucose en
                     				inulinestroop 1999 (hierna: de regeling). Het gaat om technische wijzigingen in
                     				artikel 2, tweede lid, van de regeling, die onder meer zijn ingegeven door de
                     				overname van CSM Suiker B.V. door de Koninklijke Coöperatie Cosun U.A. (hierna:
                     				Cosun). De Suikerbegeleidingscommissie bestaat na de overname uit achttien
                     				leden in plaats van twintig leden. Cosun krijgt in plaats van drie leden vijf
                     				leden in de Suikerbegeleidingscommissie. Als gevolg van de overname van CSM
                     				Suiker B.V. door Cosun worden door CSM Suiker B.V. geen leden meer aangewezen.
                     				Daarnaast is de Nederlandse Bieten Federatie als gevolg van de overname
                     				opgeheven. Bij deze federatie waren de bietentelers, die aan CSM Suiker B.V.
                     				leverden, aangesloten. Bij de overname is de Nederlandse Bieten Federatie
                     				opgegaan in Cosun, waardoor de Nederlandse Bieten Federatie geen lid voor de
                     				Suikerbegeleidingscommissie meer hoeft aan te wijzen. Voor wat betreft de
                     				Commissie voor de Suikerhandel van het Verbond van de Nederlandse Groothandel,
                     				neemt in plaats van twee leden één lid plaats in de
                     				Suikerbegeleidingscommissie. Dit komt omdat CSM Suiker B.V. door de overname
                     				door Cosun geen lid meer is van de Commissie voor de Suikerhandel van het
                     				Verbond van de Nederlandse Groothandel en daarmee niet meer als lid van de
                     				Suikerbegeleidingscommissie door de Commissie voor de Suikerhandel van het
                     				Verbond van de Nederlandse Groothandel wordt aangewezen.
                  </text:p>
            <text:p text:style-name="alineagroep.end">Tenslotte heet de Vereniging Nederlandse Frisdranken Industrie
                     				(N.F.I.) nu de Nederlandse Vereniging Frisdranken, Waters, Sappen (F.W.S.)
                     				omdat de Nederlandse producenten van vruchtensappen zich bij de
                     				branchevereniging hebben aangesloten.
                  </text:p>
          </text:section>
          <text:h text:outline-level="4" text:style-name="divisiekop2">Inwerkingtreding
               </text:h>
          <text:p text:style-name="nota-toelichting">In lijn met de LNV-uitgangspunten van vaste verandermomenten voor
                  				regelgeving treedt deze regeling in werking op 1 juli 2009 en wordt deze
                  				regeling geruime tijd voor inwerkingtreding gepubliceerd, dat wil zeggen
                  				uiterlijk drie maanden voor de genoemde datum van inwerkingtreding.
               </text:p>
          <text:section text:name="ondertekening.d152e301"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suiker, isoglucose en inulinestroop 1999</dc:title>
  </office:meta>
</office:document-meta>
</file>