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Regeling afgifte en kenmerken gesloten
            pootringen en andere merktekens
         </text:h>
      <text:section text:name="algemeen.d6427e50" text:style-name="algemeen">
        <text:section text:name="vrije-tekst.d6427e52" text:style-name="vrije-tekst">
          <text:p text:style-name="vrije-tekst">In de Staatscourant van 31 maart 2009, nr. 62 is de Wijziging
                  Regeling afgifte en kenmerken gesloten pootringen en andere merktekens
                  gepubliceerd. In deze Wijziging Regeling wordt onder Artikel I, onderdeel H een
                  bijlage afgedrukt. Per abuis is de laatste regel van deze bijlage niet
                  afgedrukt. De onderstaande regel maakt tevens deel uit van de bijlage: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column table:style-name="table.1.col5"/>
            <table:table-header-rows>
              <table:table-row>
                <table:table-cell office:value-type="string">
                  <text:p text:style-name="Table_20_Heading">Wetenschappelijke naam</text:p>
                </table:table-cell>
                <table:table-cell office:value-type="string">
                  <text:p text:style-name="Table_20_Heading">Nederlandse naam</text:p>
                </table:table-cell>
                <table:table-cell office:value-type="string">
                  <text:p text:style-name="Table_20_Heading">Orde en familie</text:p>
                </table:table-cell>
                <table:table-cell office:value-type="string">
                  <text:p text:style-name="Table_20_Heading">mm<text:note text:id="n1" text:note-class="footnote">
                                 <text:note-citation text:label="1">1</text:note-citation>
                                 <text:note-body>
                                    <text:p>Maximale binnendiameter in mm.</text:p>
                                 </text:note-body>
                              </text:note> 
                              
                           </text:p>
                </table:table-cell>
                <table:table-cell office:value-type="string">
                  <text:p text:style-name="Table_20_Heading"> 
                              <text:note text:id="n2" text:note-class="footnote">
                                 <text:note-citation text:label="2">2</text:note-citation>
                                 <text:note-body>
                                    <text:p>Bijlage A bij de basisverordening. De soorten
                        gemerkt met A- zijn beschermde uitheemse soorten die opgenomen zijn in bijlage
                        A bij de basisverordening.
                     </text:p>
                                 </text:note-body>
                              </text:note> 
                              
                           </text:p>
                </table:table-cell>
              </table:table-row>
            </table:table-header-rows>
            <table:table-row>
              <table:table-cell office:value-type="string">
                <text:p text:style-name="Table_20_Contents">Zosterops albogularis</text:p>
              </table:table-cell>
              <table:table-cell office:value-type="string">
                <text:p text:style-name="Table_20_Contents">Witkeelbrilvogel</text:p>
              </table:table-cell>
              <table:table-cell office:value-type="string">
                <text:p text:style-name="Table_20_Contents">passeriformes: zosteropidae</text:p>
              </table:table-cell>
              <table:table-cell office:value-type="string"/>
              <table:table-cell office:value-type="string">
                <text:p text:style-name="Table_20_Contents">A-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1900*"/>
    </style:style>
    <style:style style:family="table-column" style:name="table.1.col3">
      <style:table-column-properties style:rel-column-width="3800*"/>
    </style:style>
    <style:style style:family="table-column" style:name="table.1.col4">
      <style:table-column-properties style:rel-column-width="800*"/>
    </style:style>
    <style:style style:family="table-column" style:name="table.1.col5">
      <style:table-column-properties style:rel-column-width="8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Rectificatie Wijziging Regeling afgifte en kenmerken gesloten pootringen en andere merktekens</dc:title>
  </office:meta>
</office:document-meta>
</file>