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5418e50" text:style-name="algemeen">
        <text:section text:name="vrije-tekst.d5418e52" text:style-name="vrije-tekst">
          <text:section text:name="alineagroep.d5418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B08061. Verlening gewijzigde vergunning d.d. 10 maart 2009 als
                  bedoeld in artikel 11, eerste en tweede lid, van de Wet toelating
                  zorginstellingen aan het bestuur van Stichting De Stromen Opmaat Groep te
                  Rotterdam ten behoeve van Stichting De Stromen Opmaat Groep te Rotterdam voor
                  de huur van 120 verblijfsplaatsen s.z. in het nieuw te bouwen zorghotel annex
                  Medisch Centrum Rijnmond-Zuid.
               </text:p>
          <text:p text:style-name="vrije-tekst">B08319/F08372. Verlening vergunning d.d. 31 december 2008 als
                  bedoeld in artikel 11, eerste en tweede lid, van de Wet toelating
                  zorginstellingen aan het bestuur van Stichting Groenhuysen te Roosendaal ten
                  behoeve van Verpleeghuis Wiekendael te Roosendaal voor huur en inrichting
                  centraal bureau De Belder voor Stichting Groenhuysen.
               </text:p>
          <text:p text:style-name="vrije-tekst">B08320. Verlening vergunning d.d. 31 december 2008 als bedoeld in
                  artikel 11, eerste en tweede lid, van de Wet toelating zorginstellingen aan het
                  bestuur van Stichting Groenhuysen te Roosendaal ten behoeve van Verpleeghuis
                  Wiekendael te Roosendaal voor vervangende nieuwbouw van afdeling De Linde op
                  locatie Wiekendael te Roosendaal voor 30 verblijfsplaatsen p.g. en 2 extra
                  plaatsen.
               </text:p>
          <text:p text:style-name="vrije-tekst">D08246w. Verlening gewijzigde vergunning d.d. 24 maart 2009 als
                  bedoeld in artikel 11, eerste en tweede lid, van de Wet toelating
                  zorginstellingen aan het bestuur van Stichting Pluryn te Oosterbeek ten behoeve
                  van De Wincklesteegh te Nijmegen voor vervangende nieuwbouw voor 88 plaatsen
                  verblijf en voor 160 plaatsen behandelfuncties op de hoofdlocatie ter
                  verbetering van de huisvesting voor in het monitoringonderzoek van het
                  Bouwcollege rood- en oranjescorende plaatsen.
               </text:p>
          <text:p text:style-name="vrije-tekst">F08408. Verlening vergunning d.d. 31 december 2008 als bedoeld in
                  artikel 11, eerste en tweede lid, van de Wet toelating zorginstellingen aan het
                  bestuur van Stichting Savant te Helmond ten behoeve van Verzorgingshuis De
                  Eeuwsels te Helmond voor een interim-voorziening voor 72 verblijfsplaatsen
                  lich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gunningen bouwwerkzaamheden gezondheidszorg</dc:title>
  </office:meta>
</office:document-meta>
</file>