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Landbouw, Natuur en Voedselkwaliteit
            	 van 20 maart 2009, nr. TRCJZ/2009/712, houdende verlening van mandaat en
            	 machtiging aan de algemeen directeur van SenterNovem voor subsidieverstrekking
            	 aan het Technologisch Topinstituut Groene Genetica en houdende verlening van
            	 volmacht aan ambtenaren van SenterNovem voor het beheer van Small Business
            	 Innovation Research programma (Mandaatbesluit LNV SenterNovem)
         </text:h>
      <text:section text:name="regeling.d419e115" text:style-name="regeling">
        <text:section text:name="aanhef.d419e117" text:style-name="aanhef">
          <text:p text:style-name="wie">De Minister van Landbouw, Natuur en Voedselkwaliteit,</text:p>
          <text:p text:style-name="afkondiging">Besluit:</text:p>
        </text:section>
        <text:section text:name="regeling-tekst.d419e126" text:style-name="regeling-tekst">
          <text:section text:name="artikel.d419e128" text:style-name="artikel">
            <text:h text:outline-level="3" text:style-name="artikel_kop">Artikel 1
                  </text:h>
            <text:p text:style-name="artikel">Aan de algemeen directeur van SenterNovem wordt mandaat verleend om
                     			 namens de Minister van Landbouw, Natuur en Voedselkwaliteit:
                  </text:p>
            <text:list text:style-name="list-style-1">
              <text:list-item text:start-value="1">
                <text:p text:style-name="list.start">besluiten te nemen betreffende subsidieverstrekking aan het
                           				  Technologisch Topinstituut Groene Genetica op grond van artikel 4:23, derde
                           				  lid, onderdeel d, van de Algemene wet bestuursrecht met inachtneming van de
                           				  Subsidieregeling IOP-TTI-module van de experimentele Kaderregeling subsidies
                           				  innovatieprojecten.
                        </text:p>
              </text:list-item>
              <text:list-item text:start-value="2">
                <text:p text:style-name="list.end">te beslissen op bezwaarschriften tegen besluiten als bedoeld in
                           				  onderdeel a, voor zover het besluit waartegen het bezwaar zich richt, niet door
                           				  hem in mandaat is genomen.
                        </text:p>
              </text:list-item>
            </text:list>
          </text:section>
          <text:section text:name="artikel.d419e157" text:style-name="artikel">
            <text:h text:outline-level="3" text:style-name="artikel_kop">Artikel 2
                  </text:h>
            <text:p text:style-name="artikel">De algemeen directeur van SenterNovem is gemachtigd tot het
                     			 verrichten van alle benodigde werkzaamheden ter voorbereiding en ter uitvoering
                     			 van besluiten als bedoeld in artikel 1.
                  </text:p>
          </text:section>
          <text:section text:name="artikel.d419e167" text:style-name="artikel">
            <text:h text:outline-level="3" text:style-name="artikel_kop">Artikel 3
                  </text:h>
            <text:p text:style-name="artikel">De algemeen directeur van SenterNovem kan zijn bevoegdheid, bedoeld
                     			 in artikel 1 en artikel 2, ondermandateren aan een of meer onder hem
                     			 ressorterende functionarissen.
                  </text:p>
          </text:section>
          <text:section text:name="artikel.d419e177" text:style-name="artikel">
            <text:h text:outline-level="3" text:style-name="artikel_kop">Artikel 4
                  </text:h>
            <text:p text:style-name="artikel">Aan de algemeen directeur van SenterNovem wordt volmacht verleend
                     			 om namens de Minister van Landbouw, Natuur en Voedselkwaliteit te beslissen
                     			 over en stukken te ondertekenen betreffende het sluiten van overeenkomsten voor
                     			 uitgaven in het kader van de uitvoering van het Small Business Innovation
                     			 Research programma voor zover deze een bedrag van € 450.000,– niet te boven
                     			 gaan.
                  </text:p>
          </text:section>
          <text:section text:name="artikel.d419e187" text:style-name="artikel">
            <text:h text:outline-level="3" text:style-name="artikel_kop">Artikel 5
                  </text:h>
            <text:p text:style-name="artikel">Aan de directeur Innovatie van SenterNovem wordt volmacht verleend
                     			 om namens de Minister van Landbouw, Natuur en Voedselkwaliteit te beslissen
                     			 over en stukken te ondertekenen betreffende het sluiten van overeenkomsten voor
                     			 uitgaven in het kader van de uitvoering van het Small Business Innovation
                     			 Research programma voor zover deze een bedrag van € 450.000,– niet te boven
                     			 gaan.
                  </text:p>
          </text:section>
          <text:section text:name="artikel.d419e198" text:style-name="artikel">
            <text:h text:outline-level="3" text:style-name="artikel_kop">Artikel 6
                  </text:h>
            <text:p text:style-name="artikel">Aan de taakmanagers van SenterNovem wordt volmacht verleend om
                     			 namens de Minister van Landbouw, Natuur en Voedselkwaliteit te beslissen over
                     			 en stukken te ondertekenen betreffende het sluiten van overeenkomsten voor
                     			 uitgaven in het kader van de uitvoering van het Small Business Innovation
                     			 Research programma voor zover deze een bedrag van € 450.000,– niet te boven
                     			 gaan.
                  </text:p>
          </text:section>
          <text:section text:name="artikel.d419e208" text:style-name="artikel">
            <text:h text:outline-level="3" text:style-name="artikel_kop">Artikel 7
                  </text:h>
            <text:p text:style-name="artikel">Aan de opdrachtmanagers van SenterNovem wordt volmacht verleend om
                     			 namens de Minister van Landbouw, Natuur en Voedselkwaliteit te beslissen over
                     			 en stukken te ondertekenen betreffende het sluiten van overeenkomsten voor
                     			 uitgaven in het kader van de uitvoering van het Small Business Innovation
                     			 Research programma voor zover deze een bedrag van € 150.000,– niet te boven
                     			 gaan.
                  </text:p>
          </text:section>
          <text:section text:name="artikel.d419e218" text:style-name="artikel">
            <text:h text:outline-level="3" text:style-name="artikel_kop">Artikel 8
                  </text:h>
            <text:p text:style-name="artikel">De ondertekening, bedoeld in artikel 1 en de artikelen 4 tot en met
                     			 7, luidt:
                  </text:p>
            <text:p text:style-name="artikel">‘DE MINISTER VAN LANDBOUW, NATUUR EN VOEDSELKWALITEIT,</text:p>
            <text:p text:style-name="artikel">voor deze:’</text:p>
            <text:p text:style-name="artikel">gevolgd door</text:p>
            <text:p text:style-name="artikel">‘DE ALGEMEEN DIRECTEUR SENTERNOVEM,’,</text:p>
            <text:p text:style-name="artikel">onderscheidenlijk,</text:p>
            <text:p text:style-name="artikel">‘DE DIRECTEUR INNOVATIE SENTERNOVEM,’,</text:p>
            <text:p text:style-name="artikel">onderscheidenlijk,</text:p>
            <text:p text:style-name="artikel">‘DE TAAKMANAGER SENTERNOVEM,’,</text:p>
            <text:p text:style-name="artikel">onderscheidenlijk,</text:p>
            <text:p text:style-name="artikel">‘DE OPDRACHTMANAGER SENTERNOVEM,’.</text:p>
          </text:section>
          <text:section text:name="artikel.d419e260" text:style-name="artikel">
            <text:h text:outline-level="3" text:style-name="artikel_kop">Artikel 9
                  </text:h>
            <text:list text:style-name="list-style-2">
              <text:list-item text:start-value="1">
                <text:p text:style-name="list.start"> Het mandaat, bedoeld in artikel 1, wordt verleend tot 1 januari
                           				2012.
                        </text:p>
              </text:list-item>
              <text:list-item text:start-value="2">
                <text:p text:style-name="list.end"> De volmachten, bedoeld in de artikelen 4 tot en met 7, worden
                           				verleend tot 1 januari 2013.
                        </text:p>
              </text:list-item>
            </text:list>
          </text:section>
          <text:section text:name="artikel.d419e286" text:style-name="artikel">
            <text:h text:outline-level="3" text:style-name="artikel_kop">Artikel 10
                  </text:h>
            <text:p text:style-name="artikel">Dit besluit wordt aangehaald als: Mandaatbesluit LNV
                     			 SenterNovem.
                  </text:p>
          </text:section>
          <text:h text:outline-level="3" text:style-name="wijzig-artikel_kop">Artikel 11
               </text:h>
          <text:p text:style-name="wat">De Regeling van de Minister van Landbouw,
                  			 Natuur en Voedselkwaliteit van 27 februari 2007, nr. TRCJZ/2007/640, houdende
                  			 verlening van volmacht aan het Agentschap SenterNovem van het Ministerie van
                  			 Economische Zaken voor het beheer van Small Bussiness Innovation Research
                  			 programma (Stcrt. 2007, 45) wordt ingetrokken.
               </text:p>
          <text:section text:name="artikel.d419e304" text:style-name="artikel">
            <text:h text:outline-level="3" text:style-name="artikel_kop">Artikel 12
                  </text:h>
            <text:p text:style-name="artikel">Deze regeling treedt in werking met ingang van 1 juli 2009 en werkt
                     			 terug tot en met 1 november 2008.
                  </text:p>
          </text:section>
        </text:section>
        <text:section text:name="regeling-sluiting.d419e315" text:style-name="regeling-sluiting">
          <text:section text:name="slotformulering.d419e317" text:style-name="slotformulering">
            <text:p text:style-name="slotformulering">Dit besluit zal met de toelichting in de Staatscourant worden
                     			 geplaatst.
                  </text:p>
          </text:section>
          <text:section text:name="gegeven.d419e323" text:style-name="gegeven">
            <text:p text:style-name="dagtekening">Den Haag, 20
                     				maart 2009
                  </text:p>
          </text:section>
          <text:section text:name="ondertekening.d419e329" text:style-name="ondertekening">
            <text:p text:style-name="ondertekening">De Minister van
                     		  Landbouw, Natuur en
                     		  Voedselkwaliteit,
                  </text:p>
            <text:p text:style-name="ondertekening.end">G. Verburg. </text:p>
          </text:section>
        </text:section>
        <text:section text:name="nota-toelichting.d419e339" text:style-name="nota-toelichting">
          <text:h text:outline-level="2" text:style-name="nota-toelichting_kop">TOELICHTING
               </text:h>
          <text:section text:name="alineagroep.d419e345" text:style-name="alineagroep">
            <text:p text:style-name="alineagroep">Het onderhavige besluit strekt ertoe aan de algemeen directeur van
                     			 het agentschap SenterNovem van het Ministerie van Economische Zaken de
                     			 noodzakelijke bevoegdheden te geven voor het nemen van besluiten ter uitvoering
                     			 van de subsidieverstrekking aan de stichting Technologisch Topinstituut Groene
                     			 Genetica en voor het beslissen op bezwaarschriften tegen genomen besluiten. Het
                     			 kabinet heeft op 31 maart 2006 besloten om maximaal € 20 miljoen uit het Fonds
                     			 Economische Structuurversterking toe te kennen aan het project Technologisch
                     			 Topinstituut Groene Genetica. De Minister van Landbouw, Natuur en
                     			 Voedselkwaliteit heeft op 20 juni 2008 voor het eerst subsidie aan het
                     			 Technologisch Topinstituut Groene Genetica toegekend en aangegeven dat
                     			 SenterNovem de uitvoering van de subsidieverstrekking in het vervolg op zich
                     			 neemt. De voorwaarden uit de Subsidieregeling IOP-TTI-module van de
                     			 experimentele Kaderregeling subsidies innovatieprojecten van de minister van
                     			 Economische Zaken zijn van overeenkomstige toepassing op de
                     			 subsidieverstrekking aan het Technologisch Topinstituut Groene Genetica. De
                     			 subsidie die aan de stichting Technologisch Topinstituut Groene Genetica wordt
                     			 verstrekt, is bedoeld voor strategisch onderzoek op het gebied van
                     			 plantengenetica, plantenfysiologie en plantenziektenkunde. Daarnaast wordt de
                     			 volmacht, die op grond van de Regeling houdende verlening van volmacht aan het
                     			 Agentschap SenterNovem van het Ministerie van Economische Zaken voor het beheer
                     			 van Small Bussiness Innovation Research programma aan SenterNovem verleend is
                     			 voor het beheer van het Small Business Innovation Research programma,
                     			 ingetrokken omdat de volmachtverlening in het onderhavige besluit wordt
                     			 geregeld.
                  </text:p>
            <text:p text:style-name="alineagroep.end">De genoemde ambtenaren van SenterNovem oefenen de bevoegdheden uit
                     			 namens de Minister van Landbouw, Natuur en Voedselkwaliteit.
                  </text:p>
          </text:section>
          <text:section text:name="ondertekening.d419e354" text:style-name="ondertekening">
            <text:p text:style-name="ondertekening">De Minister van
                     			 Landbouw, Natuur en
                     			 Voedselkwaliteit,
                  </text:p>
            <text:p text:style-name="ondertekening.end">G. Verburg.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Mandaatbesluit LNV SenterNovem</dc:title>
  </office:meta>
</office:document-meta>
</file>