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Financiën tot vaststelling voor 2009
            	 van de bedragen voor eenmalige toezichthandelingen, bedoeld in de artikelen 2
            	 en 3 van het Besluit bekostiging financieel
            	 toezicht
         </text:h>
      <text:section text:name="regeling.d5046e153" text:style-name="regeling">
        <text:section text:name="aanhef.d5046e155" text:style-name="aanhef">
          <text:section text:name="context.d5046e157" text:style-name="context">
            <text:p text:style-name="context_al.end">19 maart
                     		2009
                  </text:p>
          </text:section>
          <text:p text:style-name="wie">De Minister van Financiën,</text:p>
          <text:p text:style-name="considerans.al">Gelet op artikel 9 van het Besluit
                  			 bekostiging financieel toezicht;
               </text:p>
          <text:p text:style-name="afkondiging">Besluit:</text:p>
        </text:section>
        <text:section text:name="regeling-tekst.d5046e173" text:style-name="regeling-tekst">
          <text:section text:name="artikel.d5046e175" text:style-name="artikel">
            <text:h text:outline-level="3" text:style-name="artikel_kop">Artikel 1. Begripsbepalingen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p text:style-name="definition.term">c. DNB:
                     </text:p>
            <text:p text:style-name="definition.description">De Nederlandsche Bank N.V.;</text:p>
            <text:p text:style-name="definition.term">d. AFM:
                     </text:p>
            <text:p text:style-name="definition.description">Stichting Autoriteit Financiële Markten.</text:p>
          </text:section>
          <text:section text:name="artikel.d5046e233" text:style-name="artikel">
            <text:h text:outline-level="3" text:style-name="artikel_kop">Artikel 2. Tarieven DNB
                  </text:h>
            <text:list text:style-name="list-style-1">
              <text:list-item text:start-value="1">
                <text:p text:style-name="list.start"> Het bedrag, bedoeld in artikel 2, eerste lid, onderdeel a, van
                           				het besluit wordt vastgesteld op:
                        </text:p>
                <text:list>
                  <text:list-item text:start-value="1">
                    <text:p text:style-name="list.start">€ 36.250 voor de behandeling van een aanvraag tot verlening
                                 					 van een vergunning voor de uitoefening van het bedrijf van clearinginstelling
                                 					 als bedoeld in artikel 2:4, eerste lid, van de wet;
                              </text:p>
                  </text:list-item>
                  <text:list-item text:start-value="2">
                    <text:p text:style-name="list.cont">€ 36.250 voor de behandeling van een aanvraag tot verlening
                                 					 van een vergunning voor de uitoefening van het bedrijf van clearinginstelling
                                 					 vanuit een in Nederland gelegen bijkantoor als bedoeld in artikel 2:6, eerste
                                 					 lid, van de wet;
                              </text:p>
                  </text:list-item>
                  <text:list-item text:start-value="3">
                    <text:p text:style-name="list.cont">€ 36.250 voor de behandeling van een aanvraag tot verlening
                                 					 van een vergunning voor de uitoefening van het bedrijf van bank als bedoeld in
                                 					 artikel 2:11, eerste lid, van de wet waarop het bepaalde ten aanzien van de
                                 					 solvabiliteit, de bedrijfsvoering, bedoeld in artikel 3:269 van de wet, en de
                                 					 liquiditeit op basis van subconsolidatie of op individuele basis van toepassing
                                 					 is;
                              </text:p>
                  </text:list-item>
                  <text:list-item text:start-value="4">
                    <text:p text:style-name="list.cont">€ 23.500 voor de behandeling van een aanvraag tot verlening
                                 					 van een vergunning voor de uitoefening van het bedrijf van bank als bedoeld in
                                 					 artikel 2:11, eerste lid, van de wet waarop het bepaalde ten aanzien van de
                                 					 solvabiliteit, de bedrijfsvoering, bedoeld in artikel 3:269 van de wet, en de
                                 					 liquiditeit niet op basis van subconsolidatie of op individuele basis van
                                 					 toepassing is;
                              </text:p>
                  </text:list-item>
                  <text:list-item text:start-value="5">
                    <text:p text:style-name="list.cont">€ 29.000 voor de behandeling van een aanvraag tot verlening
                                 					 van een vergunning voor de uitoefening van het bedrijf van
                                 					 elektronischgeldinstelling als bedoeld in artikel 2:11, eerste lid, van de wet
                                 					 waarop het bepaalde ten aanzien van de solvabiliteit en de bedrijfsvoering,
                                 					 bedoeld in artikel 3:269 van de wet, op basis van subconsolidatie of op
                                 					 individuele basis van toepassing is;
                              </text:p>
                  </text:list-item>
                  <text:list-item text:start-value="6">
                    <text:p text:style-name="list.cont">€ 23.500 voor de behandeling van een aanvraag tot verlening
                                 					 van een vergunning voor de uitoefening van het bedrijf van
                                 					 elektronischgeldinstelling als bedoeld in artikel 2:11, eerste lid, van de wet
                                 					 waarop het bepaalde ten aanzien van de solvabiliteit en de bedrijfsvoering,
                                 					 bedoeld in artikel 3:269 van de wet, niet op basis van subconsolidatie of op
                                 					 individuele basis van toepassing is;
                              </text:p>
                  </text:list-item>
                  <text:list-item text:start-value="7">
                    <text:p text:style-name="list.cont">€ 0 voor de behandeling van een aanvraag tot verlening van
                                 					 een vergunning voor de uitoefening van het bedrijf van kredietinstelling vanuit
                                 					 een in Nederland gelegen bijkantoor als bedoeld in artikel 2:16, eerste lid,
                                 					 van de wet;
                              </text:p>
                  </text:list-item>
                  <text:list-item text:start-value="8">
                    <text:p text:style-name="list.cont">€ 36.250 voor de behandeling van een aanvraag tot verlening
                                 					 van een vergunning voor de uitoefening van het bedrijf van bank vanuit een in
                                 					 Nederland gelegen bijkantoor als bedoeld in artikel 2:20, eerste lid, van de
                                 					 wet waarop het bepaalde ten aanzien van de solvabiliteit, de bedrijfsvoering,
                                 					 bedoeld in artikel 3:269 van de wet, en de liquiditeit op basis van
                                 					 subconsolidatie of op individuele basis van toepassing is;
                              </text:p>
                  </text:list-item>
                  <text:list-item text:start-value="9">
                    <text:p text:style-name="list.cont">€ 23.500 voor de behandeling van een aanvraag tot verlening
                                 					 van een vergunning voor de uitoefening van het bedrijf van bank vanuit een in
                                 					 Nederland gelegen bijkantoor als bedoeld in artikel 2:20, eerste lid, van de
                                 					 wet waarop het bepaalde ten aanzien van de solvabiliteit, de bedrijfsvoering,
                                 					 bedoeld in artikel 3:269 van de wet, en de liquiditeit niet op basis van
                                 					 subconsolidatie of op individuele basis van toepassing is;
                              </text:p>
                  </text:list-item>
                  <text:list-item text:start-value="10">
                    <text:p text:style-name="list.cont">€ 29.000 voor de behandeling van een aanvraag tot verlening
                                 					 van een vergunning voor de uitoefening van het bedrijf van
                                 					 elektronischgeldinstelling vanuit een in Nederland gelegen bijkantoor als
                                 					 bedoeld in artikel 2:20, eerste lid, van de wet waarop het bepaalde ten aanzien
                                 					 van de solvabiliteit en de bedrijfsvoering, bedoeld in artikel 3:269 van de
                                 					 wet, op basis van subconsolidatie of op individuele basis van toepassing
                                 					 is;
                              </text:p>
                  </text:list-item>
                  <text:list-item text:start-value="11">
                    <text:p text:style-name="list.cont">€ 23.500 voor de behandeling van een aanvraag tot verlening
                                 					 van een vergunning voor de uitoefening van het bedrijf van
                                 					 elektronischgeldinstelling vanuit een in Nederland gelegen bijkantoor als
                                 					 bedoeld in artikel 2:20, eerste lid, van de wet waarop het bepaalde ten aanzien
                                 					 van de solvabiliteit en de bedrijfsvoering, bedoeld in artikel 3:269 van de
                                 					 wet, niet op basis van subconsolidatie of op individuele basis van toepassing
                                 					 is;
                              </text:p>
                  </text:list-item>
                  <text:list-item text:start-value="12">
                    <text:p text:style-name="list.cont">€ 18.000 voor de behandeling van een aanvraag tot verlening
                                 					 van een vergunning voor de uitoefening van het bedrijf van (i) herverzekeraar
                                 					 als bedoeld in artikel 2:26a, eerste lid, van de wet, (ii) levensverzekeraar of
                                 					 schadeverzekeraar als bedoeld in artikel 2:27, eerste lid, van de wet of (iii)
                                 					 entiteit voor risico-acceptatie als bedoeld in artikel 2:54a, eerste lid, van
                                 					 de wet;
                              </text:p>
                  </text:list-item>
                  <text:list-item text:start-value="13">
                    <text:p text:style-name="list.cont">€ 0 voor de behandeling van een aanvraag tot verlening van
                                 					 een vergunning voor de uitoefening van het bedrijf van levensverzekeraar of
                                 					 schadeverzekeraar vanuit een in Nederland gelegen bijkantoor als bedoeld in
                                 					 artikel 2:36, eerste lid, van de wet;
                              </text:p>
                  </text:list-item>
                  <text:list-item text:start-value="14">
                    <text:p text:style-name="list.cont">€ 14.500 voor de behandeling van een aanvraag tot verlening
                                 					 van een vergunning voor de uitoefening van het bedrijf van (i) een
                                 					 herverzekeraar vanuit een in Nederland gelegen bijkantoor als bedoeld in
                                 					 artikel 2:26d, van de wet, (ii) een levensverzekeraar of schadeverzekeraar
                                 					 vanuit een in Nederland gelegen bijkantoor als bedoeld in artikel 2:40 van de
                                 					 wet of (iii) een entiteit voor risico-acceptatie als bedoeld in artikel 2:54d,
                                 					 eerste lid, van de wet;
                              </text:p>
                  </text:list-item>
                  <text:list-item text:start-value="15">
                    <text:p text:style-name="list.cont">€ 1.800 voor de behandeling van een aanvraag tot verlening
                                 					 van een vergunning voor de uitoefening van het bedrijf van
                                 					 natura-uitvaartverzekeraar als bedoeld in artikel 2:48, eerste lid, van de
                                 					 wet;
                              </text:p>
                  </text:list-item>
                  <text:list-item text:start-value="16">
                    <text:p text:style-name="list.cont">€ 1.450 voor de behandeling van een aanvraag tot verlening
                                 					 van een vergunning voor de uitoefening van het bedrijf van
                                 					 natura-uitvaartverzekeraar vanuit een in Nederland gelegen bijkantoor als
                                 					 bedoeld in artikel 2:50, eerste lid, van de wet;
                              </text:p>
                  </text:list-item>
                  <text:list-item text:start-value="17">
                    <text:p text:style-name="list.cont">€ 7.750 voor de behandeling van een aanvraag tot uitbreiding
                                 					 of wijziging van een vergunning als bedoeld in onderdeel l of n;
                              </text:p>
                  </text:list-item>
                  <text:list-item text:start-value="18">
                    <text:p text:style-name="list.cont">€ 36.250 voor de behandeling van een aanvraag tot verlening
                                 					 van een vergunning als bedoeld in artikel 3:4, eerste lid, van de wet indien
                                 					 het bepaalde ten aanzien van de solvabiliteit, de bedrijfsvoering, bedoeld in
                                 					 artikel 3:269 van de wet, en de liquiditeit op basis van subconsolidatie of op
                                 					 individuele basis van toepassing is;
                              </text:p>
                  </text:list-item>
                  <text:list-item text:start-value="19">
                    <text:p text:style-name="list.cont">€ 23.500 voor de behandeling van een aanvraag tot verlening
                                 					 van een als bedoeld in artikel 3:4, eerste lid, van de wet indien het bepaalde
                                 					 ten aanzien van de solvabiliteit, de bedrijfsvoering, bedoeld in artikel 3:269
                                 					 van de wet, en de liquiditeit niet op basis van subconsolidatie of op
                                 					 individuele basis van toepassing is.
                              </text:p>
                  </text:list-item>
                </text:list>
              </text:list-item>
              <text:list-item text:start-value="2">
                <text:p text:style-name="list.cont"> Het bedrag, bedoeld in artikel 2, eerste lid, onderdeel b, van
                           				het besluit wordt vastgesteld op:
                        </text:p>
                <text:list>
                  <text:list-item text:start-value="1">
                    <text:p text:style-name="list.cont">€ 3.600 voor de behandeling van de aanvraag tot verlening van
                                 					 een ontheffing als bedoeld in artikel 2:23, tweede lid, van de wet;
                              </text:p>
                  </text:list-item>
                  <text:list-item text:start-value="2">
                    <text:p text:style-name="list.cont">€ 3.600 voor de behandeling van de aanvraag tot verlening van
                                 					 een ontheffing als bedoeld in artikel 2:26b, vijfde lid, van de wet;
                              </text:p>
                  </text:list-item>
                  <text:list-item text:start-value="3">
                    <text:p text:style-name="list.cont">€ 3.600 voor de behandeling van de aanvraag tot verlening van
                                 					 een ontheffing als bedoeld in artikel 2:26e, derde lid, van de wet;
                              </text:p>
                  </text:list-item>
                  <text:list-item text:start-value="4">
                    <text:p text:style-name="list.cont">€ 3.600 voor de behandeling van de aanvraag tot verlening van
                                 					 een ontheffing als bedoeld in artikel 2:54b, vierde lid, van de wet;
                              </text:p>
                  </text:list-item>
                  <text:list-item text:start-value="5">
                    <text:p text:style-name="list.cont">€ 3.600 voor de behandeling van de aanvraag tot verlening van
                                 					 een ontheffing als bedoeld in artikel 2:54e, derde lid, van de wet;
                              </text:p>
                  </text:list-item>
                  <text:list-item text:start-value="6">
                    <text:p text:style-name="list.cont">€ 3.600 voor de behandeling van een aanvraag tot verlening
                                 					 van een ontheffing als bedoeld in artikel 3:2, derde lid, van de wet;
                              </text:p>
                  </text:list-item>
                  <text:list-item text:start-value="7">
                    <text:p text:style-name="list.cont">€ 3.600 voor de behandeling van een aanvraag tot verlening
                                 					 van een ontheffing als bedoeld in artikel 3:5, vierde lid, van de wet;
                              </text:p>
                  </text:list-item>
                  <text:list-item text:start-value="8">
                    <text:p text:style-name="list.cont">€ 3.600 voor de behandeling van een aanvraag tot verlening
                                 					 van een ontheffing als bedoeld in artikel 3:6, vierde lid, van de wet;
                              </text:p>
                  </text:list-item>
                  <text:list-item text:start-value="9">
                    <text:p text:style-name="list.cont">€ 3.600 voor de behandeling van een aanvraag tot verlening
                                 					 van een ontheffing als bedoeld in artikel 3:7, vierde lid, van de wet.
                              </text:p>
                  </text:list-item>
                </text:list>
              </text:list-item>
              <text:list-item text:start-value="3">
                <text:p text:style-name="list.cont"> Het bedrag, bedoeld in artikel 2, eerste lid, onderdeel c, van
                           				het besluit wordt vastgesteld op:
                        </text:p>
                <text:list>
                  <text:list-item text:start-value="1">
                    <text:p text:style-name="list.cont">€ 5.000 voor de behandeling van een aanvraag tot verlening
                                 					 van een verklaring van geen bezwaar als bedoeld in artikel 3:95, eerste lid,
                                 					 aanhef en onderdeel a, van de wet, indien DNB voor de behandeling van de
                                 					 aanvraag niet meer dan 150 uur nodig heeft;
                              </text:p>
                  </text:list-item>
                  <text:list-item text:start-value="2">
                    <text:p text:style-name="list.cont">€ 30.000 voor de behandeling van een aanvraag tot verlening
                                 					 van een verklaring van geen bezwaar als bedoeld in artikel 3:95, eerste lid,
                                 					 aanhef en onderdeel a, van de wet, indien DNB voor de behandeling van de
                                 					 aanvraag meer dan 150 uur nodig heeft;
                              </text:p>
                  </text:list-item>
                  <text:list-item text:start-value="3">
                    <text:p text:style-name="list.cont">€ 1.600 voor de behandeling van een aanvraag tot verlening
                                 					 van een verklaring van geen bezwaar als bedoeld in artikel 3:95, eerste lid,
                                 					 aanhef en onderdeel b, van de wet;
                              </text:p>
                  </text:list-item>
                  <text:list-item text:start-value="4">
                    <text:p text:style-name="list.cont">€ 1.600 voor de behandeling van een aanvraag tot verlening
                                 					 van een verklaring van geen bezwaar als bedoeld in artikel 3:95, eerste lid,
                                 					 aanhef en onderdeel c, van de wet;
                              </text:p>
                  </text:list-item>
                  <text:list-item text:start-value="5">
                    <text:p text:style-name="list.cont">€ 5.000 voor de behandeling van een aanvraag tot verlening
                                 					 van een verklaring van geen bezwaar als bedoeld in artikel 3:95, eerste lid,
                                 					 aanhef en onderdeel d, van de wet, indien DNB voor de behandeling van de
                                 					 aanvraag niet meer dan 150 uur nodig heeft;
                              </text:p>
                  </text:list-item>
                  <text:list-item text:start-value="6">
                    <text:p text:style-name="list.cont">€ 30.000 voor de behandeling van een aanvraag tot verlening
                                 					 van een verklaring van geen bezwaar als bedoeld in artikel 3:95, eerste lid,
                                 					 aanhef en onderdeel d, van de wet, indien DNB voor de behandeling van de
                                 					 aanvraag meer dan 150 uur nodig heeft;
                              </text:p>
                  </text:list-item>
                  <text:list-item text:start-value="7">
                    <text:p text:style-name="list.cont">€ 5.000 voor de behandeling van een aanvraag tot verlening
                                 					 van een verklaring van geen bezwaar als bedoeld in artikel 3:95, eerste lid,
                                 					 aanhef en onderdeel e, van de wet, indien DNB voor de behandeling van de
                                 					 aanvraag niet meer dan 150 uur nodig heeft;
                              </text:p>
                  </text:list-item>
                  <text:list-item text:start-value="8">
                    <text:p text:style-name="list.cont">€ 30.000 voor de behandeling van een aanvraag tot verlening
                                 					 van een verklaring van geen bezwaar als bedoeld in artikel 3:95, eerste lid,
                                 					 aanhef en onderdeel e, van de wet, indien DNB voor de behandeling van de
                                 					 aanvraag meer dan 150 uur nodig heeft;
                              </text:p>
                  </text:list-item>
                  <text:list-item text:start-value="9">
                    <text:p text:style-name="list.cont">€ 5.000 voor de behandeling van een aanvraag tot verlening
                                 					 van een verklaring van geen bezwaar als bedoeld in artikel 3:96, eerste lid,
                                 					 van de wet, indien DNB voor de behandeling van de aanvraag niet meer dan 150
                                 					 uur nodig heeft;
                              </text:p>
                  </text:list-item>
                  <text:list-item text:start-value="10">
                    <text:p text:style-name="list.cont">€ 30.000 voor de behandeling van een aanvraag tot verlening
                                 					 van een verklaring van geen bezwaar als bedoeld in artikel 3:96, eerste lid,
                                 					 van de wet, indien DNB voor de behandeling van de aanvraag meer dan 150 uur
                                 					 nodig heeft;
                              </text:p>
                  </text:list-item>
                  <text:list-item text:start-value="11">
                    <text:p text:style-name="list.cont">€ 5.000 voor de behandeling van een aanvraag tot verlening
                                 					 van een verklaring van geen bezwaar als bedoeld in artikel 3:108, eerste en
                                 					 vierde lid, van de wet, indien DNB voor de behandeling van de aanvraag niet
                                 					 meer dan 150 uur nodig heeft;
                              </text:p>
                  </text:list-item>
                  <text:list-item text:start-value="12">
                    <text:p text:style-name="list.cont">€ 30.000 voor de behandeling van een aanvraag tot verlening
                                 					 van een verklaring van geen bezwaar als bedoeld in artikel 3:108, eerste en
                                 					 vierde lid, van de wet, indien DNB voor de behandeling van de aanvraag meer dan
                                 					 150 uur nodig heeft.
                              </text:p>
                  </text:list-item>
                </text:list>
              </text:list-item>
              <text:list-item text:start-value="4">
                <text:p text:style-name="list.cont">  Het bedrag, bedoeld in artikel 2, eerste lid, onderdeel d, van
                           				het besluit, wordt vastgesteld op € 36.250 voor de behandeling van een aanvraag
                           				tot verlening van een verklaring van ondertoezichtstelling als bedoeld in
                           				artikel 3:110, eerste lid, van de wet.
                        </text:p>
              </text:list-item>
              <text:list-item text:start-value="5">
                <text:p text:style-name="list.end"> Het bedrag, bedoeld in artikel 2, derde lid van het besluit,
                           				wordt vastgesteld op € 30.000 voor de advisering van de Minister van Financiën
                           				bij de aanvraag tot verlening van een verklaring van geen bezwaar als bedoeld
                           				3:97 van de wet, indien de DNB voor de behandeling van de aanvraag meer dan 150
                           				uur nodig heeft.
                        </text:p>
              </text:list-item>
            </text:list>
          </text:section>
          <text:section text:name="artikel.d5046e618" text:style-name="artikel">
            <text:h text:outline-level="3" text:style-name="artikel_kop">Artikel 3. Tarieven AFM
                  </text:h>
            <text:list text:style-name="list-style-2">
              <text:list-item text:start-value="1">
                <text:p text:style-name="list.start"> Het bedrag, bedoeld in artikel 2, eerste lid, onderdeel a, van
                           				het besluit, wordt vastgesteld op:
                        </text:p>
                <text:list>
                  <text:list-item text:start-value="1">
                    <text:p text:style-name="list.start">€ 5.700 voor de behandeling van een aanvraag tot verlening
                                 					 van een vergunning als bedoeld in artikel 2:55, eerste lid, van de wet;
                              </text:p>
                  </text:list-item>
                  <text:list-item text:start-value="2">
                    <text:p text:style-name="list.cont">€ 2.720 voor de behandeling van een verzoek om uitbreiding of
                                 					 wijziging van een vergunning als bedoeld in artikel 2:55, eerste lid, van de
                                 					 wet;
                              </text:p>
                  </text:list-item>
                  <text:list-item text:start-value="3">
                    <text:p text:style-name="list.cont">€ 915 voor de behandeling voor een aanvraag tot verlening van
                                 					 een vergunning als bedoeld in artikel 2:60, eerste lid, van de wet;
                              </text:p>
                  </text:list-item>
                  <text:list-item text:start-value="4">
                    <text:p text:style-name="list.cont">€ 250 voor de behandeling voor een verzoek om uitbreiding of
                                 					 wijziging van een vergunning als bedoeld in artikel 2:60, eerste lid, van de
                                 					 wet;
                              </text:p>
                  </text:list-item>
                  <text:list-item text:start-value="5">
                    <text:p text:style-name="list.cont">€ 5.700 voor de behandeling voor een aanvraag tot verlening
                                 					 van een vergunning als bedoeld in artikel 2:65, eerste lid, van de wet;
                              </text:p>
                  </text:list-item>
                  <text:list-item text:start-value="6">
                    <text:p text:style-name="list.cont">€ 2.275 voor de behandeling voor een aanvraag tot verlening
                                 					 van een aanvullende vergunning als bedoeld in artikel 2:65, tweede lid, van de
                                 					 wet;
                              </text:p>
                  </text:list-item>
                  <text:list-item text:start-value="7">
                    <text:p text:style-name="list.cont">€ 2.720 voor de behandeling van een verzoek om uitbreiding of
                                 					 wijziging van een vergunning als bedoeld in artikel 2:65, eerste lid, van de
                                 					 wet;
                              </text:p>
                  </text:list-item>
                  <text:list-item text:start-value="8">
                    <text:p text:style-name="list.cont">€ 915 voor de behandeling voor een aanvraag tot verlening van
                                 					 een vergunning als bedoeld in artikel 2:75, eerste lid, van de wet voor
                                 					 instellingen die niet zijn aangesloten bij een door de toezichthouder erkend
                                 					 stelsel van zelftoezicht als bedoeld in artikel 12 van het besluit;
                              </text:p>
                  </text:list-item>
                  <text:list-item text:start-value="9">
                    <text:p text:style-name="list.cont">€ 400 voor de behandeling voor een aanvraag tot verlening van
                                 					 een vergunning als bedoeld in artikel 2:75, eerste lid, van de wet voor
                                 					 instellingen die zijn aangesloten bij een door de toezichthouder erkend stelsel
                                 					 van zelftoezicht als bedoeld in artikel 12 van het besluit;
                              </text:p>
                  </text:list-item>
                  <text:list-item text:start-value="10">
                    <text:p text:style-name="list.cont">€ 250 voor de behandeling van een verzoek om uitbreiding of
                                 					 wijziging van een vergunning als bedoeld in artikel 2:75, eerste lid, van de
                                 					 wet;
                              </text:p>
                  </text:list-item>
                  <text:list-item text:start-value="11">
                    <text:p text:style-name="list.cont">€ 665 voor de behandeling voor een aanvraag tot verlening van
                                 					 een vergunning als bedoeld in artikel 2:75, eerste lid, van de wet voor
                                 					 instellingen die niet zijn aangesloten bij een door de AFM erkend stelsel van
                                 					 zelftoezicht als bedoeld in artikel 12 van het besluit en bij de
                                 					 vergunningaanvraag een door de AFM aanvaarde voorbeeldbeschrijving van de
                                 					 bedrijfsvoering als bedoeld in artikel 4:15 van de wet voegen;
                              </text:p>
                  </text:list-item>
                  <text:list-item text:start-value="12">
                    <text:p text:style-name="list.cont">€ 915 voor de behandeling van een aanvraag tot verlening van
                                 					 een vergunning als bedoeld in artikel 2:80, eerste lid, van de wet voor
                                 					 instellingen die niet zijn aangesloten bij een door de AFM erkend stelsel van
                                 					 zelftoezicht als bedoeld in artikel 12 van het besluit;
                              </text:p>
                  </text:list-item>
                  <text:list-item text:start-value="13">
                    <text:p text:style-name="list.cont">€ 400 voor de behandeling van een aanvraag tot verlening van
                                 					 een vergunning als bedoeld in artikel 2:80, eerste lid, van de wet voor
                                 					 instellingen die zijn aangesloten bij een door de AFM erkend stelsel van
                                 					 zelftoezicht als bedoeld in artikel 12 van het besluit;
                              </text:p>
                  </text:list-item>
                  <text:list-item text:start-value="14">
                    <text:p text:style-name="list.cont">€ 250 voor de behandeling van een verzoek om uitbreiding of
                                 					 wijziging van een vergunning als bedoeld in artikel 2:80, eerste lid, van de
                                 					 wet;
                              </text:p>
                  </text:list-item>
                  <text:list-item text:start-value="15">
                    <text:p text:style-name="list.cont">€ 665 voor de behandeling van een aanvraag tot verlening van
                                 					 een vergunning als bedoeld in artikel 2:80, eerste lid, van de wet voor
                                 					 instellingen die niet zijn aangesloten bij een door de AFM erkend stelsel van
                                 					 zelftoezicht als bedoeld in artikel 12 van het besluit en bij de
                                 					 vergunningaanvraag een door AFM aanvaarde voorbeeldbeschrijving van de
                                 					 bedrijfsvoering als bedoeld in artikel 4:15 van de wet voegen;
                              </text:p>
                  </text:list-item>
                  <text:list-item text:start-value="16">
                    <text:p text:style-name="list.cont">€ 915 voor de behandeling van een aanvraag tot verlening van
                                 					 een vergunning als bedoeld in artikel 2:86, eerste lid, van de wet voor
                                 					 instellingen die niet zijn aangesloten bij een door de AFM erkend stelsel van
                                 					 zelftoezicht als bedoeld in artikel 12 van het besluit;
                              </text:p>
                  </text:list-item>
                  <text:list-item text:start-value="17">
                    <text:p text:style-name="list.cont">€ 400 voor de behandeling van een aanvraag tot verlening van
                                 					 een vergunning als bedoeld in artikel 2:86, eerste lid, van de wet voor
                                 					 instellingen die zijn aangesloten bij een door de AFM erkend stelsel van
                                 					 zelftoezicht als bedoeld in artikel 12 van het besluit;
                              </text:p>
                  </text:list-item>
                  <text:list-item text:start-value="18">
                    <text:p text:style-name="list.cont">€ 250 voor de behandeling van een verzoek om uitbreiding of
                                 					 wijziging van een vergunning als bedoeld in artikel 2:86, eerste lid, van de
                                 					 wet;
                              </text:p>
                  </text:list-item>
                  <text:list-item text:start-value="19">
                    <text:p text:style-name="list.cont">€ 665 voor de behandeling van een aanvraag tot verlening van
                                 					 een vergunning als bedoeld in artikel 2:86, eerste lid, van de wet voor
                                 					 instellingen die niet zijn aangesloten bij een door de AFM erkend stelsel van
                                 					 zelftoezicht als bedoeld in artikel 12 van het besluit en bij de
                                 					 vergunningaanvraag een door AFM aanvaarde voorbeeldbeschrijving van de
                                 					 bedrijfsvoering als bedoeld in artikel 4.15 van de wet voegen;
                              </text:p>
                  </text:list-item>
                  <text:list-item text:start-value="20">
                    <text:p text:style-name="list.cont">€ 915 voor de behandeling van een aanvraag tot verlening van
                                 					 een vergunning als bedoeld in artikel 2:92, eerste lid, van de wet voor
                                 					 instellingen die niet zijn aangesloten bij een door de AFM erkend stelsel van
                                 					 zelftoezicht als bedoeld in artikel 12 van het besluit;
                              </text:p>
                  </text:list-item>
                  <text:list-item text:start-value="21">
                    <text:p text:style-name="list.cont">€ 400 voor de behandeling van een aanvraag tot verlening van
                                 					 een vergunning als bedoeld in artikel 2:92, eerste lid, van de wet voor
                                 					 instellingen die zijn aangesloten bij een door de AFM erkend stelsel van
                                 					 zelftoezicht als bedoeld in artikel 12 van het besluit;
                              </text:p>
                  </text:list-item>
                  <text:list-item text:start-value="22">
                    <text:p text:style-name="list.cont">€ 250 voor de behandeling van een verzoek om uitbreiding of
                                 					 wijziging van een vergunning als bedoeld in artikel 2:92, eerste lid, van de
                                 					 wet;
                              </text:p>
                  </text:list-item>
                  <text:list-item text:start-value="23">
                    <text:p text:style-name="list.cont">€ 665 voor de behandeling van een aanvraag tot verlening van
                                 					 een vergunning als bedoeld in artikel 2:92, eerste lid, van de wet voor
                                 					 instellingen die niet zijn aangesloten bij een door de AFM erkend stelsel van
                                 					 zelftoezicht als bedoeld in artikel 12 van het besluit en bij de
                                 					 vergunningaanvraag een door AFM aanvaarde voorbeeldbeschrijving van de
                                 					 bedrijfsvoering als bedoeld in artikel 4:15 van de wet voegen;
                              </text:p>
                  </text:list-item>
                  <text:list-item text:start-value="24">
                    <text:p text:style-name="list.cont">€ 5.700 voor de behandeling van een aanvraag tot verlening
                                 					 van een vergunning als bedoeld in artikel 2:96, eerste lid, van de wet, niet
                                 					 zijnde een aanvraag als bedoeld onder y, z of aa;
                              </text:p>
                  </text:list-item>
                  <text:list-item text:start-value="25">
                    <text:p text:style-name="list.cont">€ 5.700 voor de behandeling van een aanvraag tot verlening
                                 					 van een vergunning als bedoeld in artikel 2:96, eerste lid, van de wet, voor
                                 					 het in de uitoefening van beroep of bedrijf handelen voor eigen rekening;
                              </text:p>
                  </text:list-item>
                  <text:list-item text:start-value="26">
                    <text:p text:style-name="list.cont">€ 179 per uur dat er werkzaamheden worden verricht tot
                                 					 verlening van een vergunning als bedoeld in artikel 2:96, eerste lid, van de
                                 					 wet, voor het in de uitoefening van een beroep of bedrijf exploiteren van een
                                 					 multilaterale handelsfaciliteit, met een maximum van € 100.000;
                              </text:p>
                  </text:list-item>
                  <text:list-item text:start-value="1">
                    <text:p text:style-name="list.cont">€ 915 voor de behandeling van een aanvraag tot verlening van
                                 					 een vergunning als bedoeld in artikel 2:96, eerste lid, van de wet, voor zover
                                 					 het betreft een persoon die ingevolge artikel 11, vierde lid, van de
                                 					 Vrijstellingsregeling Wft, is vrijgesteld van artikel 2:99, eerste lid,
                                 					 onderdelen c, d en f tot en met j, van de wet;
                              </text:p>
                  </text:list-item>
                  <text:list-item text:start-value="2">
                    <text:p text:style-name="list.cont">€ 2.720 voor de behandeling van een verzoek om uitbreiding of
                                 					 wijziging van een vergunning als bedoeld in artikel 2:96, eerste lid, van de
                                 					 wet, die niet strekt tot het in de uitoefening van beroep of bedrijf handelen
                                 					 voor eigen rekening of het in de uitoefening van een beroep of bedrijf
                                 					 exploiteren van een multilaterale handelsfaciliteit;
                              </text:p>
                  </text:list-item>
                  <text:list-item text:start-value="3">
                    <text:p text:style-name="list.cont">€ 179 per uur dat er werkzaamheden worden verricht voor de
                                 					 behandeling van een verzoek om uitbreiding van een vergunning als bedoeld in
                                 					 onderdeel x met het in de uitoefening van een beroep of bedrijf exploiteren van
                                 					 een multilaterale handelsfaciliteit, voor, met een maximum van € 100.000;
                              </text:p>
                  </text:list-item>
                  <text:list-item text:start-value="4">
                    <text:p text:style-name="list.cont">€ 2.720 voor de behandeling van een verzoek om uitbreiding of
                                 					 wijziging van een vergunning als bedoeld in artikel 2:96, eerste lid, van de
                                 					 wet die strekt tot het in de uitoefening van een beroep of bedrijf exploiteren
                                 					 van een multilaterale handelsfaciliteit;
                              </text:p>
                  </text:list-item>
                  <text:list-item text:start-value="5">
                    <text:p text:style-name="list.cont">€ 2.720 voor de behandeling van een verzoek om uitbreiding of
                                 					 wijziging van een vergunning als bedoeld in artikel 2:96, eerste lid, van de
                                 					 wet die strekt tot het in de uitoefening van beroep of bedrijf handelen voor
                                 					 eigen rekening;
                              </text:p>
                  </text:list-item>
                  <text:list-item text:start-value="6">
                    <text:p text:style-name="list.cont">€ 179 per uur dat er werkzaamheden worden verricht voor de
                                 					 behandeling van een aanvraag van een vergunning als bedoeld in artikel 5:26,
                                 					 eerste lid, van de wet, met een maximum van € 150.000;
                              </text:p>
                  </text:list-item>
                  <text:list-item text:start-value="7">
                    <text:p text:style-name="list.cont">€ 179 per uur dat er werkzaamheden worden verricht voor de
                                 					 behandeling van een verzoek om uitbreiding of wijziging van een vergunning als
                                 					 bedoeld in artikel 5:26, eerste lid, van de wet, met het in de uitoefening van
                                 					 een beroep of bedrijf exploiteren van een multilaterale handelsfaciliteit, met
                                 					 een maximum van € 150.000.
                              </text:p>
                  </text:list-item>
                </text:list>
              </text:list-item>
              <text:list-item text:start-value="2">
                <text:p text:style-name="list.cont"> Het bedrag, bedoeld in artikel 2, eerste lid, onderdeel b, van
                           				het besluit wordt vastgesteld op:
                        </text:p>
                <text:list>
                  <text:list-item text:start-value="1">
                    <text:p text:style-name="list.cont">€ 3.125 voor de behandeling van een aanvraag van een
                                 					 ontheffing als bedoeld in artikel 2:55, tweede lid, van de wet;
                              </text:p>
                  </text:list-item>
                  <text:list-item text:start-value="2">
                    <text:p text:style-name="list.cont">€ 2.430 voor de behandeling van een aanvraag van een
                                 					 ontheffing als bedoeld in artikel 2:60, tweede lid, van de wet;
                              </text:p>
                  </text:list-item>
                  <text:list-item text:start-value="3">
                    <text:p text:style-name="list.cont">€ 3.125 voor de behandeling van een aanvraag van een
                                 					 ontheffing als bedoeld in artikel 2:65, derde lid, van de wet;
                              </text:p>
                  </text:list-item>
                  <text:list-item text:start-value="4">
                    <text:p text:style-name="list.cont">€ 2.430 voor de behandeling van een aanvraag van een
                                 					 ontheffing als bedoeld in artikel 2:75, tweede lid, van de wet;
                              </text:p>
                  </text:list-item>
                  <text:list-item text:start-value="5">
                    <text:p text:style-name="list.cont">€ 2.430 voor de behandeling van een aanvraag van een
                                 					 ontheffing als bedoeld in artikel 2:80, tweede of derde lid, van de wet;
                              </text:p>
                  </text:list-item>
                  <text:list-item text:start-value="6">
                    <text:p text:style-name="list.cont">€ 2.430 voor de behandeling van een aanvraag van een
                                 					 ontheffing als bedoeld in artikel 2:86, tweede lid, van de wet;
                              </text:p>
                  </text:list-item>
                  <text:list-item text:start-value="7">
                    <text:p text:style-name="list.cont">€ 2.430 voor de behandeling van een aanvraag van een
                                 					 ontheffing als bedoeld in artikel 2:92, tweede lid, van de wet;
                              </text:p>
                  </text:list-item>
                  <text:list-item text:start-value="8">
                    <text:p text:style-name="list.cont">€ 3.125 voor de behandeling van een aanvraag van een
                                 					 ontheffing als bedoeld in artikel 2:96, tweede lid, van de wet, niet zijnde,
                                 					 een aanvraag als bedoeld onder i of j;
                              </text:p>
                  </text:list-item>
                  <text:list-item text:start-value="9">
                    <text:p text:style-name="list.cont">€ 3.125 voor de behandeling van een aanvraag van een
                                 					 ontheffing als bedoeld in artikel 2:96, tweede lid, van de wet voor het in de
                                 					 uitoefening van een beroep of bedrijf handelen voor eigen rekening;
                              </text:p>
                  </text:list-item>
                  <text:list-item text:start-value="10">
                    <text:p text:style-name="list.cont">€ 179 per uur dat er werkzaamheden worden verricht voor de
                                 					 behandeling van een aanvraag van een ontheffing als bedoeld in artikel 2:96,
                                 					 tweede lid, van de wet voor het in de uitoefening van een beroep of bedrijf
                                 					 exploiteren van een multilaterale handelsfaciliteit, met een maximum van
                                 					 € 100.000;
                              </text:p>
                  </text:list-item>
                  <text:list-item text:start-value="11">
                    <text:p text:style-name="list.cont">€ 2.430 voor de behandeling van een aanvraag van een
                                 					 ontheffing als bedoeld in artikel 2:96, tweede lid, van de wet, voor zover het
                                 					 betreft een persoon die ingevolge artikel 11, vierde lid, van de
                                 					 Vrijstellingsregeling Wft, is vrijgesteld van artikel 2:99, eerste lid,
                                 					 onderdelen c, d en f tot en met j, van de wet;
                              </text:p>
                  </text:list-item>
                  <text:list-item text:start-value="12">
                    <text:p text:style-name="list.cont">€ 1.820 voor de behandeling van een aanvraag van een
                                 					 ontheffing als bedoeld in artikel 4:3, vierde lid, van de wet;
                              </text:p>
                  </text:list-item>
                  <text:list-item text:start-value="13">
                    <text:p text:style-name="list.cont">€ 179 per uur dat er werkzaamheden worden verricht voor de
                                 					 behandeling van een aanvraag van een ontheffing als bedoeld in artikel 5:26,
                                 					 derde lid, van de wet, met een maximum van € 150.000.
                              </text:p>
                  </text:list-item>
                </text:list>
              </text:list-item>
              <text:list-item text:start-value="3">
                <text:p text:style-name="list.cont"> Het bedrag, bedoeld in artikel 2, eerste lid, onderdeel c, van
                           				het besluit wordt vastgesteld op:
                        </text:p>
                <text:list>
                  <text:list-item text:start-value="1">
                    <text:p text:style-name="list.cont">€ 179 per uur dat er werkzaamheden worden verricht voor de
                                 					 behandeling van een aanvraag van een verklaring van geen bezwaar als bedoeld in
                                 					 artikel 5:32d, eerste lid, van de wet, met een maximum van € 150.000;
                              </text:p>
                  </text:list-item>
                  <text:list-item text:start-value="2">
                    <text:p text:style-name="list.cont">€ 179 per uur dat er werkzaamheden worden verricht voor een
                                 					 uitbreiding of wijziging van een verklaring van geen bezwaar als bedoeld in
                                 					 artikel 5:32d, eerste lid, van de wet, met een maximum van € 150.000.
                              </text:p>
                  </text:list-item>
                </text:list>
              </text:list-item>
              <text:list-item text:start-value="4">
                <text:p text:style-name="list.cont"> Het bedrag, bedoeld in artikel 2, eerste lid, onderdeel e, van
                           				het besluit wordt vastgesteld op:
                        </text:p>
                <text:list>
                  <text:list-item text:start-value="1">
                    <text:p text:style-name="list.cont">€ 10.500 voor de behandeling van een aanvraag tot goedkeuring
                                 					 van een prospectus dat bestaat uit een enkel document als bedoeld in artikel
                                 					 5:15, eerste lid, onderdeel a,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2">
                    <text:p text:style-name="list.cont">€ 6.300 voor de behandeling van een aanvraag tot goedkeuring
                                 					 van het registratiedocument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3">
                    <text:p text:style-name="list.cont">€ 4.200 voor de behandeling van een aanvraag tot goedkeuring
                                 					 van de verrichtingsnota en de samenvatting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4">
                    <text:p text:style-name="list.cont">€ 3.500 voor de behandeling van een aanvraag tot goedkeuring
                                 					 van een prospectus dat bestaat uit een enkel document, bedoeld in artikel 5:15,
                                 					 eerste lid, onderdeel a,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5">
                    <text:p text:style-name="list.cont">€ 2.100 voor de behandeling van een aanvraag tot goedkeuring
                                 					 van het registratiedocument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6">
                    <text:p text:style-name="list.cont">€ 1.400 voor de behandeling van een aanvraag tot goedkeuring
                                 					 van de verrichtingsnota en de samenvatting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7">
                    <text:p text:style-name="list.cont">€ 7.700 voor de behandeling van een aanvraag tot goedkeuring
                                 					 van een prospectus dat betrekking heeft op effecten zonder een aandelenkarakter
                                 					 of effecten die rechten van deelneming betreffen in een beleggingsinstelling
                                 					 als bedoeld in artikel 1:1 van de wet, die niet op verzoek van de houder ten
                                 					 laste van activa direct of indirect worden ingekocht of terugbetaald en waarvan
                                 					 het registratiedocument op grond van artikel 21, tweede lid, van de
                                 					 prospectusverordening is opgesteld met inachtneming van Bijlage I bij de
                                 					 prospectusverordening;
                              </text:p>
                  </text:list-item>
                  <text:list-item text:start-value="8">
                    <text:p text:style-name="list.cont">€ 6.300 voor de behandeling van een aanvraag tot goedkeuring
                                 					 van een registratiedocument van een prospectus dat betrekking heeft op effecten
                                 					 zonder een aandelenkarakter of effecten die rechten van deelneming betreffen in
                                 					 een beleggingsinstelling als bedoeld in artikel 1:1 van de wet, die niet op
                                 					 verzoek van de houder ten laste van activa direct of indirect worden ingekocht
                                 					 of terugbetaald en dat op grond van artikel 21, tweede lid, van de
                                 					 prospectusverordening is opgesteld met inachtneming van Bijlage I bij de
                                 					 prospectusverordening;
                              </text:p>
                  </text:list-item>
                  <text:list-item text:start-value="9">
                    <text:p text:style-name="list.cont">€ 1.400 voor de behandeling van een aanvraag tot goedkeuring
                                 					 van een basisprospectus waarin op grond van artikel 26, vierde lid, van de
                                 					 prospectusverordening wordt verwezen naar een eerder goedgekeurd
                                 					 registratiedocument.
                              </text:p>
                  </text:list-item>
                </text:list>
              </text:list-item>
              <text:list-item text:start-value="5">
                <text:p text:style-name="list.end"> Het bedrag, bedoeld in artikel 2, eerste lid, onderdeel f, van
                           				het besluit wordt vastgesteld op € 750 voor de behandeling van een aanvraag tot
                           				goedkeuring van een document als bedoeld in artikel 5:23, tweede lid, van de
                           				wet.
                        </text:p>
              </text:list-item>
            </text:list>
          </text:section>
          <text:section text:name="artikel.d5046e1144" text:style-name="artikel">
            <text:h text:outline-level="3" text:style-name="artikel_kop">Artikel 4 Tarieven AFM/DNB
                  </text:h>
            <text:list text:style-name="list-style-3">
              <text:list-item text:start-value="1">
                <text:p text:style-name="list.start"> Het bedrag, bedoeld in artikel 2, tweede lid van het besluit,
                           				wordt vastgesteld op € 0 per persoon van wie de deskundigheid op grond van
                           				artikel 3:8 van de wet dient te worden vastgesteld.
                        </text:p>
              </text:list-item>
              <text:list-item text:start-value="2">
                <text:p text:style-name="list.cont"> Het bedrag, bedoeld in artikel 2, tweede lid van het besluit,
                           				wordt vastgesteld op € 0 per persoon van wie de betrouwbaarheid op grond van
                           				artikel 3:9 of artikel 4:10 van de wet dient te worden vastgesteld.
                        </text:p>
              </text:list-item>
              <text:list-item text:start-value="3">
                <text:p text:style-name="list.cont"> De bedragen, bedoeld in artikel 3, worden vermeerderd met een
                           				bedrag van € 800 per persoon van wie de betrouwbaarheid op grond van artikel
                           				4:10 van de wet dient te worden vastgesteld ten behoeve van de behandeling van
                           				een aanvraag of tot verlening van de verklaring van geen bezwaar.
                        </text:p>
              </text:list-item>
              <text:list-item text:start-value="4">
                <text:p text:style-name="list.cont"> Het bedrag, bedoeld in artikel 3, eerste lid, aanhef en onderdeel
                           				a, wordt vermeerderd met een bedrag van € 1.300 per persoon van wie de
                           				deskundigheid op grond van artikel 4:9 van de wet dient te worden vastgesteld
                           				ten behoeve van de behandeling van de aanvraag tot verlening van de
                           				vergunning.
                        </text:p>
              </text:list-item>
              <text:list-item text:start-value="5">
                <text:p text:style-name="list.cont"> Het bedrag, bedoeld in artikel 3, eerste lid, aanhef en de
                           				onderdelen c, h tot en met w en aa, wordt telkens vermeerderd met een bedrag
                           				van € 475 per persoon van wie de deskundigheid op grond van artikel 4:9 van de
                           				wet dient te worden vastgesteld ten behoeve van de behandeling van de aanvraag
                           				tot verlening van de vergunning.
                        </text:p>
              </text:list-item>
              <text:list-item text:start-value="6">
                <text:p text:style-name="list.cont"> Het bedrag, bedoeld in artikel 3, eerste lid, aanhef en onderdeel
                           				e, wordt vermeerderd met een bedrag van € 1.300 per persoon van wie de
                           				deskundigheid op grond van artikel 4:9 van de wet dient te worden vastgesteld
                           				ten behoeve van de behandeling van de aanvraag tot verlening van de
                           				vergunning.
                        </text:p>
              </text:list-item>
              <text:list-item text:start-value="7">
                <text:p text:style-name="list.cont"> Het bedrag, bedoeld in artikel 3, eerste lid, aanhef en
                           				onderdelen x tot en met z en bb tot en met gg, wordt vermeerderd met een bedrag
                           				van € 1.300 per persoon van wie de deskundigheid op grond van artikel 4:9 van
                           				de wet dient te worden vastgesteld.
                        </text:p>
              </text:list-item>
              <text:list-item text:start-value="8">
                <text:p text:style-name="list.cont"> Het bedrag, bedoeld in artikel 2, derde lid, van het besluit,
                           				wordt vastgesteld op:
                        </text:p>
                <text:list>
                  <text:list-item text:start-value="1">
                    <text:p text:style-name="list.cont">€ 800 per persoon van wie de betrouwbaarheid op grond van
                                 					 artikel 3:9 van de wet dient te worden vastgesteld.
                              </text:p>
                  </text:list-item>
                  <text:list-item text:start-value="2">
                    <text:p text:style-name="list.cont">€ 1400 per persoon van wie de deskundigheid op grond van
                                 					 artikel 3:8 van de wet dient te worden vastgesteld.
                              </text:p>
                  </text:list-item>
                  <text:list-item text:start-value="3">
                    <text:p text:style-name="list.cont">€ 800 voor een toetsing van de betrouwbaarheid van een
                                 					 persoon als bedoeld in artikelen 4:10 van de wet;
                              </text:p>
                  </text:list-item>
                  <text:list-item text:start-value="4">
                    <text:p text:style-name="list.cont">€ 1.300 voor een toetsing van de deskundigheid van een
                                 					 persoon als bedoeld in artikel 4:9 van de wet, voor zover het betreft een
                                 					 persoon die het dagelijks beleid bepaalt van een aanbieder van
                                 					 beleggingsobjecten als bedoeld in artikel 2:55, eerste lid, van de wet;
                              </text:p>
                  </text:list-item>
                  <text:list-item text:start-value="5">
                    <text:p text:style-name="list.cont">€ 1.300 voor een toetsing van de deskundigheid van een
                                 					 persoon als bedoeld in artikel 4:9 van de wet, die het dagelijks beleid bepaalt
                                 					 van een beheerder of bewaarder als bedoeld in artikel 2:67, eerste lid, van de
                                 					 wet of van een beleggingsmaatschappij als bedoeld in artikel 2:68, eerste lid,
                                 					 van de wet;
                              </text:p>
                  </text:list-item>
                  <text:list-item text:start-value="6">
                    <text:p text:style-name="list.cont">€ 1.300 voor een toetsing van de deskundigheid van een
                                 					 persoon als bedoeld in artikel 4:9 van de wet, die het dagelijks beleid bepaalt
                                 					 van een beleggingsonderneming als bedoeld in artikel 2:96 van de wet, voor
                                 					 zover het niet betreft een beleggingsonderneming die ingevolge artikel 11,
                                 					 vierde lid, van de Vrijstellingsregeling Wft, is vrijgesteld van artikel 2:99,
                                 					 eerste lid, onderdelen c, d en f tot en met j, van de wet;
                              </text:p>
                  </text:list-item>
                  <text:list-item text:start-value="7">
                    <text:p text:style-name="list.cont">€ 475 voor een toetsing van de deskundigheid van een persoon
                                 					 als bedoeld in artikel 4:9 van de wet, die het dagelijks beleid bepaalt van een
                                 					 financiële dienstverlener die geen aanbieder van beleggingsobjecten is;
                              </text:p>
                  </text:list-item>
                  <text:list-item text:start-value="8">
                    <text:p text:style-name="list.end">€ 475 voor een toetsing van de deskundigheid van een persoon
                                 					 als bedoeld in artikel 4:9 van de wet, voor zover het betreft een
                                 					 beleggingsonderneming die ingevolge artikel 11, vierde lid, van de
                                 					 Vrijstellingsregeling Wft, is vrijgesteld van artikel 2:99, eerste lid,
                                 					 onderdelen c, d en f tot en met j, van de wet.
                              </text:p>
                  </text:list-item>
                </text:list>
              </text:list-item>
            </text:list>
          </text:section>
          <text:section text:name="artikel.d5046e1287" text:style-name="artikel">
            <text:h text:outline-level="3" text:style-name="artikel_kop">Artikel 5
                  </text:h>
            <text:p text:style-name="artikel">Het bedrag, bedoeld in artikel 3, eerste lid, van het besluit,
                     			 wordt vastgesteld op:
                  </text:p>
            <text:list text:style-name="list-style-4">
              <text:list-item text:start-value="1">
                <text:p text:style-name="list.start">€ 190 voor een inschrijving als bedoeld in artikel 1:107,
                           				  tweede lid, aanhef en onderdeel a, onder 2°, van de wet, niet zijnde een
                           				  inschrijving als bedoeld onder b tot en met f;
                        </text:p>
              </text:list-item>
              <text:list-item text:start-value="2">
                <text:p text:style-name="list.cont">€ 0 voor een inschrijving als bedoeld in artikel 1:107, tweede
                           				  lid, aanhef en onderdeel a, onder 2°, van de Wft van een clearinginstelling
                           				  waarop een vrijstelling van toepassing;
                        </text:p>
              </text:list-item>
              <text:list-item text:start-value="3">
                <text:p text:style-name="list.cont">€ 0 voor een inschrijving als bedoeld in artikel 1:107, tweede
                           				  lid, aanhef en onderdeel a, onder 2°, van de Wft van een kredietinstelling
                           				  waarop een vrijstelling van toepassing is;
                        </text:p>
              </text:list-item>
              <text:list-item text:start-value="4">
                <text:p text:style-name="list.cont">€ 0 voor een inschrijving als bedoeld in artikel 1:107, tweede
                           				  lid, aanhef en onderdeel a, onder 2°, van de Wft van een verzekeraar niet
                           				  zijnde een onderlinge waarborgmaatschappij waarop een vrijstelling van
                           				  toepassing is;
                        </text:p>
              </text:list-item>
              <text:list-item text:start-value="5">
                <text:p text:style-name="list.cont">€ 0 voor een inschrijving als bedoeld in artikel 1:107, tweede
                           				  lid, aanhef en onderdeel a, onder 2°, van de Wft van een entiteit voor
                           				  risico-acceptatie waarop een vrijstelling van toepassing is;
                        </text:p>
              </text:list-item>
              <text:list-item text:start-value="6">
                <text:p text:style-name="list.cont">€ 0 voor een inschrijving als bedoeld in artikel 1:107, tweede
                           				  lid, aanhef en onderdeel a, onder 2°, van de Wft van een beleggingsinstelling,
                           				  beleggingsonderneming of beheerder waarop een vrijstelling van toepassing
                           				  is;
                        </text:p>
              </text:list-item>
              <text:list-item text:start-value="7">
                <text:p text:style-name="list.cont">€ 725 voor een inschrijving als bedoeld in artikel 1:107,
                           				  tweede lid, aanhef en onderdeel a, onder 3°, van de wet, van een buitenlandse
                           				  instelling voor collectieve belegging in effecten;
                        </text:p>
              </text:list-item>
              <text:list-item text:start-value="8">
                <text:p text:style-name="list.cont">€ 400 voor een inschrijving als bedoeld in artikel 1:107,
                           				  tweede lid, aanhef en onderdeel a, onder 3°, van de wet, van een buitenlandse
                           				  beleggingsonderneming die beleggingsdiensten verleent vanuit een bijkantoor in
                           				  Nederland;
                        </text:p>
              </text:list-item>
              <text:list-item text:start-value="9">
                <text:p text:style-name="list.cont">€ 190 voor een inschrijving als bedoeld in artikel 1:107,
                           				  tweede lid, aanhef en onderdeel a, onder 6°, van de wet van een bij een
                           				  aanbieder van krediet aangesloten onderneming;
                        </text:p>
              </text:list-item>
              <text:list-item text:start-value="10">
                <text:p text:style-name="list.cont">€ 190 voor een inschrijving als bedoeld in artikel 1:107,
                           				  tweede lid, aanhef en onderdeel a, onder 6°, van de wet van adviseurs en
                           				  bemiddelaars bij de melding van een aangesloten onderneming;
                        </text:p>
              </text:list-item>
              <text:list-item text:start-value="11">
                <text:p text:style-name="list.cont">€ 3.800 voor een inschrijving als bedoeld in artikel 1:107,
                           				  tweede lid, aanhef en onderdeel a, onder 6°, van de wet van aanbieders van
                           				  krediet, bij een gelijktijdige digitale aanmelding van minimaal 20 aangesloten
                           				  ondernemingen;
                        </text:p>
              </text:list-item>
              <text:list-item text:start-value="12">
                <text:p text:style-name="list.cont">€ 3.800 voor een inschrijving als bedoeld in artikel 1:107,
                           				  tweede lid, aanhef en onderdeel a, onder 6°, van de wet van adviseurs en
                           				  bemiddelaars bij een gelijktijdige digitale aanmelding van minimaal 20
                           				  aangesloten ondernemingen;
                        </text:p>
              </text:list-item>
              <text:list-item text:start-value="13">
                <text:p text:style-name="list.cont">€ 190 voor een inschrijving als bedoeld in artikel 1:107,
                           				  tweede lid, aanhef en onderdeel a, onder 6°, van de wet bij de melding van
                           				  aanbieders van beleggingsobjecten;
                        </text:p>
              </text:list-item>
              <text:list-item text:start-value="14">
                <text:p text:style-name="list.cont">€ 190 voor een inschrijving als bedoeld in artikel 1:107,
                           				  tweede lid, aanhef en onderdeel a, onder 6°, van de wet bij de melding van
                           				  beleggingsdiensten en -activiteiten;
                        </text:p>
              </text:list-item>
              <text:list-item text:start-value="15">
                <text:p text:style-name="list.cont">€ 550 voor een inschrijving als bedoeld in artikel 1:107,
                           				  tweede lid, aanhef en onderdeel a, onder 8° of 9°, van de wet;
                        </text:p>
              </text:list-item>
              <text:list-item text:start-value="16">
                <text:p text:style-name="list.cont">€ 230 voor een inschrijving als bedoeld in artikel 1:107,
                           				  tweede lid, aanhef en onderdeel a, onder 3°, van de wet, van een buitenlandse
                           				  beleggingsonderneming zonder bijkantoor in Nederland;
                        </text:p>
              </text:list-item>
              <text:list-item text:start-value="17">
                <text:p text:style-name="list.cont">€ 230 voor een inschrijving als bedoeld in artikel 1:107,
                           				  tweede lid, aanhef en onderdeel a, onder 3°, van de wet, van een buitenlandse
                           				  beleggingsinstelling uit een aangewezen staat;
                        </text:p>
              </text:list-item>
              <text:list-item text:start-value="18">
                <text:p text:style-name="list.cont">€ 1.800 voor de uitgifte van een verklaring vrijgestelde
                           				  onderlinge waarborgmaatschappij, als bedoeld in artikel 1:107, tweede lid,
                           				  aanhef en onderdeel a, onder 2° van de wet;
                        </text:p>
              </text:list-item>
              <text:list-item text:start-value="19">
                <text:p text:style-name="list.end">€ 230 voor een inschrijving als bedoeld in artikel 1:107,
                           				  tweede lid, aanhef en onderdeel a, onder 3°, van de wet, van een buitenlandse
                           				  bemiddelaar in verzekeringen.
                        </text:p>
              </text:list-item>
            </text:list>
          </text:section>
          <text:section text:name="artikel.d5046e1456" text:style-name="artikel">
            <text:h text:outline-level="3" text:style-name="artikel_kop">Artikel 6
                  </text:h>
            <text:list text:style-name="list-style-5">
              <text:list-item text:start-value="1">
                <text:p text:style-name="list.start"> Het bedrag, bedoeld in artikel 2, eerste lid, aanhef en onderdeel
                           				h, van het besluit, wordt vastgesteld op € 22.200.
                        </text:p>
              </text:list-item>
              <text:list-item text:start-value="2">
                <text:p text:style-name="list.cont"> Het bedrag bedoeld in artikel 3, tweede lid, aanhef en onderdeel
                           				a, van het besluit, wordt vastgesteld op € 4.425.
                        </text:p>
              </text:list-item>
              <text:list-item text:start-value="3">
                <text:p text:style-name="list.cont"> Het bedrag, bedoeld in artikel 3, tweede lid, aanhef en onderdeel
                           				b, van het besluit, wordt vastgesteld op 0.0074% van het totale bedrag dat door
                           				de bieder wordt betaald voor het aantal effecten dat door hem wordt verkregen
                           				vanaf de aankondiging van een openbaar bod als bedoeld in artikel 5 van het
                           				Besluit openbare biedingen Wft tot het moment van gestanddoening, bedoeld in
                           				artikel 16 van dat besluit, of, indien van toepassing, tot het einde van de
                           				termijn, bedoeld in artikel 17 van dat besluit, met een maximum van
                           				€ 630.000.
                        </text:p>
              </text:list-item>
              <text:list-item text:start-value="4">
                <text:p text:style-name="list.end"> Het bedrag, bedoeld in artikel 3, tweede lid, aanhef en onderdeel
                           				c, van het besluit, wordt vastgesteld op € 6.925.
                        </text:p>
              </text:list-item>
            </text:list>
          </text:section>
          <text:section text:name="artikel.d5046e1498" text:style-name="artikel">
            <text:h text:outline-level="3" text:style-name="artikel_kop">Artikel 7
                  </text:h>
            <text:p text:style-name="artikel">Het bedrag, bedoeld in artikel 3, derde lid, van het besluit, wordt
                     			 vastgesteld op:
                  </text:p>
            <text:list text:style-name="list-style-6">
              <text:list-item text:start-value="1">
                <text:p text:style-name="list.start">€ 190 voor aanmelding of wijziging van een aanmelding van een
                           				  verbonden bemiddelaar als bedoeld in artikel 2:81, tweede lid, aanhef en
                           				  onderdeel b, van de wet;
                        </text:p>
              </text:list-item>
              <text:list-item text:start-value="2">
                <text:p text:style-name="list.end">€ 3.800 bij een aanmelding als bedoeld in artikel 2:81, tweede
                           				  lid, aanhef en onderdeel b, van de wet bij een digitale aanmelding van minimaal
                           				  20 aangesloten ondernemingen.
                        </text:p>
              </text:list-item>
            </text:list>
          </text:section>
          <text:section text:name="artikel.d5046e1527" text:style-name="artikel">
            <text:h text:outline-level="3" text:style-name="artikel_kop">Artikel 8
                  </text:h>
            <text:list text:style-name="list-style-7">
              <text:list-item text:start-value="1">
                <text:p text:style-name="list.start"> Aanvragen voor een vergunning als bedoeld in de artikelen 2:75,
                           				eerste lid, 2:80, eerste lid, 2:86, eerste lid, of 2:92, eerste lid, van de wet
                           				worden voor aanvragers die reeds in het bezit zijn van een vergunning als
                           				bedoeld in de artikelen 2:75, eerste lid, 2:80, eerste lid, 2:86, eerste lid,
                           				of 2:92, eerste lid, van de wet voor de toepassing van deze regeling aangemerkt
                           				als een verzoek om uitbreiding of wijziging van de vergunning.
                        </text:p>
              </text:list-item>
              <text:list-item text:start-value="2">
                <text:p text:style-name="list.end"> Gelijktijdige aanvragen van één aanvrager voor een ontheffing als
                           				bedoeld in artikel 3, tweede lid, aanhef en onderdelen d, e, f en g worden voor
                           				de toepassing van deze regeling aangemerkt als één verzoek.
                        </text:p>
              </text:list-item>
            </text:list>
          </text:section>
          <text:section text:name="artikel.d5046e1553" text:style-name="artikel">
            <text:h text:outline-level="3" text:style-name="artikel_kop">Artikel 9
                  </text:h>
            <text:p text:style-name="artikel">Indien twee of meer aanvragen voor een vergunning als bedoeld in
                     			 artikel 2:75, eerste lid, artikel 2:80, eerste lid, artikel 2:86, eerste lid of
                     			 2:92, eerste lid, van de wet door dezelfde aanvrager op hetzelfde tijdstip
                     			 worden ingediend, wordt voor de behandeling van die aanvragen het toepasselijke
                     			 tarief, genoemd in artikel 3, eerste lid, eenmalig in rekening gebracht.
                  </text:p>
          </text:section>
          <text:section text:name="artikel.d5046e1563" text:style-name="artikel">
            <text:h text:outline-level="3" text:style-name="artikel_kop">Artikel 10
                  </text:h>
            <text:list text:style-name="list-style-8">
              <text:list-item text:start-value="1">
                <text:p text:style-name="list.start"> Het ingevolge deze regeling verschuldigde bedrag wordt verminderd
                           				met € 100 indien een aanvraag als bedoeld in artikel 2:60, eerste lid, artikel
                           				2:75, eerste lid, artikel 2:80, eerste lid, artikel 2:86, eerste lid of 2:92,
                           				eerste lid van de wet, digitaal wordt ingediend door een aanvrager die niet is
                           				aangesloten bij een door de AFM erkend stelsel van zelftoezicht als bedoeld in
                           				artikel 12 van het besluit.
                        </text:p>
              </text:list-item>
              <text:list-item text:start-value="2">
                <text:p text:style-name="list.end"> Bij een gecombineerde aanvraag als bedoeld in artikel 9 wordt de
                           				vermindering voor elektronische indiening van de aanvraag eenmalig
                           				toegepast.
                        </text:p>
              </text:list-item>
            </text:list>
          </text:section>
          <text:section text:name="artikel.d5046e1589" text:style-name="artikel">
            <text:h text:outline-level="3" text:style-name="artikel_kop">Artikel 11
                  </text:h>
            <text:p text:style-name="artikel">Deze regeling treedt in werking met ingang van de tweede dag na de
                     			 datum van uitgifte van de Staatscourant waarin zij wordt geplaatst.
                  </text:p>
          </text:section>
        </text:section>
        <text:section text:name="regeling-sluiting.d5046e1600" text:style-name="regeling-sluiting">
          <text:section text:name="slotformulering.d5046e1602" text:style-name="slotformulering">
            <text:p text:style-name="slotformulering">Deze regeling zal met de toelichting in de Staatscourant worden
                     			 geplaatst.
                  </text:p>
          </text:section>
          <text:section text:name="ondertekening.d5046e1608" text:style-name="ondertekening">
            <text:p text:style-name="ondertekening">De Minister van
                     		  Financiën,
                  </text:p>
            <text:p text:style-name="ondertekening.end">W.J. Bos. </text:p>
          </text:section>
        </text:section>
        <text:section text:name="nota-toelichting.d5046e1618" text:style-name="nota-toelichting">
          <text:h text:outline-level="2" text:style-name="nota-toelichting_kop">TOELICHTING
               </text:h>
          <text:h text:outline-level="3" text:style-name="divisiekop1">Algemeen
               </text:h>
          <text:p text:style-name="nota-toelichting">In deze regeling zijn de tarieven voor de eenmalige
                  			 toezichthandelingen als bedoeld in de Wet op het financieel toezicht (Wft) en
                  			 het Besluit bekostiging financieel toezicht voor het jaar 2009 vastgesteld.
                  			 Vaststelling is geschied op basis van voorstellen van De Nederlandsche Bank en
                  			 de Stichting Autoriteit Financiële Markten. De vastgestelde tarieven gelden
                  			 voor heel 2009.
               </text:p>
          <text:h text:outline-level="3" text:style-name="divisiekop1">Artikelsgewijs
               </text:h>
          <text:h text:outline-level="4" text:style-name="divisiekop2">Artikel 2
               </text:h>
          <text:p text:style-name="nota-toelichting">In artikel 2 van de regeling staan de tarieven die DNB in
                  				rekening brengt voor eenmalige toezichthandelingen. Deze tarieven zijn
                  				gebaseerd op de begroting voor 2009.
               </text:p>
          <text:p text:style-name="nota-toelichting">De tariefstructuur ten aanzien van de verklaring van geen bezwaar
                  				(VVGB) is gewijzigd. Het standaardtarief is verlaagd zodat dit beter
                  				overeenkomt met de werkelijke tijdsbesteding aan een standaard VVGB. De
                  				urengrens voor maatwerk VVGB’s is verlaagd, aangezien de tijdsbesteding voor
                  				een omvangrijk dossier weliswaar meer bedraagt dan de oude urengrens, maar de
                  				tijdsbesteding per VVGB binnen het totale dossier niet. Aangezien het tarief
                  				geldt per VVGB en niet per dossier, bleek dit tarief niet kostendekkend. Bij de
                  				verlaging van de urengrens hoort ook een verlaging van het tarief voor maatwerk
                  				VVGB’s zodat de totale kosten per dossier een goede benadering vormen van de in
                  				werkelijkheid gemaakte kosten.
               </text:p>
          <text:p text:style-name="nota-toelichting">In verband met de recent in de Wft opgenomen regelgeving voor
                  				herverzekeraars en entiteiten voor risico acceptatie zijn voor deze twee
                  				groepen nieuwe tarieven vastgesteld. Deze tarieven hebben betrekking op:
                  				vergunningaanvragen, VVGB’s, bestuurderstoetsingen en ontheffingen.
               </text:p>
          <text:h text:outline-level="4" text:style-name="divisiekop2">Artikel 3
               </text:h>
          <text:p text:style-name="nota-toelichting">In artikel 3 staan de bedragen die de AFM in rekening brengt voor
                  				eenmalige toezichthandelingen. Deze tarieven zijn gebaseerd op de AFM-begroting
                  				voor 2009.
               </text:p>
          <text:section text:name="alineagroep.d5046e1656" text:style-name="alineagroep">
            <text:p text:style-name="alineagroep">De tarieven voor de vergunningaanvraag voor financiële
                     				  dienstverleners, aanbieders van krediet beleggingsadviseurs met MiFID
                     				  vrijstelling, aanbieders van beleggingsinstellingen en beleggingsondernemingen
                     				  worden verlaagd. De aanleiding hiervoor is dat de AFM ook bij de
                     				  vergunningverlening risico gestuurd te werk gaat waardoor bepaalde
                     				  werkzaamheden onder het doorlopend toezicht zijn geplaatst.
                  </text:p>
            <text:p text:style-name="alineagroep.end">Het tarief voor de aanvraag of aanpassing van een vergunning
                     				  van aanbieders van beleggingsobjecten is verhoogd. Het tarief van 2008 vormde
                     				  geen goede weerspiegeling van de werkelijke kosten die door de toezichthouder
                     				  zijn gemaakt.
                  </text:p>
          </text:section>
          <text:h text:outline-level="4" text:style-name="divisiekop2">Artikel 4
               </text:h>
          <text:p text:style-name="nota-toelichting">Artikel 4 van de regeling bevat de tarieven van DNB en de AFM
                  				voor betrouwbaarheids- en deskundigheidstoetsingen die niet bij de vergunning
                  				zijn inbegrepen.
               </text:p>
          <text:section text:name="alineagroep.d5046e1673" text:style-name="alineagroep">
            <text:p text:style-name="alineagroep">DNB brengt geen apart tarief in rekening voor een
                     				  betrouwbaarheids- of deskundigheidstoets die verricht wordt in het kader van
                     				  een van de activiteiten als bedoeld in artikel 2, eerste lid, van het besluit.
                     				  De kosten van een dergelijke toets zijn verdisconteerd in het basistarief voor
                     				  bedoelde activiteiten.
                  </text:p>
            <text:p text:style-name="alineagroep.end">De tarieven die door de AFM in rekening brengt voor een
                     				  betrouwbaarheidstoets en een deskundigheidstoets zijn verhoogd ten opzichte van
                     				  de tarieven van 2008 aangezien de oude tarieven niet kostendekkend bleken te
                     				  zijn.
                  </text:p>
          </text:section>
          <text:h text:outline-level="4" text:style-name="divisiekop2">Artikel 5
               </text:h>
          <text:p text:style-name="nota-toelichting">Dit artikel bevat de tarieven van DNB en AFM voor inschrijving in
                  				het register van de Wft.
               </text:p>
          <text:p text:style-name="nota-toelichting">Het tarief dat de AFM in rekening brengt voor ‘melding
                  				aangesloten onderneming’ is verhoogd zodat zij beter aansluiten bij de
                  				werkelijk gemaakte kosten van de toezichthouder. Voor instellingen die
                  				tegelijkertijd minimaal 20 aangesloten ondernemingen aanmelden, geldt een vast
                  				tarief van € 3.800.
               </text:p>
          <text:h text:outline-level="4" text:style-name="divisiekop2">Artikel 6
               </text:h>
          <text:p text:style-name="nota-toelichting">Dit artikel bevat de tarieven die samenhangen met het uitbrengen
                  				van een openbaar bod op effecten.
               </text:p>
          <text:h text:outline-level="4" text:style-name="divisiekop2">Artikel 7
               </text:h>
          <text:p text:style-name="nota-toelichting">Dit artikel stelt het bedrag vast voor de aanmelding of wijziging
                  				van de aanmelding van een verbonden bemiddelaar. Voor instellingen die
                  				tegelijkertijd minimaal 20 verbonden bemiddelaars aanmelden geldt een vast
                  				tarief van € 3.800.
               </text:p>
          <text:h text:outline-level="4" text:style-name="divisiekop2">Artikel 8, 9 en 10
               </text:h>
          <text:p text:style-name="nota-toelichting">In deze artikelen zijn diverse bepalingen opgenomen waarvan
                  				toepassing kan leiden tot een verlaagd tarief. Daarnaast wordt bepaald wat het
                  				tarief is in geval van gelijktijdig ingediende en gelijksoortige aanvragen.
                  				
               </text:p>
          <text:section text:name="ondertekening.d5046e1715"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ststelling voor 2009 van de bedragen voor eenmalige toezichthandelingen</dc:title>
  </office:meta>
</office:document-meta>
</file>