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Minister van Landbouw, Natuur en
            Voedselkwaliteit van 17 maart 2009, nr. TRCJZ/2009/578, houdende wijziging van
            een tijdelijke beleidsregel van de Minister van Landbouw, Natuur en
            Voedselkwaliteit inzake verlening van toestemming voor de experimentele
            examenprogramma’s landbouw-breed en Landbouw en natuurlijke omgeving voor het
            jaar 2008–2009 (Tijdelijke beleidsregel verlening toestemming voor het
            experimenteel examenprogramma landbouw-breed en het experimenteel
            examenprogramma landbouw en natuurlijke omgeving)
         </text:h>
      <text:section text:name="regeling.d5024e99" text:style-name="regeling">
        <text:section text:name="aanhef.d5024e101" text:style-name="aanhef">
          <text:p text:style-name="wie">De Minister van Landbouw, Natuur en Voedselkwaliteit,</text:p>
          <text:p text:style-name="considerans.al">Gelet op artikel 25 en 29, zesde lid,
                  van de Wet op het voortgezet onderwijs en artikel 4:81 van de Algemene wet
                  bestuursrecht;
               </text:p>
          <text:p text:style-name="afkondiging">Besluit:</text:p>
        </text:section>
        <text:section text:name="regeling-tekst.d5024e113" text:style-name="regeling-tekst">
          <text:h text:outline-level="3" text:style-name="wijzig-artikel_kop">ARTIKEL I
               </text:h>
          <text:p text:style-name="wat">De Tijdelijke beleidsregel verlening
                  toestemming voor het experimenteel examenprogramma landbouw-breed en het
                  experimenteel examenprogramma landbouw en natuurlijke omgeving<text:note text:id="n1" text:note-class="endnote">
                     <text:note-citation text:label="1">1</text:note-citation>
                     <text:note-body>
                        <text:p> Stcrt. 2008, 95.</text:p>
                     </text:note-body>
                  </text:note> wordt als volgt
                  gewijzigd:
               </text:p>
          <text:section text:name="wijzig-lid.d5024e125" text:style-name="wijzig-lid">
            <text:p text:style-name="lid">
                     <text:span text:style-name="lidnr">A<text:tab/>
                     </text:span>
                  </text:p>
            <text:p text:style-name="wat">Artikel 1 wordt als volgt gewijzigd:</text:p>
            <text:section text:name="wijziging.d5024e134" text:style-name="wijziging">
              <text:p text:style-name="wat-labeled">1. In onderdeel e wordt ‘versie 1.3’
                        vervangen door: versie 2.
                     </text:p>
            </text:section>
            <text:section text:name="wijziging.d5024e142" text:style-name="wijziging">
              <text:p text:style-name="wat-labeled">2. In onderdeel f wordt ‘versie 1.3’
                        vervangen door: versie 2.
                     </text:p>
            </text:section>
          </text:section>
          <text:section text:name="wijzig-lid.d5024e151" text:style-name="wijzig-lid">
            <text:p text:style-name="lid">
                     <text:span text:style-name="lidnr">B<text:tab/>
                     </text:span>
                  </text:p>
            <text:p text:style-name="wat">Artikel 3 wordt als volgt gewijzigd:</text:p>
            <text:section text:name="wijziging.d5024e160" text:style-name="wijziging">
              <text:p text:style-name="wat-labeled">1. In het eerste lid wordt ‘13 juni 2008’
                        vervangen door: 3 juli 2009.
                     </text:p>
            </text:section>
            <text:section text:name="wijziging.d5024e168" text:style-name="wijziging">
              <text:p text:style-name="wat-labeled">2. In het tweede lid wordt ‘2008–2009’
                        vervangen door: 2009–2010.
                     </text:p>
            </text:section>
          </text:section>
          <text:section text:name="wijzig-lid.d5024e177" text:style-name="wijzig-lid">
            <text:p text:style-name="lid">
                     <text:span text:style-name="lidnr">C<text:tab/>
                     </text:span>
                  </text:p>
            <text:p text:style-name="wat">In artikel 5, eerste lid, wordt ‘30 juni 2008’
                     vervangen door: 17 juli 2009.
                  </text:p>
          </text:section>
          <text:section text:name="wijzig-lid.d5024e188" text:style-name="wijzig-lid">
            <text:p text:style-name="lid">
                     <text:span text:style-name="lidnr">D<text:tab/>
                     </text:span>
                  </text:p>
            <text:p text:style-name="wat">In artikel 6, onderdeel a, wordt ‘2008’
                     vervangen door: 2009.
                  </text:p>
          </text:section>
          <text:section text:name="artikel.d5024e198" text:style-name="artikel">
            <text:h text:outline-level="3" text:style-name="artikel_kop">ARTIKEL II
                  </text:h>
            <text:p text:style-name="artikel">Dit besluit treedt in werking op 1 juli 2009. </text:p>
          </text:section>
        </text:section>
        <text:section text:name="regeling-sluiting.d5024e209" text:style-name="regeling-sluiting">
          <text:section text:name="slotformulering.d5024e211" text:style-name="slotformulering">
            <text:p text:style-name="slotformulering">Dit besluit zal met de toelichting in de Staatscourant worden
                     geplaatst.
                  </text:p>
          </text:section>
          <text:section text:name="gegeven.d5024e217" text:style-name="gegeven">
            <text:p text:style-name="dagtekening">Den Haag, 17
                     maart 2009
                  </text:p>
          </text:section>
          <text:section text:name="ondertekening.d5024e223" text:style-name="ondertekening">
            <text:p text:style-name="ondertekening">De Minister van
                     Landbouw, Natuur en
                     Voedselkwaliteit,
                  </text:p>
            <text:p text:style-name="ondertekening.end">G. Verburg. </text:p>
          </text:section>
        </text:section>
        <text:section text:name="nota-toelichting.d5024e233" text:style-name="nota-toelichting">
          <text:h text:outline-level="2" text:style-name="nota-toelichting_kop">TOELICHTING
               </text:h>
          <text:h text:outline-level="3" text:style-name="divisiekop1">Algemeen
               </text:h>
          <text:section text:name="alineagroep.d5024e243" text:style-name="alineagroep">
            <text:p text:style-name="alineagroep">Sinds 2005 wordt in het groen onderwijs in het kader van het
                     project ’Het groene leertraject’ gewerkt aan de introductie van het
                     competentiegericht onderwijs in het VMBO. Bij competentiegericht onderwijs
                     staat centraal dat leerlingen competenties ontwikkelen die zijn gerelateerd aan
                     de latere beroepsuitoefening en dat vakkennis en vakvaardigheden in deze
                     competenties worden geïntegreerd en geborgd.
                  </text:p>
            <text:p text:style-name="alineagroep.end">Daarnaast wordt gewerkt aan de ontwikkeling van doorlopende
                     leerlijnen tussen het VMBO en het MBO, waarbij tevens wordt beoogd de
                     doorstroom van het VMBO naar het MBO te verbeteren.
                  </text:p>
          </text:section>
          <text:p text:style-name="nota-toelichting">Hiertoe zijn daarom competentiegerichte versies ontwikkeld van de
                  beide examenprogramma’s in de sector, te weten het examenprogramma Landbouw en
                  natuurlijke omgeving (afdelingsprogramma) en het examenprogramma Landbouw-breed
                  (intrasectoraal programma). Die ontwikkeling vindt plaats binnen het kader van
                  de zogenaamde globalisering van de examenprogramma’s, die het ministerie van
                  Onderwijs, Cultuur en Wetenschap (OCW) heeft uitgevoerd voor de overige
                  examenprogramma’s.
               </text:p>
          <text:section text:name="alineagroep.d5024e255" text:style-name="alineagroep">
            <text:p text:style-name="alineagroep">Het VMBO dat aan een agrarisch opleidingscentrum (AOC) is
                     verbonden en het VMBO dat is verbonden aan een scholengemeenschap voor
                     voortgezet onderwijs, worden door middel van pilots in de gelegenheid gesteld
                     ervaring op te doen met competentiegericht VMBO en met de daarbij passende
                     examinering. Per 1 augustus 2007 is een aantal pilots gestart op basis van een,
                     door de Centrale Examencommissie Vaststelling Opgaven (CEVO) in opdracht van
                     het ministerie van Landbouw, Natuur en Voedselkwaliteit (LNV) ontwikkelde,
                     0-versie van het geglobaliseerde intrasectorale examenprogramma landbouw-breed.
                     Per 1 augustus 2008 is een tweede tranche pilots gestart op basis van versie 2
                     van het geglobaliseerde examenprogramma landbouw-breed en van versie 2 van het
                     geglobaliseerde afdelingsprogramma.
                  </text:p>
            <text:p text:style-name="alineagroep.end">Dit is mogelijk gemaakt door de Tijdelijke beleidsregel verlening
                     toestemming voor het experimenteel examenprogramma landbouw-breed en het
                     experimenteel examenprogramma landbouw en natuurlijke omgeving (hierna: de
                     beleidsregel). Deze wijziging van de beleidsregel maakt de start van een derde
                     tranche pilots per 1 augustus 2009 mogelijk. Voor de derde tranche pilots die
                     per 1 augustus 2009 start wordt voor beide geglobaliseerde examenprogramma’s
                     ‘versie 2’ als kader vastgesteld.
                  </text:p>
          </text:section>
          <text:p text:style-name="nota-toelichting">Deze pilots kunnen zowel worden aangevraagd voor:</text:p>
          <text:list text:style-name="list-style-1">
            <text:list-item text:start-value="1">
              <text:p text:style-name="list.start">de instroom van leerlingen in leerjaar 3 van locaties waar
                        vanaf 2007 of 2008 reeds een geglobaliseerd programma wordt aangeboden en
                     </text:p>
            </text:list-item>
            <text:list-item text:start-value="2">
              <text:p text:style-name="list.end">locaties waar dat aanbieden nog niet plaatsvindt.
                     </text:p>
            </text:list-item>
          </text:list>
          <text:h text:outline-level="4" text:style-name="divisiekop2">Aanvraag
               </text:h>
          <text:p text:style-name="nota-toelichting">De school of AOC mag de experimentele examenprogramma’s na
                  toestemming aanbieden aan alle leerlingen of aan een bepaald deel daarvan.
                  Hierbij kan onderscheid worden gemaakt tussen de leerlingen in één of meer van
                  de drie leerwegen en/of de leerlingen van een bepaalde locatie. Uit de aanvraag
                  moet duidelijk blijken aan welk deel van de per 1 augustus 2009 tot het derde
                  leerjaar toe te laten leerlingen de school of het AOC voornemens is één van
                  beide experimentele examenprogramma aan te bieden.
               </text:p>
          <text:h text:outline-level="4" text:style-name="divisiekop2">Verplichtingen bij toestemming
               </text:h>
          <text:section text:name="alineagroep.d5024e298" text:style-name="alineagroep">
            <text:p text:style-name="alineagroep">Aan de toestemming voor uitvoering van het experimenteel
                     examenprogramma zijn verplichtingen verbonden die zijn gericht op versterking
                     van het experimentele karakter en op de verspreiding van de resultaten van dit
                     experiment.
                  </text:p>
            <text:p text:style-name="alineagroep.end">Ten eerste is de school of het AOC verplicht deel te nemen aan
                     een landelijk stimuleringstraject gericht op de onderwijskundige ontwikkelingen
                     waarop deze beleidsregel doelt. Met de AOC-raad zijn afspraken gemaakt over een
                     door de deelnemende scholen en AOC’s uit te voeren gezamenlijk
                     stimuleringstraject. De experimenten worden ondersteund door een
                     projectorganisatie van de participerende scholen en AOC’s, gecoördineerd door
                     de AOC-raad. Ten tweede is de school of het AOC verplicht tot gegevenslevering
                     voor de evaluatie en de verspreiding van uitkomsten van het experiment.
                  </text:p>
          </text:section>
          <text:p text:style-name="nota-toelichting">Om de kwaliteit van de uitvoering van het experiment te
                  waarborgen worden de bevindingen van de onderwijsinspectie ten aanzien van de
                  aanvragende school of het aanvragende AOC in aanmerking genomen. Deze
                  bevindingen kunnen aanleiding zijn voor aanvullende verplichting in de
                  beschikking of voor afwijzing van de aanvraag.
               </text:p>
          <text:h text:outline-level="4" text:style-name="divisiekop2">Duur van de toestemming
               </text:h>
          <text:p text:style-name="nota-toelichting">De experimenten zijn van toepassing op leerlingen die met ingang
                  van het schooljaar 2009–2010 beginnen met leerjaar 3 van het VBO-groen. Het
                  betreft de basisberoepsgerichte, kaderberoepsgerichte en gemengde leerwegen. De
                  toestemming voor het experiment wordt voor deze generaties leerlingen verleend
                  tot en met het einde van hun leerweg.
               </text:p>
          <text:h text:outline-level="4" text:style-name="divisiekop2">Inwerkingtreding
               </text:h>
          <text:p text:style-name="nota-toelichting">In lijn met de LNV-uitgangspunten van vaste verandermomenten voor
                  regelgeving treedt dit besluit in werking op 1 juli 2009 en wordt dit besluit
                  geruime tijd voor inwerkingtreding gepubliceerd, dat wil zeggen uiterlijk drie
                  maanden voor de genoemde datum van inwerkingtreding.
               </text:p>
          <text:section text:name="ondertekening.d5024e325"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ijdelijke beleidsregel verlening toestemming voor het experimenteel examenprogramma landbouw-breed en het experimenteel examenprogramma
         landbouw en natuurlijke omgeving
      </dc:title>
  </office:meta>
</office:document-meta>
</file>