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5 maart 2009, nr. TRCJZ/2009/825, houdende wijziging van de Regeling
            tarieven Plantenziektenkundige Dienst en de keuringsdiensten
         </text:h>
      <text:section text:name="regeling.d4940e84" text:style-name="regeling">
        <text:section text:name="aanhef.d4940e86"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richtlijn 2008/61/EG van
                  de Commissie van 17 juni 2008 tot vaststelling van de voorwaarden waaronder
                  bepaalde in bijlage I tot en met V bij Richtlijn 2000/29/EG van de Raad
                  vermelde schadelijke organismen, planten, plantaardige producten en andere
                  materialen voor proefneming of wetenschappelijke doeleinden en voor
                  selectiewerkzaamheden in de Gemeenschap of in bepaalde beschermde gebieden
                  daarvan mogen worden binnengebracht of naar een andere plaats overgebracht
                  (PbEU L 158) en artikel 6a van de Plantenziektenwet (Stb. 1951,
                  96);
               </text:p>
          <text:p text:style-name="afkondiging">Besluit:</text:p>
        </text:section>
        <text:section text:name="regeling-tekst.d4940e98" text:style-name="regeling-tekst">
          <text:h text:outline-level="3" text:style-name="wijzig-artikel_kop">ARTIKEL I
               </text:h>
          <text:p text:style-name="wat">De Regeling tarieven Plantenziektenkundige
                  Dienst en de keuringsdiensten wordt als volgt gewijzigd:
               </text:p>
          <text:section text:name="wijzig-lid.d4940e107" text:style-name="wijzig-lid">
            <text:p text:style-name="lid">
                     <text:span text:style-name="lidnr">A<text:tab/>
                     </text:span>
                  </text:p>
            <text:p text:style-name="wat">Artikel 38 wordt als volgt gewijzigd:</text:p>
            <text:section text:name="wijziging.d4940e116" text:style-name="wijziging">
              <text:p text:style-name="wat-labeled">1. In het eerste lid, onderdeel a wordt
                        ‘€ 30,75’ vervangen door: € 31,70, wordt ‘€ 71,75’ vervangen door: € 73,90,
                        wordt ‘€ 41,00’ vervangen door: € 42,20, en wordt ‘€ 1,05’ vervangen door:
                        € 1,10.
                     </text:p>
            </text:section>
            <text:section text:name="wijziging.d4940e124" text:style-name="wijziging">
              <text:p text:style-name="wat-labeled">2. In het eerste lid, onderdeel b wordt
                        ‘€ 46,15’ vervangen door: € 47,55, wordt ‘€ 106,90’ vervangen door: € 110,85,
                        wordt ‘€ 61,50’ vervangen door: € 63,30, en wordt ‘€ 1,55’ vervangen door:
                        € 1,65.
                     </text:p>
            </text:section>
            <text:section text:name="wijziging.d4940e132" text:style-name="wijziging">
              <text:p text:style-name="wat-labeled">3. In het eerste lid, onderdeel c wordt
                        ‘€61,50’ vervangen door: € 63,40, wordt ‘€ 143,50’ vervangen door: € 147,80,
                        wordt ‘€ 82,00’ vervangen door: € 84,40, en wordt ‘€ 2,10’ vervangen door:
                        € 2,20.
                     </text:p>
            </text:section>
            <text:section text:name="wijziging.d4940e141" text:style-name="wijziging">
              <text:p text:style-name="wat-labeled">4. In het eerste lid, wordt na onderdeel c
                        een nieuw onderdeel toegevoegd, luidende:
                     </text:p>
              <text:section text:name="artikeltekst.d4940e148" text:style-name="wijziging.block">
                <text:list text:style-name="list-style-1">
                  <text:list-item text:start-value="4">
                    <text:p text:style-name="list.single">Indien de werkzaamheden niet voor 11.00 uur worden
                                 aangevraagd om te worden verricht op dezelfde dag, zijnde een werkdag, tussen
                                 13.00 uur en 18.00 uur, dan wel niet voor 17.00 uur worden aangevraagd om te
                                 worden verricht op de eerstvolgende werkdag tussen 7.00 uur en 13.00 uur, in
                                 afwijking op de starttarieven vermeld in de onderdelen a en b, een starttarief
                                 van € 84,40 per inspectieaanvraag.
                              </text:p>
                  </text:list-item>
                </text:list>
              </text:section>
            </text:section>
            <text:section text:name="wijziging.d4940e163" text:style-name="wijziging">
              <text:p text:style-name="wat-labeled">5. Er wordt een nieuw vijfde lid toegevoegd,
                        luidende:
                     </text:p>
              <text:section text:name="artikeltekst.d4940e170" text:style-name="wijziging.block">
                <text:list text:style-name="list-style-2">
                  <text:list-item text:start-value="5">
                    <text:p text:style-name="list.single"> Voor het opmaken van een certificaat waarvan de gegevens
                                 niet via het elektronische systeem CLIENT Export worden aangeleverd, wordt
                                 naast het tarief bedoeld in het eerste lid, een tarief van € 13,50 per
                                 inspectiebiljet in rekening gebracht.
                              </text:p>
                  </text:list-item>
                </text:list>
              </text:section>
            </text:section>
          </text:section>
          <text:section text:name="wijzig-lid.d4940e186" text:style-name="wijzig-lid">
            <text:p text:style-name="lid">
                     <text:span text:style-name="lidnr">B<text:tab/>
                     </text:span>
                  </text:p>
            <text:p text:style-name="wat">In artikel 39 wordt ‘€ 60,00’ vervangen door:
                     € 66,00.
                  </text:p>
          </text:section>
          <text:section text:name="wijzig-lid.d4940e196" text:style-name="wijzig-lid">
            <text:p text:style-name="lid">
                     <text:span text:style-name="lidnr">C<text:tab/>
                     </text:span>
                  </text:p>
            <text:p text:style-name="wat">In artikel 41 wordt ‘€ 13,10’ vervangen door:
                     € 13,50.
                  </text:p>
          </text:section>
          <text:section text:name="wijzig-lid.d4940e207" text:style-name="wijzig-lid">
            <text:p text:style-name="lid">
                     <text:span text:style-name="lidnr">D<text:tab/>
                     </text:span>
                  </text:p>
            <text:p text:style-name="wat">Artikel 42 wordt als volgt gewijzigd:</text:p>
            <text:section text:name="wijziging.d4940e216" text:style-name="wijziging">
              <text:p text:style-name="wat-labeled">1. In onderdeel a wordt ‘€ 84,00’ vervangen
                        door: € 86,50.
                     </text:p>
            </text:section>
            <text:section text:name="wijziging.d4940e224" text:style-name="wijziging">
              <text:p text:style-name="wat-labeled">2. In onderdeel b wordt ‘€ 126,00’ vervangen
                        door: € 129,75.
                     </text:p>
            </text:section>
            <text:section text:name="wijziging.d4940e232" text:style-name="wijziging">
              <text:p text:style-name="wat-labeled">3. In onderdeel c wordt ‘€ 168,00’ vervangen
                        door: € 173,00.
                     </text:p>
            </text:section>
          </text:section>
          <text:section text:name="wijzig-lid.d4940e241" text:style-name="wijzig-lid">
            <text:p text:style-name="lid">
                     <text:span text:style-name="lidnr">E<text:tab/>
                     </text:span>
                  </text:p>
            <text:p text:style-name="wat">Artikel 43 wordt als volgt gewijzigd:</text:p>
            <text:section text:name="wijziging.d4940e250" text:style-name="wijziging">
              <text:p text:style-name="wat-labeled">1. In het eerste lid wordt ‘€ 102,02’
                        vervangen door: € 105,00.
                     </text:p>
            </text:section>
            <text:section text:name="wijziging.d4940e258" text:style-name="wijziging">
              <text:p text:style-name="wat-labeled">2. In het tweede lid wordt ‘€ 50,00’
                        vervangen door: € 51,50.
                     </text:p>
            </text:section>
            <text:section text:name="wijziging.d4940e266" text:style-name="wijziging">
              <text:p text:style-name="wat-labeled">3. Onder vervanging van het derde lid, worden vier leden
                        toegevoegd, luidende:
                     </text:p>
              <text:section text:name="artikeltekst.d4940e273" text:style-name="wijziging.block">
                <text:list text:style-name="list-style-3">
                  <text:list-item text:start-value="3">
                    <text:p text:style-name="list.start"> Indien een monster uit een partij bestemd voor import of
                                 export wordt genomen voor bruin- en ringrotonderzoek, wordt hiervoor een tarief
                                 van € 111,60 in rekening gebracht.
                              </text:p>
                  </text:list-item>
                  <text:list-item text:start-value="4">
                    <text:p text:style-name="list.cont"> Indien het indicatief onderzoek ten behoeve van export met
                                 betrekking tot bietencystenaaltjes wordt uitgevoerd, wordt per monster in het
                                 voorjaar een tarief van € 13,20, in het najaar een tarief van €12,60 en bij
                                 uitgesteld onderzoek een tarief van €11,85 in rekening gebracht.
                              </text:p>
                  </text:list-item>
                  <text:list-item text:start-value="5">
                    <text:p text:style-name="list.cont"> Als vergoeding voor de monstername, het onderzoek en de
                                 verklaring betreffende Rhizomanie ten behoeve van verkeer naar de binnen de EU
                                 beschermde gebieden voor Rhizomanie, wordt een bedrag van € 38,95, € 40,45
                                 respectievelijk € 29,50 per perceel in rekening gebracht.
                              </text:p>
                  </text:list-item>
                  <text:list-item text:start-value="6">
                    <text:p text:style-name="list.end"> Als vergoeding voor onderzoek naar Meloidogyne chitwoodi,
                                 van partijen pootaardappelen die in het verkeer worden gebracht en afkomstig
                                 zijn uit aangewezen gebieden voor Meloidogyne, wordt per partij een bedrag van
                                 € 66,40 (incubatie) dan wel € 84,50 (PCR) in rekening gebracht.
                              </text:p>
                  </text:list-item>
                </text:list>
              </text:section>
            </text:section>
          </text:section>
          <text:section text:name="wijzig-lid.d4940e313" text:style-name="wijzig-lid">
            <text:p text:style-name="lid">
                     <text:span text:style-name="lidnr">F<text:tab/>
                     </text:span>
                  </text:p>
            <text:p text:style-name="wat">In artikel 44 wordt ‘€ 6,35’ vervangen door:
                     € 6,55.
                  </text:p>
          </text:section>
          <text:section text:name="wijzig-lid.d4940e323" text:style-name="wijzig-lid">
            <text:p text:style-name="lid">
                     <text:span text:style-name="lidnr">G<text:tab/>
                     </text:span>
                  </text:p>
            <text:p text:style-name="wat">Artikel 45 wordt als volgt gewijzigd:</text:p>
            <text:section text:name="wijziging.d4940e332" text:style-name="wijziging">
              <text:p text:style-name="wat-labeled">1. In het eerste lid, onderdeel a, wordt
                        ‘€ 75,85’ vervangen door: € 78,15.
                     </text:p>
            </text:section>
            <text:section text:name="wijziging.d4940e340" text:style-name="wijziging">
              <text:p text:style-name="wat-labeled">2. In het eerste lid, onderdeel b, wordt
                        ‘€ 70,75’ vervangen door: € 72,85.
                     </text:p>
            </text:section>
            <text:section text:name="wijziging.d4940e348" text:style-name="wijziging">
              <text:p text:style-name="wat-labeled">3. In het eerste lid, onderdeel c, wordt
                        ‘€ 84,55’ vervangen door: € 111,60.
                     </text:p>
            </text:section>
            <text:section text:name="wijziging.d4940e357" text:style-name="wijziging">
              <text:p text:style-name="wat-labeled">4. Onder vervanging van de punt aan het slot
                        van het eerste lid, onderdeel c door een puntkumma, worden drie onderdelen
                        toegevoegd, luidende:
                     </text:p>
              <text:section text:name="artikeltekst.d4940e364" text:style-name="wijziging.block">
                <text:list text:style-name="list-style-4">
                  <text:list-item text:start-value="4">
                    <text:p text:style-name="list.start">€ 45,10 voor monsters ontvangen van kweekbedrijven voor
                                 1 november van elk jaar;
                              </text:p>
                  </text:list-item>
                  <text:list-item text:start-value="5">
                    <text:p text:style-name="list.cont">€ 90,20 voor monsters ontvangen van kweekbedrijven op of
                                 na 1 november van elk jaar;
                              </text:p>
                  </text:list-item>
                  <text:list-item text:start-value="6">
                    <text:p text:style-name="list.end">€ 6,75 voor aanvullend ringrotonderzoek aan een
                                 ingezonden monster.
                              </text:p>
                  </text:list-item>
                </text:list>
              </text:section>
            </text:section>
            <text:section text:name="wijziging.d4940e395" text:style-name="wijziging">
              <text:p text:style-name="wat-labeled">5. In het tweede lid wordt ‘€ 43,80’
                        vervangen door: € 45,10.
                     </text:p>
            </text:section>
            <text:section text:name="wijziging.d4940e403" text:style-name="wijziging">
              <text:p text:style-name="wat-labeled">6. Er wordt een lid toegevoegd,
                        luidende:
                     </text:p>
              <text:section text:name="artikeltekst.d4940e410" text:style-name="wijziging.block">
                <text:list text:style-name="list-style-5">
                  <text:list-item text:start-value="3">
                    <text:p text:style-name="list.start"> Als vergoeding voor de kosten van aanvullend onderzoek op
                                 bruinrot en/of ringrot, exclusief monstername, worden de volgende kosten in
                                 rekening gebracht:
                              </text:p>
                    <text:list>
                      <text:list-item text:start-value="1">
                        <text:p text:style-name="list.start">bruinrot- en ringrotonderzoek € 31,45 bij een monster
                                       van tot 20 knollen, €37,65 bij een monster van tot 40 knollen, € 56,20 bij een
                                       monster van tot 100 knollen en € 87,10 bij een monster van tot 200
                                       knollen;
                                    </text:p>
                      </text:list-item>
                      <text:list-item text:start-value="2">
                        <text:p text:style-name="list.cont">bruinrot- of ringrotonderzoek € 25,25 bij een monster
                                       van tot 20 knollen, €31,45 bij een monster van tot 40 knollen, € 50,00 bij een
                                       monster van tot 100 knollen en € 80,80 bij een monster van tot 200
                                       knollen;
                                    </text:p>
                      </text:list-item>
                      <text:list-item text:start-value="3">
                        <text:p text:style-name="list.cont">bruinrot- of ringrotonderzoek aan vitromateriaal €
                                       38,20 bij een monster van tot 20 knollen, €51,25 bij een monster van tot 40
                                       knollen, € 64,10 bij een monster van tot 60 knollen, € 77,35 bij een monster
                                       van tot 80 knollen, € 90,30 bij een monster van tot 100 knollen en € 156,25 bij
                                       een monster van tot 200 knollen;
                                    </text:p>
                      </text:list-item>
                      <text:list-item text:start-value="4">
                        <text:p text:style-name="list.cont">bruinrot- en ringrotonderzoek aan vitroplanten
                                       € 53,65;
                                    </text:p>
                      </text:list-item>
                      <text:list-item text:start-value="5">
                        <text:p text:style-name="list.end">€ 15,45 administratiekosten per aanvraag, inclusief de
                                       behandelingskosten tot maximaal 5 monsters, met voor de daaropvolgende monsters
                                       een tarief van € 0,85 per monster aan behandelingskosten.
                                    </text:p>
                      </text:list-item>
                    </text:list>
                  </text:list-item>
                </text:list>
              </text:section>
            </text:section>
          </text:section>
          <text:section text:name="wijzig-lid.d4940e469" text:style-name="wijzig-lid">
            <text:p text:style-name="lid">
                     <text:span text:style-name="lidnr">H<text:tab/>
                     </text:span>
                  </text:p>
            <text:p text:style-name="wat">In artikel 45a wordt als volgt gewijzigd:</text:p>
            <text:section text:name="wijziging.d4940e478" text:style-name="wijziging">
              <text:p text:style-name="wat-labeled">1. In het eerste lid, onderdeel a, wordt
                        ‘€ 45,15’ vervangen door: € 46,50, ‘€ 43,00’ vervangen door € 44,30, ‘€ 41,10’
                        vervangen door: € 42,35, ‘€ 38,65’ vervangen door € 39,80, ‘€ 36,65’ vervangen
                        door € 37,75, ‘€ 34,75’ vervangen door € 35,80, ‘€ 50,35’ vervangen door €
                        51,85, ‘€ 47,85’ vervangen door € 49,30 en ‘€ 45,30’ vervangen door
                        € 46,65.
                     </text:p>
            </text:section>
            <text:section text:name="wijziging.d4940e486" text:style-name="wijziging">
              <text:p text:style-name="wat-labeled">2. In het eerste lid, onderdeel b, wordt
                        ‘€ 105,70’ vervangen door: € 108,85, ‘€ 100,50’ vervangen door € 103,50,
                        ‘€ 95,20’ vervangen door: € 98,05, ‘€ 83,75’ vervangen door € 86,25, ‘€ 79,50’
                        vervangen door € 81,90, ‘€ 73,35’ vervangen door € 77,60, ‘€ 78,80’ vervangen
                        door € 81,15, ‘€ 74,95’ vervangen door € 77,20 en ‘€ 71,00’ vervangen door
                        € 73,15.
                     </text:p>
            </text:section>
            <text:section text:name="wijziging.d4940e494" text:style-name="wijziging">
              <text:p text:style-name="wat-labeled">3. In het eerste lid, onderdeel c, wordt
                        ‘€ 95,80’ vervangen door: € 98,65, ‘€ 91,05’ vervangen door € 93,80, en
                        ‘€ 86,25’ vervangen door € 88,85.
                     </text:p>
            </text:section>
            <text:section text:name="wijziging.d4940e503" text:style-name="wijziging">
              <text:p text:style-name="wat-labeled">4. Onder vervanging van de punt aan het slot
                        van het eerste lid, onderdeel c door een puntkomma, wordt een onderdeel
                        toegevoegd, luidende:
                     </text:p>
              <text:section text:name="artikeltekst.d4940e510" text:style-name="wijziging.block">
                <text:list text:style-name="list-style-6">
                  <text:list-item text:start-value="4">
                    <text:p text:style-name="list.single">Voor de in dit lid genoemde hectaretarieven geldt een
                                 minimum van € 75,00 per perceel.
                              </text:p>
                  </text:list-item>
                </text:list>
              </text:section>
            </text:section>
            <text:section text:name="wijziging.d4940e525" text:style-name="wijziging">
              <text:p text:style-name="wat-labeled">5. In het tweede lid wordt ‘€ 25,00’
                        vervangen door: € 25,75.
                     </text:p>
            </text:section>
            <text:section text:name="wijziging.d4940e533" text:style-name="wijziging">
              <text:p text:style-name="wat-labeled">6. In het derde lid, onderdeel a, wordt
                        ‘€ 7,50’ vervangen door: € 12,50.
                     </text:p>
            </text:section>
            <text:section text:name="wijziging.d4940e541" text:style-name="wijziging">
              <text:p text:style-name="wat-labeled">7. In het derde lid, onderdelen b en c, wordt
                        ‘€ 50,00’ vervangen door: € 51,50.
                     </text:p>
            </text:section>
            <text:section text:name="wijziging.d4940e549" text:style-name="wijziging">
              <text:p text:style-name="wat-labeled">8. In het vierde lid, wordt ‘€ 45,00’
                        vervangen door: € 46,35.
                     </text:p>
            </text:section>
            <text:section text:name="wijziging.d4940e557" text:style-name="wijziging">
              <text:p text:style-name="wat-labeled">9. In het vijfde lid, wordt ‘€ 23,50’
                        vervangen door: € 24,20.
                     </text:p>
            </text:section>
            <text:section text:name="wijziging.d4940e566" text:style-name="wijziging">
              <text:p text:style-name="wat-labeled">10. In het zesde lid, wordt ‘€ 8,95’
                        vervangen door: € 9,20.
                     </text:p>
            </text:section>
          </text:section>
          <text:section text:name="artikel.d4940e575" text:style-name="artikel">
            <text:h text:outline-level="3" text:style-name="artikel_kop">ARTIKEL II
                  </text:h>
            <text:p text:style-name="artikel">Deze regeling treedt in werking met ingang van 1 mei 2009.</text:p>
          </text:section>
        </text:section>
        <text:section text:name="regeling-sluiting.d4940e586" text:style-name="regeling-sluiting">
          <text:section text:name="slotformulering.d4940e588" text:style-name="slotformulering">
            <text:p text:style-name="slotformulering">Deze regeling zal met toelichting in de Staatscourant worden
                     geplaatst.
                  </text:p>
          </text:section>
          <text:section text:name="ondertekening.d4940e594" text:style-name="ondertekening">
            <text:p text:style-name="ondertekening">De Minister van
                     Landbouw, Natuur en
                     Voedselkwaliteit,
                  </text:p>
            <text:p text:style-name="ondertekening.end">G. Verburg. </text:p>
          </text:section>
        </text:section>
        <text:section text:name="nota-toelichting.d4940e604" text:style-name="nota-toelichting">
          <text:h text:outline-level="2" text:style-name="nota-toelichting_kop">TOELICHTING
               </text:h>
          <text:section text:name="alineagroep.d4940e610" text:style-name="alineagroep">
            <text:p text:style-name="alineagroep">Onderhavige regeling wijzigt de Regeling tarieven
                     Plantenziektenkundige Dienst en de keuringsdiensten (hierna: de regeling).
                  </text:p>
            <text:p text:style-name="alineagroep.end">In deze regeling zijn de tarieven vastgelegd die door de
                     Plantenziektenkundige Dienst (hierna: PD) en de keuringsdiensten NAK,
                     Naktuinbouw, BKD en KCB in rekening worden gebracht voor fytosanitaire
                     keuringen, alsmede voor een aantal andere werkzaamheden, zoals het uitvoeren
                     van monsteranalyses en de behandeling van aanvragen met betrekking tot het
                     verlenen van bepaalde vergunningen.
                  </text:p>
          </text:section>
          <text:p text:style-name="nota-toelichting">Op grond van de met de keuringsdiensten gesloten meerjarige
                  overeenkomsten dienen de keuringsdiensten jaarlijks tariefvoorstellen in en
                  stel ik de tarieven van de keuringsdiensten vast nadat de tarieven zijn
                  beoordeeld op kostendekkendheid en met inachtneming van de Fytorichtlijn. Voor
                  Naktuinbouw, de BKD en het KCB, zijn de tarieven op 1 januari jl. aangepast.
                  Vanwege het werkveld van de NAK en de daaraan gekoppelde teeltseizoenen, is met
                  deze keuringsdienst een afwijkende datum afgesproken waarop de nieuwe tarieven
                  in werking treden, namelijk 1 mei.
               </text:p>
          <text:section text:name="alineagroep.d4940e622" text:style-name="alineagroep">
            <text:p text:style-name="alineagroep">De inspectietarieven van de NAK worden met 3% verhoogd. Dit cijfer
                     is gebaseerd op de algemene kostenstijgingen welke worden verwacht naar
                     aanleiding van de loon- en prijsstijgingen in het voorliggende jaar.
                  </text:p>
            <text:p text:style-name="alineagroep.end">Dit met uitzondering van het registratietarief van artikel 39 van
                     de regeling. Dit wordt met 10% verhoogd, omdat het een combinatie van de
                     verhoging van de fytosanitaire tarieven met de verhoging van de tarieven
                     betreffende kwaliteitskeuringen betreft. In artikel 45, derde lid wordt het
                     tarief ook met een afwijkend percentage verhoogd. Het vervangen tarief was bij
                     de eerdere wijziging onjuist opgenomen. Met deze wijziging wordt het juiste
                     tarief ingevoegd, wat gelijk is aan het tarief in artikel 43, derde lid. Als
                     laatste wordt tevens in artikel 45a, derde lid, het tarief met een afwijkend
                     percentage verhoogd. In dit geval is de reden ervoor dat gebleken is dat het
                     betreffende onderzoek in de afgelopen periode niet kostendekkend is geweest.
                     Met de verhoging in genoemd artikel is begroot dat betreffend onderzoek in de
                     komende periode wel kostendekkend zal zijn.
                  </text:p>
          </text:section>
          <text:section text:name="alineagroep.d4940e631" text:style-name="alineagroep">
            <text:p text:style-name="alineagroep">Verder wordt in artikel 38, eerste lid, van de regeling een nieuw
                     onderdeel ingevoegd, waarbij voor te late aanvragen, dan wel aanvragen voor met
                     spoed uit te voeren inspecties, een hoger starttarief wordt geïntroduceerd. Dit
                     wordt gedaan omdat de plotselinge en onverwachte inzet van inspecteurs tot
                     hogere kosten leiden door extra communicatie, ondoelmatige reizen en
                     inefficiënte inzet van inspecteurs. Aanvragen voor werkzaamheden buiten de in
                     het artikel genoemde tijdstippen, betreffen afwijking van het standaard
                     service-level op basis waarvan uitvoering van de werkzaamheden worden gepland.
                     Afwijking van het geplande bezoekschema betekent een extra heen- en terugreis,
                     waarvan de kosten worden gedekt met een dubbel starttarief.
                  </text:p>
            <text:p text:style-name="alineagroep.end">Verder wordt met het nieuwe artikel 38, vijfde lid een nieuw tarief
                     geïntroduceerd. Het betreft hier de kostprijs van het handmatig invoeren van
                     gegevens door de keuringsdienst, die in de reguliere situatie veel efficiënter
                     door het elektronische systeem worden gegenereerd. Deze extra invoerhandelingen
                     brengen kosten met zich mee. Met dit nieuwe tarief worden deze meerkosten in
                     rekening gebracht.
                  </text:p>
          </text:section>
          <text:p text:style-name="nota-toelichting">In artikel 43 worden nieuwe tarieven geïntroduceerd voor onderzoek
                  aangaande bruin- en ringrot, onderzoek betreffende bietencystenaaltjes en
                  monstername, onderzoek en verklaringen betreffende Rhizomanie. Het tarief voor
                  monstername, onderzoek en verklaring voor Rhizomanie is apart benoemd omdat
                  niet in alle gevallen monstername en laboratoriumonderzoek is vereist. In
                  voorkomende gevallen, afhankelijk van het teeltplan, kan de verklaring ook
                  worden afgegeven op basis van administratief onderzoek. Deze onderzoeken werden
                  eerder onder de reguliere kwaliteitstariefstructuur van de NAK uitgevoerd, maar
                  het betreffen fytosanitaire onderzoeken die in deze regeling behoren te worden
                  opgenomen. De aard en de kosten van deze onderzoeken bleken echter zodanig af
                  te wijken van de overige onderzoeken in de reguliere tariefstructuur, dat
                  separate benoeming en tarifering gerechtvaardigd is om ook het principe van
                  kostenmaker-kostendrager recht te doen.
               </text:p>
          <text:p text:style-name="nota-toelichting">In artikel 45, eerste lid, worden twee nieuwe onderdelen toegevoegd
                  waarmee een nieuw tarief voor kweekbedrijven wordt geïntroduceerd. In
                  kweekbedrijven kunnen namelijk in één keer meerdere monsters worden genomen.
                  Dit heeft een kostendrukkend effect en daarom kan een afwijkend tarief ten
                  opzichte van overige bedrijven in betreffende sector in rekening worden
                  gebracht. Hierbij wordt onderscheid gemaakt naar de periode waarin het
                  betreffende kweekbedrijf de te onderzoeken monsters aanlevert. Tijdens het
                  teeltseizoen is het aanbod zo groot, dat een uiterst efficiënt draaiend
                  onderzoekscentrum tegen betrekkelijk lage kosten kan werken. Buiten het
                  seizoen, in dit geval na 1 november, is het aanbod te gering om voldoende
                  mankracht aanwezig te houden teneinde die efficiënte organisatie in stand te
                  houden en zijn de kosten voor hetzelfde onderzoek daardoor hoger.
               </text:p>
          <text:p text:style-name="nota-toelichting">In artikel 45 wordt in het eerste lid een nieuw onderdeel f,
                  toegevoegd en er wordt een nieuw artikel 45, derde lid geïntroduceerd. Het
                  aanvullende onderzoek van onderdeel f, betreft onderzoek wanneer in het kader
                  van bruinrotonderzoek reeds een monster is genomen, gesneden en bewerkt. Het
                  onderzoeksmateriaal wordt daarna bewaard, waarna eenvoudig alsnog
                  ringrotonderzoek voor exportcertificering kan worden uitgevoerd. Het nieuwe
                  artikel 45, derde lid, betreft onderzoek wanneer de partijen niet in het kader
                  van de reguliere partijbemonstering worden bemonsterd en onderzocht, maar omdat
                  de partijen toch in het verkeer worden gebracht, onderzoek noodzakelijk is om
                  reden van exportcertificering of plantenpaspoorteisen.
               </text:p>
          <text:p text:style-name="nota-toelichting">In artikel 45a wordt in het eerste lid een nieuw onderdeel d.
                  ingevoegd. Hierbij wordt aan de tariefberekening per hectare een minimum
                  perceeltarief toegevoegd. Wanneer een perceel een oppervlakte heeft die
                  dusdanig klein is dat volgens het hectaretarief onder € 75,00 in rekening moet
                  worden gebracht, wordt toch het minimumperceeltarief in rekening gebracht.
                  Gebleken is namelijk dat de vorig jaar gehanteerde hectaretarieven voor
                  percelen met kleine oppervlakten niet kostendekkend waren. De belangrijkste
                  kostencomponent betreft de monstername door de keurmeester. Bij kleine percelen
                  zijn de vaste kosten van de keurmeester relatief hoger. Door het minimumtarief
                  worden de kleinere percelen nu ook beter kostendekkend gemaakt.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section text:name="alineagroep.d4940e665" text:style-name="alineagroep">
            <text:p text:style-name="alineagroep">Deze regeling treedt op 1 mei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text:a office:name="link naar publicatie kst-29515-243" xlink:href="../kst-29515-243.odt" xlink:type="simple" xlink:actuate="onRequest" xlink:show="new">29 515</text:a> en
                     <text:a office:name="link naar publicatie kst-31201-243" xlink:href="../kst-31201-243.odt" xlink:type="simple" xlink:actuate="onRequest" xlink:show="new">31 201, nr.
                        243</text:a>).
                  </text:p>
            <text:p text:style-name="alineagroep.end">De reden voor deze afwijking is dat bij deze regeling voor een
                     teeltseizoen tarieven worden vastgesteld die mede gebaseerd zijn op de kosten
                     die in het afgelopen seizoen zijn gemaakt. Deze cijfers zijn pas in februari
                     bekend. Aangezien het voor deze tarieven relevante seizoen in het voorjaar
                     wederom van start gaat, is een tijdige inwerkingtreding van de nieuwe tarieven
                     gewenst.
                  </text:p>
          </text:section>
          <text:section text:name="ondertekening.d4940e68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Regeling tarieven Plantenziektenkundige Dienst en de keuringsdiensten</dc:title>
  </office:meta>
</office:document-meta>
</file>