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Binnenlandse Zaken en
            Koninkrijksrelaties en de Minister van Justitie 10 maart 2009, nr.
            2009-0000047565, houdende wijziging van de Regeling nationale en bovenregionale
            recherche
         </text:h>
      <text:section text:name="regeling.d28e84" text:style-name="regeling">
        <text:section text:name="aanhef.d28e86" text:style-name="aanhef">
          <text:p text:style-name="wie">De Minister van Binnenlandse Zaken en Koninkrijksrelaties en de
                  Minister van Justitie;
               </text:p>
          <text:p text:style-name="considerans.al">Gelet op de artikelen 46 en 48 van de
                  Politiewet 1993;
               </text:p>
          <text:p text:style-name="afkondiging">Besluiten:</text:p>
        </text:section>
        <text:section text:name="regeling-tekst.d28e98" text:style-name="regeling-tekst">
          <text:h text:outline-level="3" text:style-name="wijzig-artikel_kop">ARTIKEL I
               </text:h>
          <text:p text:style-name="wat">De Regeling nationale en bovenregionale
                  recherche wordt als volgt gewijzigd:
               </text:p>
          <text:section text:name="wijzig-lid.d28e107" text:style-name="wijzig-lid">
            <text:p text:style-name="lid">
                     <text:span text:style-name="lidnr">A<text:tab/>
                     </text:span>
                  </text:p>
            <text:p text:style-name="wat">Onder vervanging van de puntkomma door een komma
                     aan het slot van artikel 1, onderdeel c, wordt een zinsnede ingevoegd,
                     luidende:
                  </text:p>
            <text:section text:name="wijziging.d28e116" text:style-name="wijziging">
              <text:section text:name="artikeltekst.d28e118" text:style-name="wijziging.block">
                <text:p text:style-name="artikeltekst">met uitzondering van het centrumkorps Utrecht, waar dit
                           slechts bestaat uit een bovenregionaal rechercheteam;
                        </text:p>
              </text:section>
            </text:section>
          </text:section>
          <text:section text:name="wijzig-lid.d28e126" text:style-name="wijzig-lid">
            <text:p text:style-name="lid">
                     <text:span text:style-name="lidnr">B<text:tab/>
                     </text:span>
                  </text:p>
            <text:p text:style-name="wat">Aan artikel 7, eerste lid, wordt een zin
                     toegevoegd, luidende:
                  </text:p>
            <text:section text:name="wijziging.d28e135" text:style-name="wijziging">
              <text:section text:name="artikeltekst.d28e137" text:style-name="wijziging.block">
                <text:p text:style-name="artikeltekst">Dit geldt niet voor de korpsen Flevoland, Utrecht en Gooi en
                           Vechtstreek, die binnen het samenwerkingsgebied, behorend bij centrumkorps
                           Utrecht, een bovenregionaal rechercheteam vormen, en niet voor het centrumkorps
                           Amsterdam-Amstelland dat zelfstandig een bovenregionaal rechercheteam
                           vormt.
                        </text:p>
              </text:section>
            </text:section>
          </text:section>
          <text:section text:name="wijzig-lid.d28e145" text:style-name="wijzig-lid">
            <text:p text:style-name="lid">
                     <text:span text:style-name="lidnr">C<text:tab/>
                     </text:span>
                  </text:p>
            <text:p text:style-name="wat">Artikel 11c, eerste lid, komt te luiden:</text:p>
            <text:section text:name="wijziging.d28e154" text:style-name="wijziging">
              <text:section text:name="artikeltekst.d28e156" text:style-name="wijziging.block">
                <text:list text:style-name="list-style-1">
                  <text:list-item text:start-value="1">
                    <text:p text:style-name="list.single"> Binnen de in bijlage I genoemde samenwerkingsgebieden, met
                                 uitzondering van het samenwerkingsgebied, behorend bij centrumkorps Utrecht,
                                 wordt door de daarbinnen betrokken korpsen een internationaal rechtshulpcentrum
                                 ingesteld, dat als herkenbare organisatorische en bedrijfsmatige eenheid deel
                                 uitmaakt van het centrumkorps.
                              </text:p>
                  </text:list-item>
                </text:list>
              </text:section>
            </text:section>
          </text:section>
          <text:section text:name="wijzig-lid.d28e173" text:style-name="wijzig-lid">
            <text:p text:style-name="lid">
                     <text:span text:style-name="lidnr">D<text:tab/>
                     </text:span>
                  </text:p>
            <text:p text:style-name="wat">Bijlage I wordt vervangen door de bijlage bij
                     deze regeling.
                  </text:p>
          </text:section>
          <text:section text:name="artikel.d28e183" text:style-name="artikel">
            <text:h text:outline-level="3" text:style-name="artikel_kop">ARTIKEL II
                  </text:h>
            <text:p text:style-name="artikel">Deze regeling treedt in werking met ingang van de tweede dag na
                     dagtekening van de Staatscourant waarin zij wordt geplaatst en werkt terug tot
                     en met 1 januari 2009.
                  </text:p>
          </text:section>
        </text:section>
        <text:section text:name="regeling-sluiting.d28e194" text:style-name="regeling-sluiting">
          <text:section text:name="slotformulering.d28e196" text:style-name="slotformulering">
            <text:p text:style-name="slotformulering">Deze regeling zal met toelichting in de Staatscourant worden
                     geplaatst.
                  </text:p>
          </text:section>
          <text:section text:name="ondertekening.d28e202" text:style-name="ondertekening">
            <text:p text:style-name="ondertekening">De Minister van
                     Binnenlandse Zaken en
                     Koninkrijksrelaties,
                  </text:p>
            <text:p text:style-name="ondertekening.end">G. ter Horst. </text:p>
          </text:section>
          <text:section text:name="ondertekening.d28e211" text:style-name="ondertekening">
            <text:p text:style-name="ondertekening">De Minister van
                     Justitie,
                  </text:p>
            <text:p text:style-name="ondertekening.end">E.M.H. Hirsch
                     Ballin. 
                  </text:p>
          </text:section>
        </text:section>
        <text:h text:outline-level="2" text:style-name="bijlage_kop">BIJLAGE, BEHORENDE BIJ ARTIKEL I, ONDERDEEL D, VAN DEZE
               REGELING
            </text:h>
        <text:h text:outline-level="3" text:style-name="divisiekop1">Bijlage I. Indeling samenwerkingsgebieden en aanwijzing
               centrumkorpsen
            </text:h>
        <text:section text:name="alineagroep.d28e230" text:style-name="alineagroep">
          <text:p text:style-name="alineagroep">Tot het samenwerkingsgebied, behorend bij centrumkorps
                  IJsselland, behoren de volgende politieregio’s:
               </text:p>
          <text:p text:style-name="alineagroep">Groningen</text:p>
          <text:p text:style-name="alineagroep">Fryslân</text:p>
          <text:p text:style-name="alineagroep">Drenthe</text:p>
          <text:p text:style-name="alineagroep">IJsselland</text:p>
          <text:p text:style-name="alineagroep">Twente</text:p>
          <text:p text:style-name="alineagroep">Noord- en Oost-Gelderland</text:p>
          <text:p text:style-name="alineagroep">Gelderland-Midden</text:p>
          <text:p text:style-name="alineagroep">Gelderland-Zuid</text:p>
          <text:p text:style-name="alineagroep.end">Flevoland, voor zover het betreft de taken, bedoeld in artikel 8,
                  onder b tot en met e
               </text:p>
        </text:section>
        <text:section text:name="alineagroep.d28e264" text:style-name="alineagroep">
          <text:p text:style-name="alineagroep">Tot het samenwerkingsgebied, behorend bij centrumkorps
                  Kennemerland, behoren de volgende politieregio’s:
               </text:p>
          <text:p text:style-name="alineagroep">Utrecht, voor zover het betreft de taken, bedoeld in artikel 8,
                  onder b tot en met e
               </text:p>
          <text:p text:style-name="alineagroep">Noord-Holland Noord</text:p>
          <text:p text:style-name="alineagroep">Zaanstreek-Waterland</text:p>
          <text:p text:style-name="alineagroep.end">Kennemerland</text:p>
        </text:section>
        <text:section text:name="alineagroep.d28e282" text:style-name="alineagroep">
          <text:p text:style-name="alineagroep">Tot het samenwerkingsgebied, behorend bij centrumkorps
                  Amsterdam-Amstelland, voor zover het betreft de taken, bedoeld in artikel 8,
                  onder b tot en met e, behoren de volgende politieregio’s:
               </text:p>
          <text:p text:style-name="alineagroep">Amsterdam-Amstelland, dat daarnaast zelfstandig een
                  bovenregionaal rechercheteam vormt
               </text:p>
          <text:p text:style-name="alineagroep.end">Gooi en Vechtstreek</text:p>
        </text:section>
        <text:section text:name="alineagroep.d28e294" text:style-name="alineagroep">
          <text:p text:style-name="alineagroep">Tot het samenwerkingsgebied, behorend bij centrumkorps
                  Haaglanden, behoren de volgende politieregio’s:
               </text:p>
          <text:p text:style-name="alineagroep">Haaglanden</text:p>
          <text:p text:style-name="alineagroep.end">Hollands Midden</text:p>
        </text:section>
        <text:section text:name="alineagroep.d28e306" text:style-name="alineagroep">
          <text:p text:style-name="alineagroep">Tot het samenwerkingsgebied, behorend bij centrumkorps
                  Rotterdam-Rijnmond, behoren de volgende politieregio’s:
               </text:p>
          <text:p text:style-name="alineagroep">Rotterdam-Rijnmond</text:p>
          <text:p text:style-name="alineagroep.end">Zuid-Holland-Zuid</text:p>
        </text:section>
        <text:section text:name="alineagroep.d28e318" text:style-name="alineagroep">
          <text:p text:style-name="alineagroep">Tot het samenwerkingsgebied, behorend bij centrumkorps Brabant
                  Zuidoost, behoren de volgende politieregio’s:
               </text:p>
          <text:p text:style-name="alineagroep">Zeeland</text:p>
          <text:p text:style-name="alineagroep">Midden- en West-Brabant</text:p>
          <text:p text:style-name="alineagroep">Brabant-Noord</text:p>
          <text:p text:style-name="alineagroep">Brabant-Zuid-Oost</text:p>
          <text:p text:style-name="alineagroep">Limburg-Noord</text:p>
          <text:p text:style-name="alineagroep.end">Limburg-Zuid</text:p>
        </text:section>
        <text:section text:name="alineagroep.d28e344" text:style-name="alineagroep">
          <text:p text:style-name="alineagroep">Tot het samenwerkingsgebied, behorend bij centrumkorps Utrecht,
                  met als taak het verrichten van tactische en financiële opsporingsonderzoeken
                  naar vormen van middencriminaliteit als bedoeld in artikel 8, onder a, door
                  middel van een bovenregionaal rechercheteam, behoren de volgende
                  politieregio’s:
               </text:p>
          <text:p text:style-name="alineagroep">Utrecht</text:p>
          <text:p text:style-name="alineagroep">Gooi en Vechtstreek</text:p>
          <text:p text:style-name="alineagroep.end">Flevoland</text:p>
        </text:section>
        <text:section text:name="nota-toelichting.d28e359" text:style-name="nota-toelichting">
          <text:h text:outline-level="2" text:style-name="nota-toelichting_kop">TOELICHTING
               </text:h>
          <text:p text:style-name="nota-toelichting">Met de onderhavige wijziging van de regeling nationale en
                  bovenregionale recherche (hierna genoemd: regeling) wordt een zevende
                  samenwerkingsgebied gecreëerd. Tot dit samenwerkingsgebied, behorend bij het
                  centrumkorps Utrecht, behoren de politieregio’s Utrecht, Flevoland en Gooi en
                  Vechtstreek. Het besluit dat de politieregio’s Utrecht, Flevoland en Gooi en
                  Vechtstreek een bovenregionaal rechercheteam kunnen gaan vormen is aangekondigd
                  in de brief van de Ministers van Binnenlandse Zaken en Koninkrijksrelaties en
                  van Justitie van 27 maart 2008 (Kamerstukken II, 2007–2008,
                  <text:a office:name="link naar publicatie kst-29628-80" xlink:href="../kst-29628-80.odt" xlink:type="simple" xlink:actuate="onRequest" xlink:show="new">29 628, nr.
                     80</text:a>).
               </text:p>
          <text:p text:style-name="nota-toelichting">In het samenwerkingsgebied behorend bij het centrumkorps Utrecht is
                  een bovenregionaal rechercheteam werkzaam met als taak het verrichten van
                  tactische en financiële opsporingsonderzoeken naar vormen van
                  middencriminaliteit. Om het mogelijk te maken dat een bovenregionale recherche
                  slechts kan bestaan uit een bovenregionaal rechercheteam, is een aantal
                  artikelen in de regeling aangepast. Op deze wijze is het mogelijk om een
                  bovenregionale recherche in te stellen met slechts een bovenregionaal
                  rechercheteam zonder een interregionaal fraudeteam of interregionaal
                  milieuteam. Tevens is de koppeling tussen instelling van een bovenregionale
                  recherche en een internationaal rechtshulpcentrum losgelaten voor het
                  samenwerkingsgebied, behorende bij centrumkorps Utrecht. Utrecht, Gooi en
                  Vechtstreek en Flevoland blijven de overige taken, bedoeld in artikel 8, onder
                  b tot en met e van de regeling, verrichten in de samenwerkingsgebieden behorend
                  bij respectievelijk centrumkorps Kennemerland, Amsterdam-Amstelland en
                  IJsselland. Het centrumkorps Amsterdam-Amstelland heeft zelfstandig een
                  bovenregionaal rechercheteam.
               </text:p>
          <text:section text:name="alineagroep.d28e374" text:style-name="alineagroep">
            <text:p text:style-name="alineagroep">Aan het instellen van een zevende samenwerkingsgebied liggen de
                     volgende overwegingen ten grondslag:
                  </text:p>
            <text:p text:style-name="alineagroep.end">Ten eerste wordt het geografische verband tussen de
                     samenwerkingsgebieden versterkt. Kennemerland bestond uit Utrecht,
                     Noord-Holland-Noord, Zaanstreek-Waterland en Kennemerland. Amsterdam is een
                     apart korps dat middenin dat gebied ligt en scheidt zo het Utrechtse deel van
                     de van het Noord-Hollandse deel. Met de onderhavige wijziging wordt deze
                     scheiding weggenomen.
                  </text:p>
          </text:section>
          <text:p text:style-name="nota-toelichting">Ten tweede vertoont de middencriminaliteit in de politieregio’s
                  Utrecht, Flevoland en Gooi en Vechtstreek een grotere samenhang dan de
                  samenhang die de middencriminaliteit in deze regio’s heeft met respectievelijk
                  de samenwerkingsgebieden behorend bij de centrumkorpsen Kennemerland,
                  Amsterdam-Amstelland en IJsselland. Vanuit het oogpunt van
                  criminaliteitsbestrijding verdient het daarom de voorkeur de inspanningen op
                  het terrein van middencriminaliteitsbestrijding in de regio’s Utrecht,
                  Flevoland en Gooi en Vechtstreek te bundelen.
               </text:p>
          <text:p text:style-name="nota-toelichting">Ten derde is de belangstelling van medewerkers van bijvoorbeeld het
                  politiekorps Utrecht voor een functie bij de bovenregionale recherche behorend
                  bij het centrumkorps Kennemerland door de reisafstand onvoldoende gebleken.
                  Door de vorming van het nieuwe bovenregionaal rechercheteam kan de
                  belangstelling toenemen.
               </text:p>
          <text:p text:style-name="nota-toelichting">Ten vierde sluit het nieuwe samenwerkingsgebied aan bij de bestaande
                  vormen van schaalvergroting en samenwerking tussen de korpsen Utrecht,
                  Flevoland en Gooi en Vechtstreek bijvoorbeeld ten aanzien van forensische
                  opsporing (FSO).
               </text:p>
          <text:p text:style-name="nota-toelichting">Bovenstaande overwegingen zijn ook in lijn met de bevindingen uit het
                  evaluatieonderzoek bovenregionale recherche van de Inspectie Openbare Orde en
                  Veiligheid, dat op 28 september 2007 aan de Tweede Kamer is aangeboden
                  (Kamerstukken II, 2007–2008,
                  <text:a office:name="link naar publicatie kst-29628-54" xlink:href="../kst-29628-54.odt" xlink:type="simple" xlink:actuate="onRequest" xlink:show="new">29 628, nr.
                     54</text:a>).
               </text:p>
          <text:section text:name="alineagroep.d28e399" text:style-name="alineagroep">
            <text:p text:style-name="alineagroep">Voortvloeiend uit de samenwerkingsafspraken met de korpsbeheerders
                     is het rapport ‘Bovenregionale Samenwerking’ opgesteld. Hierin wordt
                     geconcludeerd dat het proces van bovenregionale en interregionale samenwerking
                     meer centrale regie en kaderstelling behoeft. In de brief van de Ministers van
                     Binnenlandse Zaken en Koninkrijksrelaties en van Justitie van 19 december 2008,
                     (Kamerstukken II, 2007–2008,
                     <text:a office:name="link naar publicatie kst-29628-110" xlink:href="../kst-29628-110.odt" xlink:type="simple" xlink:actuate="onRequest" xlink:show="new">29 628, nr. 110</text:a>)
                     is aangekondigd dat in de eerste helft van 2009 besluitvorming plaatsvindt, na
                     overleg met het korpsbeheerdersberaad en het College van procureurs-generaal,
                     over een vaste geografische clusterindeling van regio’s waarbinnen korpsen
                     verplicht met elkaar dienen samen te werken en over een lijst van onderwerpen
                     die in ieder geval bovenregionaal georganiseerd moeten worden.
                  </text:p>
            <text:p text:style-name="alineagroep.end">Bovengenoemde besluitvorming kan van invloed zijn op de toekomstige
                     inrichting en takenpakket van huidige samenwerkingsgebieden voor de
                     bovenregionale recherche, inclusief het nieuwe samenwerkingsgebied behorend bij
                     het centrumkorps Utrecht.
                  </text:p>
          </text:section>
          <text:p text:style-name="nota-toelichting">De financiële gevolgen van deze wijziging zijn reeds verwerkt in de
                  decembercirculaire 2008. Het budget voor het samenwerkingsgebied, behorend bij
                  het centrumkorps Utrecht, wordt uit de budgetten van Amsterdam-Amstelland,
                  IJsselland en Kennemerland ontvlochten. Het betreft uitsluitend een onderlinge
                  verschuiving van budgetten, het totale budget voor de bovenregionale
                  rechercheteams blijft gelijk. Uit het oogpunt van financiële zorgvuldigheid,
                  werkt de onderhavige wijziging van de regeling terug tot 1 januari 2009.
               </text:p>
          <text:section text:name="ondertekening.d28e414" text:style-name="ondertekening">
            <text:p text:style-name="ondertekening">De Minister van
                     Binnenlandse Zaken en
                     Koninkrijksrelaties,
                  </text:p>
            <text:p text:style-name="ondertekening.end">G. ter Horst. </text:p>
          </text:section>
          <text:section text:name="ondertekening.d28e424" text:style-name="ondertekening">
            <text:p text:style-name="ondertekening">De Minister van
                     Justitie,
                  </text:p>
            <text:p text:style-name="ondertekening.end">E.M.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nationale en bovenregionale recherche</dc:title>
  </office:meta>
</office:document-meta>
</file>