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9
            	 van de bedragen, bedoeld in artikel 20 van de Regeling bekostiging financieel
            	 toezicht
         </text:h>
      <text:section text:name="regeling.d4582e99" text:style-name="regeling">
        <text:section text:name="aanhef.d4582e101" text:style-name="aanhef">
          <text:section text:name="context.d4582e103" text:style-name="context">
            <text:p text:style-name="context_al.end">19 maart
                     		2009
                  </text:p>
          </text:section>
          <text:p text:style-name="wie">De Minister van Financiën,</text:p>
          <text:p text:style-name="considerans.al">Gelet op artikel 20 van de Regeling
                  			 bekostiging financieel toezicht;
               </text:p>
          <text:p text:style-name="afkondiging">Besluit:</text:p>
        </text:section>
        <text:section text:name="regeling-tekst.d4582e119" text:style-name="regeling-tekst">
          <text:section text:name="artikel.d4582e121" text:style-name="artikel">
            <text:h text:outline-level="3" text:style-name="artikel_kop">Artikel 1
                  </text:h>
            <text:p text:style-name="artikel">Het bedrag, bedoeld in artikel 7, eerste lid, onderdeel e, van de
                     			 Regeling bekostiging financieel toezicht, voor de behandeling van een verzoek
                     			 tot inschrijving in het register, bedoeld in artikel 2, eerste lid, van de Wet
                     			 inzake de geldtransactiekantoren, wordt vastgesteld op € 3.200.
                  </text:p>
          </text:section>
          <text:section text:name="artikel.d4582e131" text:style-name="artikel">
            <text:h text:outline-level="3" text:style-name="artikel_kop">Artikel 2
                  </text:h>
            <text:p text:style-name="artikel">Het bedrag, bedoeld in artikel 7, tweede lid, van de Regeling
                     			 bekostiging financieel toezicht, waarmee het bedrag, bedoeld in het eerste lid
                     			 van dat artikel, kan worden vermeerderd voor de toetsing van de betrouwbaarheid
                     			 van de in het eerstgenoemde lid bedoelde personen, wordt vastgesteld op
                     			 € 0.
                  </text:p>
          </text:section>
          <text:section text:name="artikel.d4582e141" text:style-name="artikel">
            <text:h text:outline-level="3" text:style-name="artikel_kop">Artikel 3
                  </text:h>
            <text:p text:style-name="artikel">Het bedrag, bedoeld in artikel 7, derde lid, onderdeel a, van de
                     			 Regeling bekostiging financieel toezicht, voor een toetsing naar aanleiding van
                     			 een melding als bedoeld in artikel 2, vijfde lid, van de Wet inzake de
                     			 geldtransactiekantoren, wordt vastgesteld op € 800.
                  </text:p>
          </text:section>
          <text:section text:name="artikel.d4582e151" text:style-name="artikel">
            <text:h text:outline-level="3" text:style-name="artikel_kop">Artikel 4
                  </text:h>
            <text:p text:style-name="artikel">Deze regeling treedt in werking met ingang van de tweede dag na de
                     			 dagtekening van de Staatscourant waarin zij wordt geplaatst.
                  </text:p>
          </text:section>
        </text:section>
        <text:section text:name="regeling-sluiting.d4582e162" text:style-name="regeling-sluiting">
          <text:section text:name="slotformulering.d4582e164" text:style-name="slotformulering">
            <text:p text:style-name="slotformulering">Deze regeling zal met de toelichting in de Staatscourant worden
                     			 geplaatst.
                  </text:p>
          </text:section>
          <text:section text:name="ondertekening.d4582e170" text:style-name="ondertekening">
            <text:p text:style-name="ondertekening">De Minister van
                     		  Financiën,
                  </text:p>
            <text:p text:style-name="ondertekening.end">W.J. Bos. </text:p>
          </text:section>
        </text:section>
        <text:section text:name="nota-toelichting.d4582e180" text:style-name="nota-toelichting">
          <text:h text:outline-level="2" text:style-name="nota-toelichting_kop">TOELICHTING
               </text:h>
          <text:h text:outline-level="3" text:style-name="divisiekop1">Algemeen
               </text:h>
          <text:p text:style-name="nota-toelichting">In deze regeling zijn de tarieven voor de eenmalige
                  			 toezichthandelingen als bedoeld in artikel 20 van de Regeling bekostiging
                  			 financieel toezicht voor het jaar 2009 vastgesteld. Vaststelling is geschied op
                  			 basis van een voorstel van De Nederlandsche Bank. De vastgestelde tarieven
                  			 gelden voor heel 2009.
               </text:p>
          <text:h text:outline-level="3" text:style-name="divisiekop1">Artikelsgewijs
               </text:h>
          <text:h text:outline-level="4" text:style-name="divisiekop2">Artikel 2
               </text:h>
          <text:p text:style-name="nota-toelichting">De kosten van een toetsing van de betrouwbaarheid op grond van
                  				artikel 7, tweede lid, van de Regeling bekostiging financieel toezicht zijn
                  				verdisconteerd in het tarief voor de inschrijving in het register op grond van
                  				artikel 7, eerste lid, onderdeel e, van de Regeling bekostiging financieel
                  				toezicht.
               </text:p>
          <text:section text:name="ondertekening.d4582e205"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ststelling voor 2009 van de bedragen</dc:title>
  </office:meta>
</office:document-meta>
</file>