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20 maart 2009, nr. TRCJZ/2009/620, houdende vaststelling van beleidsregels
            over de kwaliteit van de opvang van beschermde inheemse diersoorten
            (beleidsregels kwaliteit opvang beschermde inheemse diersoorten)
         </text:h>
      <text:section text:name="regeling.d4224e309" text:style-name="regeling">
        <text:section text:name="aanhef.d4224e311" text:style-name="aanhef">
          <text:p text:style-name="wie">De Minister van Landbouw, Natuur en Voedselkwaliteit,</text:p>
          <text:p text:style-name="considerans.al">Gelet op artikel 75, derde en vijfde
                  lid, en 79, eerste lid, van de Flora- en faunawet en op artikel 4:81 van de
                  Algemene wet bestuursrecht;
               </text:p>
          <text:p text:style-name="afkondiging">Besluit:</text:p>
        </text:section>
        <text:section text:name="regeling-tekst.d4224e323" text:style-name="regeling-tekst">
          <text:section text:name="artikel.d4224e325" text:style-name="artikel">
            <text:h text:outline-level="3" text:style-name="artikel_kop">Artikel 1
                  </text:h>
            <text:p text:style-name="artikel">Deze beleidsregels gelden voor de verlening van ontheffing van de
                     artikelen 9, 13, eerste lid, en in voorkomend geval van artikel 15, tweede lid,
                     van de Flora- en faunawet aan opvangcentra die uit de natuur afkomstige,
                     niet-gedomesticeerde beschermde inheemse diersoorten opvangen of gaan
                     opvangen.
                  </text:p>
          </text:section>
          <text:section text:name="artikel.d4224e335" text:style-name="artikel">
            <text:h text:outline-level="3" text:style-name="artikel_kop">Artikel 2
                  </text:h>
            <text:p text:style-name="artikel">Een ontheffing als bedoeld in artikel 1 wordt slechts verleend
                     indien:
                  </text:p>
            <text:list text:style-name="list-style-1">
              <text:list-item text:start-value="1">
                <text:p text:style-name="list.start">het opvangcentrum, bedoeld in artikel 1, een vereniging of
                           stichting is en voldoet aan alle wettelijke bepalingen die verbonden zijn aan
                           de gekozen rechtsvorm;
                        </text:p>
              </text:list-item>
              <text:list-item text:start-value="2">
                <text:p text:style-name="list.cont">in de statuten van de stichting of de vereniging de
                           doelstelling van het opvangcentrum, bedoeld in artikel 1, overeenkomt met de
                           doelstelling, opgenomen in artikel 2 van de bijlage bij dit besluit;
                        </text:p>
              </text:list-item>
              <text:list-item text:start-value="3">
                <text:p text:style-name="list.cont">het opvangcentrum, bedoeld in artikel 1, beschikt over een
                           vakbekwaam dierverzorger;
                        </text:p>
              </text:list-item>
              <text:list-item text:start-value="4">
                <text:p text:style-name="list.end">het opvangcentrum, bedoeld in artikel 1, voldoet aan de
                           voorwaarden van het kwaliteitsprotocol, opgenomen in de bijlage bij dit
                           besluit.
                        </text:p>
              </text:list-item>
            </text:list>
          </text:section>
          <text:section text:name="artikel.d4224e380" text:style-name="artikel">
            <text:h text:outline-level="3" text:style-name="artikel_kop">Artikel 3
                  </text:h>
            <text:list text:style-name="list-style-2">
              <text:list-item text:start-value="1">
                <text:p text:style-name="list.start"> Reeds aan opvangcentra als bedoeld in artikel 1 voor de opvang
                           van dieren verleende ontheffingen voor onbeperkte tijd, op grond van de Flora-
                           en faunawet, de Vogelwet 1936 en artikel 25 van de Natuurbeschermingswet worden
                           met ingang van 1 juli 2012 ingetrokken.
                        </text:p>
              </text:list-item>
              <text:list-item text:start-value="2">
                <text:p text:style-name="list.end"> Reeds aan opvangcentra als bedoeld in artikel 2 voor de opvang
                           van dieren verleende ontheffingen met een beperkte tijdsduur, op grond van de
                           Flora- en faunawet, de Vogelwet 1936 en artikel 25 van de Natuurbeschermingswet
                           blijven van kracht tot 1 juli 2012.
                        </text:p>
              </text:list-item>
            </text:list>
          </text:section>
          <text:section text:name="artikel.d4224e406" text:style-name="artikel">
            <text:h text:outline-level="3" text:style-name="artikel_kop">Artikel 4
                  </text:h>
            <text:p text:style-name="artikel">Dit besluit wordt aangehaald als: Beleidsregels kwaliteit opvang
                     beschermde inheemse diersoorten.
                  </text:p>
          </text:section>
          <text:section text:name="artikel.d4224e416" text:style-name="artikel">
            <text:h text:outline-level="3" text:style-name="artikel_kop">Artikel 5
                  </text:h>
            <text:p text:style-name="artikel">Dit besluit treedt in werking met ingang van 1 juli 2009.</text:p>
          </text:section>
        </text:section>
        <text:section text:name="regeling-sluiting.d4224e427" text:style-name="regeling-sluiting">
          <text:section text:name="slotformulering.d4224e429" text:style-name="slotformulering">
            <text:p text:style-name="slotformulering">Dit besluit zal met de toelichting in de Staatscourant worden
                     geplaatst.
                  </text:p>
          </text:section>
          <text:section text:name="gegeven.d4224e435" text:style-name="gegeven">
            <text:p text:style-name="dagtekening">Den Haag, 20
                     maart 2009
                  </text:p>
          </text:section>
          <text:section text:name="ondertekening.d4224e441" text:style-name="ondertekening">
            <text:p text:style-name="ondertekening">De Minister van
                     Landbouw, Natuur en
                     Voedselkwaliteit,
                  </text:p>
            <text:p text:style-name="ondertekening.end">G. Verburg. </text:p>
          </text:section>
        </text:section>
        <text:h text:outline-level="2" text:style-name="bijlage_kop">BIJLAGE
            </text:h>
        <text:h text:outline-level="3" text:style-name="divisiekop1">Kwaliteitsprotocol opvang beschermde inheemse
               diersoorten
            </text:h>
        <text:h text:outline-level="4" text:style-name="divisiekop2">Paragraaf 1 Algemeen
            </text:h>
        <text:h text:outline-level="5" text:style-name="divisiekop3">Artikel 1 Definities
            </text:h>
        <text:p text:style-name="regeling">In deze bijlage wordt verstaan onder:</text:p>
        <text:list text:style-name="list-style-3">
          <text:list-item>
            <text:p text:style-name="list.start">beschermde inheemse dieren: beschermde inheemse dieren,
                     bedoeld in artikel 4 van de Flora- en faunawet;
                  </text:p>
          </text:list-item>
          <text:list-item>
            <text:p text:style-name="list.cont">bestuur: bestuur van de vereniging of stichting van het
                     opvangcentrum;
                  </text:p>
          </text:list-item>
          <text:list-item>
            <text:p text:style-name="list.cont">opvangcentrum: iedere instelling die beschermde inheemse
                     dieren opvangt;
                  </text:p>
          </text:list-item>
          <text:list-item>
            <text:p text:style-name="list.cont">soort: ondersoort, geografisch onderscheiden populatie van
                     een soort of kruisingen;
                  </text:p>
          </text:list-item>
          <text:list-item>
            <text:p text:style-name="list.end">soortgroep: een verzameling verwante diersoorten.
                  </text:p>
          </text:list-item>
        </text:list>
        <text:h text:outline-level="5" text:style-name="divisiekop3">Artikel 2 Doelstellingen
            </text:h>
        <text:list text:style-name="list-style-4">
          <text:list-item text:start-value="1">
            <text:p text:style-name="list.start">Het opvangcentrum heeft als doel beschermde inheemse dieren
                     die door ziekte, verwonding of verwezing, door direct of indirect menselijk
                     handelen of nalaten tijdelijk niet zelfstandig in de vrije natuur kunnen
                     overleven, tijdelijk op te vangen, te verzorgen en te revalideren.
                  </text:p>
          </text:list-item>
          <text:list-item text:start-value="2">
            <text:p text:style-name="list.cont">De opvang is gericht op een zo spoedig mogelijke terugkeer
                     van de dieren naar de natuur. Daarbij wordt zoveel mogelijk voorkomen dat
                     dieren onnodige stress ervaren of letsel oplopen.
                  </text:p>
          </text:list-item>
          <text:list-item text:start-value="3">
            <text:p text:style-name="list.cont">De opvang is zodanig dat een dier zoveel mogelijk zijn
                     soorteigen gedrag kan blijven vertonen na terugkeer naar de natuur.
                  </text:p>
          </text:list-item>
          <text:list-item text:start-value="4">
            <text:p text:style-name="list.end">Het opvangcentrum geeft waar mogelijk voorlichting over de
                     wilde flora en fauna en draagt actief uit, in het bijzonder aan personen die
                     een dier ter opvang aanbrengen, dat de wilde inheemse flora en fauna en de
                     natuurlijke processen die daarbij horen, niet verstoord mogen worden.
                  </text:p>
          </text:list-item>
        </text:list>
        <text:h text:outline-level="5" text:style-name="divisiekop3">Artikel 3 Beperking activiteiten
            </text:h>
        <text:list text:style-name="list-style-5">
          <text:list-item text:start-value="1">
            <text:p text:style-name="list.start">Het opvangcentrum beperkt zich in zijn activiteiten tot
                     datgene wat nodig is voor het bereiken van de doelstellingen, bedoeld in
                     artikel 2.
                  </text:p>
          </text:list-item>
          <text:list-item text:start-value="2">
            <text:p text:style-name="list.cont">Met de beschermde inheemse dieren vinden in het
                     opvangcentrum geen bedrijfsmatige activiteiten plaats.
                  </text:p>
          </text:list-item>
          <text:list-item text:start-value="3">
            <text:p text:style-name="list.end">Indien in het opvangcentrum andere dieren dan beschermde
                     inheemse dieren, aanwezig zijn, wordt de huisvesting van de eerstgenoemde
                     dieren strikt gescheiden gehouden van de faciliteiten van het
                     opvangcentrum.
                  </text:p>
          </text:list-item>
        </text:list>
        <text:h text:outline-level="5" text:style-name="divisiekop3">Artikel 4 Werkwijze
            </text:h>
        <text:list text:style-name="list-style-6">
          <text:list-item text:start-value="1">
            <text:p text:style-name="list.start">Het bestuur van het opvangcentrum legt schriftelijk zijn
                     werkwijze vast voor de volgende onderwerpen:
                  </text:p>
            <text:list>
              <text:list-item text:start-value="1">
                <text:p text:style-name="list.start">opvangbeleid, specialisatie van het opvangcentrum in
                           een diersoort of diersoorten of soortgroepen, opname en acceptatie;
                        </text:p>
              </text:list-item>
              <text:list-item text:start-value="2">
                <text:p text:style-name="list.cont">huisvesting en verzorging;
                        </text:p>
              </text:list-item>
              <text:list-item text:start-value="3">
                <text:p text:style-name="list.cont">voeding;
                        </text:p>
              </text:list-item>
              <text:list-item text:start-value="4">
                <text:p text:style-name="list.cont">hygiëne;
                        </text:p>
              </text:list-item>
              <text:list-item text:start-value="5">
                <text:p text:style-name="list.cont">zoönosen;
                        </text:p>
              </text:list-item>
              <text:list-item text:start-value="6">
                <text:p text:style-name="list.cont">veterinaire zorg;
                        </text:p>
              </text:list-item>
              <text:list-item text:start-value="7">
                <text:p text:style-name="list.cont">het in vrijheid stellen van opgevangen dieren;
                        </text:p>
              </text:list-item>
              <text:list-item text:start-value="8">
                <text:p text:style-name="list.cont">doden van opgevangen dieren;
                        </text:p>
              </text:list-item>
              <text:list-item text:start-value="9">
                <text:p text:style-name="list.cont">medewerkers;
                        </text:p>
              </text:list-item>
              <text:list-item text:start-value="10">
                <text:p text:style-name="list.cont">veiligheid van medewerkers, dieren en openbare
                           veiligheid;
                        </text:p>
              </text:list-item>
              <text:list-item text:start-value="11">
                <text:p text:style-name="list.cont">organisatorische continuïteit;
                        </text:p>
              </text:list-item>
              <text:list-item text:start-value="12">
                <text:p text:style-name="list.cont">bezoekers.
                        </text:p>
              </text:list-item>
            </text:list>
          </text:list-item>
          <text:list-item text:start-value="2">
            <text:p text:style-name="list.end">Het bestuur, de beheerder en de medewerkers van het
                     opvangcentrum handelen conform de vastgestelde werkwijze, bedoeld in het eerste
                     lid.
                  </text:p>
          </text:list-item>
        </text:list>
        <text:h text:outline-level="5" text:style-name="divisiekop3">Artikel 5 Bereikbaarheid
            </text:h>
        <text:list text:style-name="list-style-7">
          <text:list-item text:start-value="1">
            <text:p text:style-name="list.start">Het opvangcentrum streeft naar een permanente telefonische
                     bereikbaarheid.
                  </text:p>
          </text:list-item>
          <text:list-item text:start-value="2">
            <text:p text:style-name="list.cont">Het opvangcentrum zorgt er tenminste voor dat:
                  </text:p>
            <text:list>
              <text:list-item text:start-value="1">
                <text:p text:style-name="list.cont">het opvangcentrum permanent telefonisch bereikbaar is
                           voor andere opvangcentra, dierenambulances, politie, brandweer, de Algemene
                           Inspectiedienst van het Ministerie van Landbouw, Natuur en Voedselkwaliteit, en
                           andere bevoegde opsporingsinstanties.
                        </text:p>
              </text:list-item>
              <text:list-item text:start-value="2">
                <text:p text:style-name="list.end">het publiek permanent telefonisch informatie kan
                           verkrijgen, inclusief hoe te handelen buiten openingstijden van het
                           opvangcentrum.
                        </text:p>
              </text:list-item>
            </text:list>
          </text:list-item>
        </text:list>
        <text:h text:outline-level="5" text:style-name="divisiekop3">Artikel 6 Samenwerkingsovereenkomst andere opvangcentra
            </text:h>
        <text:list text:style-name="list-style-8">
          <text:list-item text:start-value="1">
            <text:p text:style-name="list.start">Het opvangcentrum helpt andere opvangcentra en werkt
                     daarmee samen in het kader van het bepaalde in artikel 7, derde lid, artikel 8,
                     tweede lid, en artikel 9, tweede lid.
                  </text:p>
          </text:list-item>
          <text:list-item text:start-value="2">
            <text:p text:style-name="list.cont">Het opvangcentrum helpt andere opvangcentra door gevraagd
                     en ongevraagd informatie, kennis en kunde te delen.
                  </text:p>
          </text:list-item>
          <text:list-item text:start-value="3">
            <text:p text:style-name="list.end">Het opvangcentrum streeft naar constructieve samenwerking
                     met andere opvangcentra ten einde kennis en kunde te vergroten en betere
                     resultaten met de beschermde inheemse dieren te bereiken.
                  </text:p>
          </text:list-item>
        </text:list>
        <text:h text:outline-level="4" text:style-name="divisiekop2">Paragraaf 2 Opvang, specialisatie van het opvangcentrum in een diersoort
               of diersoorten of soortgroepen, opname en acceptatie
            </text:h>
        <text:h text:outline-level="5" text:style-name="divisiekop3">Artikel 7 Opvangbeleid
            </text:h>
        <text:list text:style-name="list-style-9">
          <text:list-item text:start-value="1">
            <text:p text:style-name="list.start">Als onderdeel van de werkwijze, bedoeld in artikel 4,
                     eerste lid, onderdeel a, stelt het bestuur van het opvangcentrum vast welke
                     diersoort of welke diersoorten of welke soortgroepen opgevangen worden. Daarbij
                     wordt rekening gehouden met de aantoonbare expertise van de medewerkers en de
                     mogelijkheden die de middelen en de locatie van het opvangcentrum met zich
                     brengen.
                  </text:p>
          </text:list-item>
          <text:list-item text:start-value="2">
            <text:p text:style-name="list.cont">Het opvangcentrum is uitgerust voor een of meer van de
                     volgende soortgroepen:
                  </text:p>
            <text:list>
              <text:list-item text:start-value="1">
                <text:p text:style-name="list.cont">vogels;
                        </text:p>
              </text:list-item>
              <text:list-item text:start-value="2">
                <text:p text:style-name="list.cont">zeezoogdieren;
                        </text:p>
              </text:list-item>
              <text:list-item text:start-value="3">
                <text:p text:style-name="list.cont">marterachtigen en vossen;
                        </text:p>
              </text:list-item>
              <text:list-item text:start-value="4">
                <text:p text:style-name="list.cont">hoefdieren en wilde zwijnen;
                        </text:p>
              </text:list-item>
              <text:list-item text:start-value="5">
                <text:p text:style-name="list.cont">herpetofauna;
                        </text:p>
              </text:list-item>
              <text:list-item text:start-value="6">
                <text:p text:style-name="list.cont">overige zoogdieren.
                        </text:p>
              </text:list-item>
            </text:list>
          </text:list-item>
          <text:list-item text:start-value="3">
            <text:p text:style-name="list.end">Voor de soorten of soortgroepen die buiten het in het
                     eerste lid genoemde beleid vallen verwijst het opvangcentrum naar andere
                     opvangcentra die wel over de juiste ontheffing van de Flora- en faunawet
                     beschikken.
                  </text:p>
          </text:list-item>
        </text:list>
        <text:h text:outline-level="5" text:style-name="divisiekop3">Artikel 8 Specialisatie
            </text:h>
        <text:list text:style-name="list-style-10">
          <text:list-item text:start-value="1">
            <text:p text:style-name="list.start">Een opvangcentrum kan zich binnen de in artikel 7, tweede
                     lid, genoemde soortgroepen verder specialiseren in een of meer soorten uit de
                     groep of groepen.
                  </text:p>
          </text:list-item>
          <text:list-item text:start-value="2">
            <text:p text:style-name="list.cont">Voor de soorten binnen de soortgroep waarvoor het
                     opvangcentrum niet is toegerust, zorgt het opvangcentrum ervoor dat:
                  </text:p>
            <text:list>
              <text:list-item text:start-value="1">
                <text:p text:style-name="list.cont">er een samenwerkingsovereenkomst is met een of meer
                           andere opvangcentra met een ontheffing en uitrusting voor dezelfde soortgroep,
                           zoals bedoeld in artikel 7, tweede lid, zodanig dat gezamenlijk opvang geboden
                           kan worden aan alle soorten binnen deze soortgroep;
                        </text:p>
              </text:list-item>
              <text:list-item text:start-value="2">
                <text:p text:style-name="list.cont">binnen het samenwerkingsverband instructies met
                           betrekking tot huisvesting en verzorging uitgewisseld worden tussen de
                           samenwerkingspartners;
                        </text:p>
              </text:list-item>
              <text:list-item text:start-value="3">
                <text:p text:style-name="list.cont">de opvangcentra binnen het samenwerkingsverband ervoor
                           zorgen dat op te vangen dieren zo spoedig mogelijk naar het opvangcentrum met
                           de juiste faciliteiten wordt gebracht;
                        </text:p>
              </text:list-item>
              <text:list-item text:start-value="4">
                <text:p text:style-name="list.cont">in de samenwerkingsovereenkomst in ieder geval bepaald
                           is hoe, en binnen welke termijn op te vangen dieren naar het juiste
                           opvangcentrum worden gebracht;
                        </text:p>
              </text:list-item>
              <text:list-item text:start-value="5">
                <text:p text:style-name="list.cont">de samenwerkingsovereenkomst een integraal onderdeel
                           vormt van de werkwijze, bedoeld in artikel 4, eerste lid, onderdeel a.
                        </text:p>
              </text:list-item>
            </text:list>
          </text:list-item>
          <text:list-item text:start-value="3">
            <text:p text:style-name="list.end">Het opvangcentrum heeft een verblijf voor tijdelijke
                     huisvesting, dat geschikt is voor kortstondige opvang van de overige soorten
                     als bedoeld in het tweede lid, onderdeel a.
                  </text:p>
          </text:list-item>
        </text:list>
        <text:h text:outline-level="5" text:style-name="divisiekop3">Artikel 9 Opname en acceptatie
            </text:h>
        <text:list text:style-name="list-style-11">
          <text:list-item text:start-value="1">
            <text:p text:style-name="list.start">Een ter opvang aangeboden dier kan worden geweigerd,
                     indien:
                  </text:p>
            <text:list>
              <text:list-item text:start-value="1">
                <text:p text:style-name="list.start">het opvangcentrum het dier gedurende de maximale
                           opvangduur, bedoeld in artikel 25, derde lid, niet de normale benodigde zorg,
                           kan bieden;
                        </text:p>
              </text:list-item>
              <text:list-item text:start-value="2">
                <text:p text:style-name="list.cont">het opvangcentrum een gebrek aan ruimte, personele
                           capaciteit of financiële middelen heeft;
                        </text:p>
              </text:list-item>
              <text:list-item text:start-value="3">
                <text:p text:style-name="list.cont">het dier een risico geeft voor de aanwezige
                           dieren;
                        </text:p>
              </text:list-item>
              <text:list-item text:start-value="4">
                <text:p text:style-name="list.cont">het dier een risico geeft voor de medewerkers in het
                           opvangcentrum.
                        </text:p>
              </text:list-item>
            </text:list>
          </text:list-item>
          <text:list-item text:start-value="2">
            <text:p text:style-name="list.cont">Indien een ter opvang aangeboden dier wordt geweigerd,
                     onderzoekt het opvangcentrum of het dier direct in vrijheid kan worden gesteld.
                     Indien dit niet mogelijk is, wordt onderzocht of het dier kan worden geplaatst
                     in een in de betreffende soort gespecialiseerd opvangcentrum voorzien van een
                     ontheffing van de Flora- en faunawet.
                  </text:p>
          </text:list-item>
          <text:list-item text:start-value="3">
            <text:p text:style-name="list.cont">Indien geen van deze mogelijkheden haalbaar is, wordt het
                     dier gedood, overeenkomstig de bepalingen in paragraaf 5.
                  </text:p>
          </text:list-item>
          <text:list-item text:start-value="4">
            <text:p text:style-name="list.end">In de administratie, bedoeld in artikel 32, wordt opgenomen
                     of het dier is teruggeplaatst in de natuur, geplaatst is in een ander
                     opvangcentrum, dan wel is gedood.
                  </text:p>
          </text:list-item>
        </text:list>
        <text:h text:outline-level="4" text:style-name="divisiekop2">Paragraaf 3 Huisvesting en verzorging
            </text:h>
        <text:h text:outline-level="5" text:style-name="divisiekop3">Artikel 10 Opvanglocatie
            </text:h>
        <text:list text:style-name="list-style-12">
          <text:list-item text:start-value="1">
            <text:p text:style-name="list.start">Het opvangcentrum beschikt over één of meer opvanglocaties
                     die eigendom zijn van de organisatie zelf of krachtens een schriftelijke
                     gebruiksovereenkomst ter beschikking van de organisatie staat of staan.
                  </text:p>
          </text:list-item>
          <text:list-item text:start-value="2">
            <text:p text:style-name="list.end">Elke opvanglocatie voldoet aan de artikelen 11 tot en met
                     22, 32 en 33.
                  </text:p>
          </text:list-item>
        </text:list>
        <text:h text:outline-level="5" text:style-name="divisiekop3">Artikel 11 Verblijven
            </text:h>
        <text:list text:style-name="list-style-13">
          <text:list-item text:start-value="1">
            <text:p text:style-name="list.start">Het opvangcentrum houdt de beschermde inheemse dieren in
                     haar opvanglocatie of opvanglocaties in voor de soort geschikte
                     verblijven.
                  </text:p>
          </text:list-item>
          <text:list-item text:start-value="2">
            <text:p text:style-name="list.cont">De verblijven zijn onderhouden en zodanig dat het dier in
                     het verblijf geen letsel kan oplopen.
                  </text:p>
          </text:list-item>
          <text:list-item text:start-value="3">
            <text:p text:style-name="list.cont">De werkwijze, bedoeld in artikel 4, eerste lid, onderdeel
                     b, bevat een op soort toegespitste omschrijving van hetgeen als een geschikt
                     verblijf wordt gezien. Daarbij wordt in ieder geval rekening gehouden met:
                  </text:p>
            <text:list>
              <text:list-item text:start-value="1">
                <text:p text:style-name="list.cont">het soorteigen gedrag van de diersoorten;
                        </text:p>
              </text:list-item>
              <text:list-item text:start-value="2">
                <text:p text:style-name="list.cont">de bewegingsvrijheid van de dieren;
                        </text:p>
              </text:list-item>
              <text:list-item text:start-value="3">
                <text:p text:style-name="list.cont">de (sociale) levenswijze van de dieren in het wild,
                           rekening houdend met de mogelijkheden van het individuele dier;
                        </text:p>
              </text:list-item>
              <text:list-item text:start-value="4">
                <text:p text:style-name="list.end">de behoeften van het individuele dier in de
                           verschillende fasen van het proces tot herstel.
                        </text:p>
              </text:list-item>
            </text:list>
          </text:list-item>
        </text:list>
        <text:h text:outline-level="5" text:style-name="divisiekop3">Artikel 12 Aanwezige ruimten
            </text:h>
        <text:list text:style-name="list-style-14">
          <text:list-item text:start-value="1">
            <text:p text:style-name="list.start">Het opvangcentrum beschikt op elke opvanglocatie tenminste
                     over de volgende ruimten:
                  </text:p>
            <text:list>
              <text:list-item text:start-value="1">
                <text:p text:style-name="list.start">verblijven als bedoeld in artikel 11;
                        </text:p>
              </text:list-item>
              <text:list-item text:start-value="2">
                <text:p text:style-name="list.cont">een behandelkamer waar alle dieren veterinair
                           onderzocht kunnen worden;
                        </text:p>
              </text:list-item>
              <text:list-item text:start-value="3">
                <text:p text:style-name="list.cont">een afzonderingsruimte waar zieke en besmettelijke, en
                           nieuw opgevangen dieren separaat van de al aanwezige dieren kunnen worden
                           gehuisvest en verzorgd.
                        </text:p>
              </text:list-item>
            </text:list>
          </text:list-item>
          <text:list-item text:start-value="2">
            <text:p text:style-name="list.cont">De in het eerste lid, onderdelen b en c, genoemde ruimtes
                     mogen gecombineerd worden, indien:
                  </text:p>
            <text:list>
              <text:list-item text:start-value="1">
                <text:p text:style-name="list.cont">dit het herstel van de beschermde inheemse dieren niet
                           vertraagt of belemmert;
                        </text:p>
              </text:list-item>
              <text:list-item text:start-value="2">
                <text:p text:style-name="list.cont">voorzieningen zijn getroffen die de kans op
                           verspreiding van smetstoffen binnen en buiten de gecombineerde ruimten
                           voldoende beperken.
                        </text:p>
              </text:list-item>
            </text:list>
          </text:list-item>
          <text:list-item text:start-value="3">
            <text:p text:style-name="list.end">Onderling contact tussen dieren in verschillende verblijven
                     in de afzonderingsruimte evenals contact met uitscheidingen van dieren, zoals
                     urine, speeksel en uitwerpselen, in een ander verblijf wordt uitgesloten.
                  </text:p>
          </text:list-item>
        </text:list>
        <text:h text:outline-level="5" text:style-name="divisiekop3">Artikel 13 Huisvesting van roof-prooi dieren
            </text:h>
        <text:list text:style-name="list-style-15">
          <text:list-item text:start-value="1">
            <text:p text:style-name="list.start">Een opvangcentrum dat soorten opvangt, die onder
                     natuurlijke omstandigheden een roofdier-prooidier relatie hebben, treft
                     maatregelen om te voorkomen dat opgevangen dieren van deze soorten elkaar
                     kunnen waarnemen.
                  </text:p>
          </text:list-item>
          <text:list-item text:start-value="2">
            <text:p text:style-name="list.end">Alleen voor roofdier-prooidier relaties tussen vogels geldt
                     voor het bepaalde in het eerste lid dat het uitsluiten van visueel contact
                     voldoende is.
                  </text:p>
          </text:list-item>
        </text:list>
        <text:h text:outline-level="5" text:style-name="divisiekop3">Artikel 14 Voeding
            </text:h>
        <text:list text:style-name="list-style-16">
          <text:list-item text:start-value="1">
            <text:p text:style-name="list.start">De werkwijze, bedoeld in artikel 4, eerste lid, onderdeel
                     c, bevat een op soort toegespitste omschrijving van hetgeen als passende
                     voeding wordt gezien. Daarbij wordt rekening gehouden met:
                  </text:p>
            <text:list>
              <text:list-item text:start-value="1">
                <text:p text:style-name="list.start">de natuurlijke voedingsbehoefte van de diersoort en hoe
                           deze zich verhoudt tot de aangeboden voedingsstoffen;
                        </text:p>
              </text:list-item>
              <text:list-item text:start-value="2">
                <text:p text:style-name="list.cont">afstemming van de wijze en frequentie van
                           voedselaanbieding aan het natuurlijke gedrag van de diersoort;
                        </text:p>
              </text:list-item>
              <text:list-item text:start-value="3">
                <text:p text:style-name="list.cont">afstemming van de wijze van het aanbieden van water aan
                           het natuurlijke gedrag van de diersoort;
                        </text:p>
              </text:list-item>
              <text:list-item text:start-value="4">
                <text:p text:style-name="list.cont">indien dit voor het herstel van de betreffende
                           diersoort noodzakelijk is, het gebruik van levend voer.
                        </text:p>
              </text:list-item>
            </text:list>
          </text:list-item>
          <text:list-item text:start-value="2">
            <text:p text:style-name="list.cont">Opgevangen dieren worden nooit als voer voor andere dieren
                     gebruikt.
                  </text:p>
          </text:list-item>
          <text:list-item text:start-value="3">
            <text:p text:style-name="list.end">De voedingsmiddelen die nodig zijn voor de bereiding van
                     het dieet van de opgevangen dieren, zijn kwalitatief goed en worden onder
                     hygiënische omstandigheden opgeslagen.
                  </text:p>
          </text:list-item>
        </text:list>
        <text:h text:outline-level="5" text:style-name="divisiekop3">Artikel 15 Diergeneesmiddelen
            </text:h>
        <text:p text:style-name="regeling">Diergeneesmiddelen worden bewaard in een speciaal daarvoor
               bestemde en afsluitbare bewaarmogelijkheid.
            </text:p>
        <text:h text:outline-level="5" text:style-name="divisiekop3">Artikel 16 Hygiëne
            </text:h>
        <text:list text:style-name="list-style-17">
          <text:list-item text:start-value="1">
            <text:p text:style-name="list.start">De werkwijze, bedoeld in artikel 4, eerste lid, onderdeel
                     d, bevat instructies over het schoonmaken van de verblijven van de dieren.
                  </text:p>
          </text:list-item>
          <text:list-item text:start-value="2">
            <text:p text:style-name="list.cont">In de werkwijze, bedoeld in artikel 4, eerste lid,
                     onderdeel d, komt in ieder geval het volgende aan de orde:
                  </text:p>
            <text:list>
              <text:list-item text:start-value="1">
                <text:p text:style-name="list.cont">hoe gehandeld wordt als een verblijf leeg komt;
                        </text:p>
              </text:list-item>
              <text:list-item text:start-value="2">
                <text:p text:style-name="list.cont">hoe omgegaan wordt met het voorkomen van verspreiding
                           van smetstoffen tussen de afzonderlijke ruimten;
                        </text:p>
              </text:list-item>
              <text:list-item text:start-value="3">
                <text:p text:style-name="list.cont">hoe gehandeld wordt als een besmettelijke ziekte is
                           geconstateerd bij een ziek of overleden dier;
                        </text:p>
              </text:list-item>
              <text:list-item text:start-value="4">
                <text:p text:style-name="list.cont">hoe om te gaan met de bestrijding van ongedierte;
                        </text:p>
              </text:list-item>
              <text:list-item text:start-value="5">
                <text:p text:style-name="list.end">hoe de medewerkers of bezoekers van een opvangcentrum
                           zich aan hygiëne bepalingen houden.
                        </text:p>
              </text:list-item>
            </text:list>
          </text:list-item>
        </text:list>
        <text:h text:outline-level="5" text:style-name="divisiekop3">Artikel 17 Zoönosen
            </text:h>
        <text:p text:style-name="regeling">In de werkwijze, bedoeld in artikel 4, eerste lid, onderdeel e,
               staat beschreven welke zoönosen kunnen voorkomen bij dieren in het
               opvangcentrum. Hierbij dient tenminste opgenomen te zijn een beschrijving van
               de zoönosen, hoe deze herkend kunnen worden en welke maatregelen getroffen
               worden als een zoönose geconstateerd wordt. Tevens wordt beschreven welke
               maatregelen een medewerker kan nemen om zich te beschermen tegen de zoönose(n)
               en hoe een besmetting kan worden vastgesteld of uitgesloten.
            </text:p>
        <text:h text:outline-level="5" text:style-name="divisiekop3">Artikel 18 Voorkomen voortplanting
            </text:h>
        <text:p text:style-name="regeling">Het opvangcentrum neemt maatregelen om voortplanting te
               voorkomen, bijvoorbeeld door het inbrengen van hormonale contraceptieve
               implantaten, bij dieren die vanwege hun natuurlijk gedrag in gemengde groepen
               worden gehuisvest.
            </text:p>
        <text:h text:outline-level="5" text:style-name="divisiekop3">Artikel 19 Veterinaire zorg
            </text:h>
        <text:list text:style-name="list-style-18">
          <text:list-item text:start-value="1">
            <text:p text:style-name="list.start">In de werkwijze, bedoeld in artikel 4, eerste lid,
                     onderdeel f, wordt in ieder geval rekening gehouden met de volgende
                     onderwerpen:
                  </text:p>
            <text:list>
              <text:list-item text:start-value="1">
                <text:p text:style-name="list.start">op welke wijze de toegang tot veterinaire zorg is
                           verzekerd;
                        </text:p>
              </text:list-item>
              <text:list-item text:start-value="2">
                <text:p text:style-name="list.cont">hoe het onderzoek van binnengebrachte dieren
                           plaatsvindt.
                        </text:p>
              </text:list-item>
            </text:list>
          </text:list-item>
          <text:list-item text:start-value="2">
            <text:p text:style-name="list.end">Het opvangcentrum streeft ernaar de veterinaire zorg van de
                     opgevangen dieren zoveel mogelijk bij één dierenarts te laten berusten.
                  </text:p>
          </text:list-item>
        </text:list>
        <text:h text:outline-level="5" text:style-name="divisiekop3">Artikel 20 Beoordeling binnengebracht dier
            </text:h>
        <text:list text:style-name="list-style-19">
          <text:list-item text:start-value="1">
            <text:p text:style-name="list.start">Bij ieder binnengebracht dier wordt beoordeeld of onderzoek
                     door een dierenarts noodzakelijk is. Van deze beoordeling wordt door een
                     medewerker schriftelijk verslag gedaan in de administratie en het logboek,
                     bedoeld in artikelen 32 en 33.
                  </text:p>
          </text:list-item>
          <text:list-item text:start-value="2">
            <text:p text:style-name="list.end">Dit verslag bevat ook een inschatting van de mate waarin
                     het verantwoord zal zijn het dier, al dan niet na opvang en herstel, weer terug
                     te plaatsen in de vrije natuur.
                  </text:p>
          </text:list-item>
        </text:list>
        <text:h text:outline-level="5" text:style-name="divisiekop3">Artikel 21 Controle
            </text:h>
        <text:list text:style-name="list-style-20">
          <text:list-item text:start-value="1">
            <text:p text:style-name="list.start">De gezondheid en algehele conditie van alle dieren wordt
                     dagelijks gecontroleerd door een van de vaste medewerkers van het
                     opvangcentrum. De bevindingen worden door hen vastgelegd in een logboek als
                     bedoeld in artikel 33 en, in het geval dat een medische behandeling wordt
                     gestart, ook in de administratie, bedoeld in artikel 32.
                  </text:p>
          </text:list-item>
          <text:list-item text:start-value="2">
            <text:p text:style-name="list.end">Dieren waarbij tijdens de dagelijkse inspectie als bedoeld
                     in het eerste lid afwijkingen worden geconstateerd, worden door de medewerkers
                     van het opvangcentrum gemeld bij de beheerder. Indien een behandeling
                     noodzakelijk is, schakelt de persoon, bedoeld in artikel 29, eerste lid, een
                     dierenarts in.
                  </text:p>
          </text:list-item>
        </text:list>
        <text:h text:outline-level="5" text:style-name="divisiekop3">Artikel 22 Verdenking aangifteplichtige dierziekten
            </text:h>
        <text:p text:style-name="regeling">Het opvangcentrum let op verschijnselen die kunnen wijzen op
               een besmetting met een aangifteplichtige dierziekte. Deze signalen worden
               gemeld bij de aangewezen overheidsinstantie conform artikel 19 van de
               Gezondheids- en welzijnswet voor dieren.
            </text:p>
        <text:h text:outline-level="4" text:style-name="divisiekop2">Paragraaf 4 In vrijheid stellen
            </text:h>
        <text:h text:outline-level="5" text:style-name="divisiekop3">Artikel 23 In vrijheid stellen
            </text:h>
        <text:list text:style-name="list-style-21">
          <text:list-item text:start-value="1">
            <text:p text:style-name="list.start">Indien mogelijk wordt het dier op de plaats waar het is
                     aangetroffen behandeld en direct losgelaten.
                  </text:p>
          </text:list-item>
          <text:list-item text:start-value="2">
            <text:p text:style-name="list.cont">Het in vrijheid stellen van dieren gebeurt alleen op een
                     plek waar de soort al van nature voorkomt.
                  </text:p>
          </text:list-item>
          <text:list-item text:start-value="3">
            <text:p text:style-name="list.cont">Een dier wordt na opvang in vrijheid gesteld op de
                     vindplaats, of, indien dit niet mogelijk is, nabij de vindplaats in een
                     geschikt natuurlijke habitat.
                  </text:p>
          </text:list-item>
          <text:list-item text:start-value="4">
            <text:p text:style-name="list.cont">In de werkwijze bedoeld in artikel 4, eerste lid, onderdeel
                     g, komen tenminste de volgende onderwerpen aan de orde:
                  </text:p>
            <text:list>
              <text:list-item text:start-value="1">
                <text:p text:style-name="list.cont">criteria op basis waarvan besloten wordt of een dier
                           voldoende hersteld is om in vrijheid gesteld te worden;
                        </text:p>
              </text:list-item>
              <text:list-item text:start-value="2">
                <text:p text:style-name="list.cont">criteria op basis waarvan bepaald wordt waar een dier
                           in vrijheid wordt gesteld;
                        </text:p>
              </text:list-item>
              <text:list-item text:start-value="3">
                <text:p text:style-name="list.cont">criteria op basis waarvan bepaald wordt wanneer een
                           dier wordt in vrijheid wordt gesteld. Hierbij wordt rekening gehouden met een
                           voor de diersoort geschikte tijd, bijvoorbeeld in verband met winterslaap, rui,
                           of vogeltrek, territoriaal gedrag.
                        </text:p>
              </text:list-item>
            </text:list>
          </text:list-item>
          <text:list-item text:start-value="5">
            <text:p text:style-name="list.end">De beheerder is bevoegd te besluiten over het al dan niet
                     in vrijheid stellen van dieren.
                  </text:p>
          </text:list-item>
        </text:list>
        <text:h text:outline-level="5" text:style-name="divisiekop3">Artikel 24 Uitwenverblijf
            </text:h>
        <text:list text:style-name="list-style-22">
          <text:list-item text:start-value="1">
            <text:p text:style-name="list.start">Als onderdeel van het in vrijheid stellen van herstelde
                     dieren kan het opvangcentrum gebruik maken van één of enkele uitwenverblijven
                     die buiten de opvanglocatie of locaties liggen.
                  </text:p>
          </text:list-item>
          <text:list-item text:start-value="2">
            <text:p text:style-name="list.cont">Het opvangcentrum zorgt ervoor dat:
                  </text:p>
            <text:list>
              <text:list-item text:start-value="1">
                <text:p text:style-name="list.cont">het uitwenverblijf zich bevindt in de natuurlijke
                           habitat van het dier en voldoet aan de bepalingen van artikel 11;
                        </text:p>
              </text:list-item>
              <text:list-item text:start-value="2">
                <text:p text:style-name="list.cont">alleen dieren waarvoor de verzorging bestaat uit het
                           aanbieden van voedsel en water in uitwenverblijven worden geplaatst;
                        </text:p>
              </text:list-item>
              <text:list-item text:start-value="3">
                <text:p text:style-name="list.cont">de verzorging in het uitwenverblijf wordt gegeven door
                           medewerkers van het opvangcentrum;
                        </text:p>
              </text:list-item>
              <text:list-item text:start-value="4">
                <text:p text:style-name="list.cont">de periode dat een dier in een gesloten uitwenverblijf
                           is gehuisvest, valt binnen de maximale duur van de opvang als bedoeld in
                           artikel 25, derde lid;
                        </text:p>
              </text:list-item>
              <text:list-item text:start-value="5">
                <text:p text:style-name="list.cont">de criteria en procedures voor de locatie, constructie
                           en inrichting van het gebruik van het uitwenverblijf en de criteria op basis
                           waarvan bepaald wordt of een dier in een uitwenverblijf geplaatst wordt,
                           onderdeel uitmaken van de werkwijze, bedoeld in artikel 4, eerste lid,
                           onderdeel g;
                        </text:p>
              </text:list-item>
              <text:list-item text:start-value="6">
                <text:p text:style-name="list.end">in de administratie, bedoeld in artikel 32, wordt
                           bijgehouden welke dieren in een uitwenverblijf gehuisvest zijn.
                        </text:p>
              </text:list-item>
            </text:list>
          </text:list-item>
        </text:list>
        <text:h text:outline-level="5" text:style-name="divisiekop3">Artikel 25 Duur verblijf per soort
            </text:h>
        <text:list text:style-name="list-style-23">
          <text:list-item text:start-value="1">
            <text:p text:style-name="list.start">Het opvangcentrum rondt het opvangproces af van de aan haar
                     zorgen toevertrouwde dieren met in achtneming van de voor elke specialisatie
                     apart vastgestelde, maximale duur in het opvangcentrum.
                  </text:p>
          </text:list-item>
          <text:list-item text:start-value="2">
            <text:p text:style-name="list.cont">Het eerste lid is niet van toepassing indien voldaan wordt
                     aan artikel 26, vierde lid.
                  </text:p>
          </text:list-item>
          <text:list-item text:start-value="3">
            <text:p text:style-name="list.cont">De in het eerste lid genoemde maximale duur is voor:
                  </text:p>
            <text:list>
              <text:list-item text:start-value="1">
                <text:p text:style-name="list.cont">vogels en overige zoogdieren: twaalf maanden;
                        </text:p>
              </text:list-item>
              <text:list-item text:start-value="2">
                <text:p text:style-name="list.cont">marterachtigen en vossen: negen maanden;
                        </text:p>
              </text:list-item>
              <text:list-item text:start-value="3">
                <text:p text:style-name="list.cont">zeezoogdieren, hoefdieren, wilde zwijnen en
                           herpetofauna: zes maanden.
                        </text:p>
              </text:list-item>
            </text:list>
          </text:list-item>
          <text:list-item text:start-value="4">
            <text:p text:style-name="list.end">Voor dieren die langer dan deze maximale duur in het
                     opvangcentrum verblijven, wordt een met argumenten onderbouwd behandelplan
                     inclusief een verwachte datum van loslaten opgenomen in de administratie,
                     bedoeld in artikel 33.
                  </text:p>
          </text:list-item>
        </text:list>
        <text:h text:outline-level="4" text:style-name="divisiekop2">Paragraaf 5 Doden
            </text:h>
        <text:h text:outline-level="5" text:style-name="divisiekop3">Artikel 26 Doden
            </text:h>
        <text:list text:style-name="list-style-24">
          <text:list-item text:start-value="1">
            <text:p text:style-name="list.start">Een dier dat niet, niet tijdig als bedoeld in artikel 25,
                     of niet op verantwoorde wijze in vrijheid gesteld kan worden in de natuur,
                     wordt gedood.
                  </text:p>
          </text:list-item>
          <text:list-item text:start-value="2">
            <text:p text:style-name="list.cont">Het doden geschiedt in ieder geval, indien:
                  </text:p>
            <text:list>
              <text:list-item text:start-value="1">
                <text:p text:style-name="list.cont">een dier om welke reden dan ook niet in staat is
                           zichzelf in leven te houden in de vrije natuur;
                        </text:p>
              </text:list-item>
              <text:list-item text:start-value="2">
                <text:p text:style-name="list.cont">er geen veilige omgeving is voor het dier waar het kan
                           worden losgelaten;
                        </text:p>
              </text:list-item>
              <text:list-item text:start-value="3">
                <text:p text:style-name="list.cont">het dier een gevaar oplevert voor de bestaande
                           populatie;
                        </text:p>
              </text:list-item>
              <text:list-item text:start-value="4">
                <text:p text:style-name="list.cont">wanneer het risico bestaat dat dit dier, als gevolg van
                           zijn opvang, behandeling of het daarmee gepaard gaande contact met mensen, na
                           zijn vrijlating een gevaar vormt voor zichzelf, voor soortgenoten, voor andere
                           dieren dan prooidieren, of voor mensen.
                        </text:p>
              </text:list-item>
            </text:list>
          </text:list-item>
          <text:list-item text:start-value="3">
            <text:p text:style-name="list.cont">Het dier wordt door een bekwaam en daartoe bevoegd persoon
                     gedood.
                  </text:p>
          </text:list-item>
          <text:list-item text:start-value="4">
            <text:p text:style-name="list.cont">Alleen zolang in redelijkheid mag worden aangenomen dat het
                     dier in gevangenschap niet lijdt, en zolang dit dier een belangrijke rol
                     vervult in een of meer concrete gevallen van herstel van soortgenoten, die
                     anders geen redelijke kans op een succesvolle herstel hebben, kan het doden
                     zoals bedoeld in het eerste lid worden uitgesteld.
                  </text:p>
          </text:list-item>
          <text:list-item text:start-value="5">
            <text:p text:style-name="list.cont">De beheerder en de dierenarts stellen een werkwijze vast
                     als bedoeld in artikel 4, eerste lid, onderdeel h, voor het doden van
                     opgevangen dieren.
                  </text:p>
          </text:list-item>
          <text:list-item text:start-value="6">
            <text:p text:style-name="list.cont">Een besluit om een dier te doden is altijd gebaseerd op de
                     door het bestuur vastgestelde werkwijze en wordt in overleg met de dierenarts
                     of de persoon, bedoeld in artikel 29, eerste lid, genomen.
                  </text:p>
          </text:list-item>
          <text:list-item text:start-value="7">
            <text:p text:style-name="list.end">Het eerste lid is niet van toepassing, indien er sprake is
                     van een dier waarvan de instandhouding in gevaar is en een dierentuin bereid is
                     het dier op te vangen, zonder vergoeding of tegenprestatie.
                  </text:p>
          </text:list-item>
        </text:list>
        <text:h text:outline-level="5" text:style-name="divisiekop3">Artikel 27
            </text:h>
        <text:list text:style-name="list-style-25">
          <text:list-item text:start-value="1">
            <text:p text:style-name="list.start">Een dier waarvan de doodsoorzaak onbekend is, en waarvan de
                     bepaling van belang kan zijn voor het opsporen van vergiftigingen, of andere
                     onnatuurlijke doodsoorzaken, wordt uitsluitend aangeboden aan
                     opsporingsambtenaren van politie, de Algemene Inspectiedienst van het
                     Ministerie van Landbouw, Natuur en Voedselkwaliteit of andere bevoegde
                     opsporingsinstanties.
                  </text:p>
          </text:list-item>
          <text:list-item text:start-value="2">
            <text:p text:style-name="list.cont">Een in het opvangcentrum gestorven of gedood dier wordt
                     vernietigd, of ter beschikking gesteld aan:
                  </text:p>
            <text:list>
              <text:list-item text:start-value="1">
                <text:p text:style-name="list.cont">een door of namens de Minister van Landbouw, Natuur en
                           Voedselkwaliteit aan te wijzen wetenschappelijk instituut;
                        </text:p>
              </text:list-item>
              <text:list-item text:start-value="2">
                <text:p text:style-name="list.end">een museum, educatieve instelling, bezoekerscentrum of
                           schoolbiologische dienst die over een daartoe strekkende ontheffing
                           beschikt.
                        </text:p>
              </text:list-item>
            </text:list>
          </text:list-item>
        </text:list>
        <text:h text:outline-level="4" text:style-name="divisiekop2">Paragraaf 6 Medewerkers
            </text:h>
        <text:h text:outline-level="5" text:style-name="divisiekop3">Artikel 28 Beheerder
            </text:h>
        <text:list text:style-name="list-style-26">
          <text:list-item text:start-value="1">
            <text:p text:style-name="list.start">Het bestuur van het opvangcentrum benoemt een natuurlijk
                     persoon of meerdere natuurlijke personen, tot beheerder of beheerders van het
                     opvangcentrum, die is of zijn belast met de dagelijkse leiding daarvan.
                  </text:p>
          </text:list-item>
          <text:list-item text:start-value="2">
            <text:p text:style-name="list.end">De taken en bevoegdheden van de beheerder of beheerders
                     worden vastgesteld in de werkwijze betreffende het personeel bedoeld in artikel
                     4, eerste lid, onderdeel i.
                  </text:p>
          </text:list-item>
        </text:list>
        <text:h text:outline-level="5" text:style-name="divisiekop3">Artikel 29 Medewerkers
            </text:h>
        <text:list text:style-name="list-style-27">
          <text:list-item text:start-value="1">
            <text:p text:style-name="list.start">Het opvangcentrum beschikt ten minste over één vaste, al
                     dan niet vrijwillige vakbekwame dierverzorger, die voldoende kennis, ervaring
                     en vaardigheden heeft.
                  </text:p>
          </text:list-item>
          <text:list-item text:start-value="2">
            <text:p text:style-name="list.cont">De persoon, bedoeld in het eerste lid, kan tevens
                     beheerder, bedoeld in artikel 28 zijn.
                  </text:p>
          </text:list-item>
          <text:list-item text:start-value="3">
            <text:p text:style-name="list.cont">De wijze waarop de persoon, bedoeld in het eerste lid, kan
                     aantonen over voldoende kennis, ervaring en vaardigheden te beschikken wordt
                     door de minister van Landbouw, Natuur en Voedselkwaliteit vastgesteld.
                  </text:p>
          </text:list-item>
          <text:list-item text:start-value="4">
            <text:p text:style-name="list.cont">De persoon, bedoeld in het eerste lid, heeft in ieder geval
                     voldoende kennis en ervaring als hij de opleiding voor bedrijfsleider/beheerder
                     dierverzorging, vakbekwaam medewerker dierverzorging of medewerker
                     dierverzorging aantoonbaar met succes heeft afgerond.
                  </text:p>
          </text:list-item>
          <text:list-item text:start-value="5">
            <text:p text:style-name="list.cont">In de werkwijze, bedoeld in artikel 4, eerste lid,
                     onderdeel i, wordt ingegaan:
                  </text:p>
            <text:list>
              <text:list-item text:start-value="1">
                <text:p text:style-name="list.cont">op het aantal verzorgende medewerkers in relatie tot
                           het aantal te verzorgen dieren, de vereiste intensiteit, en de aanwezigheid van
                           ondersteunende medewerkers, overleg tussen medewerkers;
                        </text:p>
              </text:list-item>
              <text:list-item text:start-value="2">
                <text:p text:style-name="list.end">de taken, tijdsbesteding, verantwoordelijkheden en
                           bevoegdheden, positie, eventuele vergoedingen en opleidingsmogelijkheden voor
                           vrijwillige en betaalde medewerkers.
                        </text:p>
              </text:list-item>
            </text:list>
          </text:list-item>
        </text:list>
        <text:h text:outline-level="5" text:style-name="divisiekop3">Artikel 30 Operationele continuïteit
            </text:h>
        <text:p text:style-name="regeling">In de werkwijze, bedoeld in artikel 4, eerste lid, onderdeel k,
               wordt vastgelegd hoe de operationele continuïteit wordt gewaarborgd. Daartoe
               behoren tenminste voorzieningen in geval dat essentiële medewerkers, zoals de
               beheerder, niet beschikbaar zijn.
            </text:p>
        <text:h text:outline-level="4" text:style-name="divisiekop2">Paragraaf 7 Bezoekers
            </text:h>
        <text:h text:outline-level="5" text:style-name="divisiekop3">Artikel 31 Bezoekers
            </text:h>
        <text:list text:style-name="list-style-28">
          <text:list-item text:start-value="1">
            <text:p text:style-name="list.start">Het opvangcentrum kan bezoekers toelaten, mits de bezoekers
                     het herstel en het in vrijheid stellen van de opgevangen dieren in de vrije
                     natuur niet belemmeren of vertragen, zodat voldaan wordt aan de doelstelling,
                     bedoeld in artikel 2, derde lid.
                  </text:p>
          </text:list-item>
          <text:list-item text:start-value="2">
            <text:p text:style-name="list.cont">De werkwijze, bedoeld in artikel 4, eerste lid, onderdeel
                     l, beschrijft maatregelen die het gestelde in het eerste lid waarborgen,
                     waarbij tenminste wordt ingegaan op de volgende punten:
                  </text:p>
            <text:list>
              <text:list-item text:start-value="1">
                <text:p text:style-name="list.cont">de ruimte waar bezoekers niet mogen komen;
                        </text:p>
              </text:list-item>
              <text:list-item text:start-value="2">
                <text:p text:style-name="list.cont">fysiek contact tussen bezoekers en opgevangen
                           dieren;
                        </text:p>
              </text:list-item>
              <text:list-item text:start-value="3">
                <text:p text:style-name="list.cont">de mogelijkheid van afzondering van dieren buiten zicht
                           van de bezoekers;
                        </text:p>
              </text:list-item>
              <text:list-item text:start-value="4">
                <text:p text:style-name="list.end">de veiligheid van bezoekers.
                        </text:p>
              </text:list-item>
            </text:list>
          </text:list-item>
        </text:list>
        <text:h text:outline-level="4" text:style-name="divisiekop2">Paragraaf 8 Administratie en logboek
            </text:h>
        <text:h text:outline-level="5" text:style-name="divisiekop3">Artikel 32 Administratie
            </text:h>
        <text:list text:style-name="list-style-29">
          <text:list-item text:start-value="1">
            <text:p text:style-name="list.start">Ieder opvangcentrum heeft een administratie van opgenomen
                     dieren. Nieuw opgenomen dieren worden terstond in de administratie
                     vermeld.
                  </text:p>
          </text:list-item>
          <text:list-item text:start-value="2">
            <text:p text:style-name="list.cont">In de administratie is opgenomen hoeveel dieren zijn
                     gehuisvest, gerubriceerd naar diersoort.
                  </text:p>
          </text:list-item>
          <text:list-item text:start-value="3">
            <text:p text:style-name="list.cont">Indien dieren als 1 groep van dezelfde soort en van
                     vergelijkbare leeftijd aangebracht worden, mogen deze als groep, onder
                     vermelding van het aantal, worden opgenomen.
                  </text:p>
          </text:list-item>
          <text:list-item text:start-value="4">
            <text:p text:style-name="list.cont">In de administratie worden bij ieder nieuw opgenomen dier
                     de volgende gegevens opgenomen:
                  </text:p>
            <text:list>
              <text:list-item text:start-value="1">
                <text:p text:style-name="list.cont">diersoort;
                        </text:p>
              </text:list-item>
              <text:list-item text:start-value="2">
                <text:p text:style-name="list.cont">(geschat) geslacht;
                        </text:p>
              </text:list-item>
              <text:list-item text:start-value="3">
                <text:p text:style-name="list.cont">(geschatte) leeftijd;
                        </text:p>
              </text:list-item>
              <text:list-item text:start-value="4">
                <text:p text:style-name="list.cont">indien bekend de vindplaats van het dier en
                           persoonsgegevens van de vinder;
                        </text:p>
              </text:list-item>
              <text:list-item text:start-value="5">
                <text:p text:style-name="list.cont">datum van binnenkomst;
                        </text:p>
              </text:list-item>
              <text:list-item text:start-value="6">
                <text:p text:style-name="list.cont">reden van aanbieden;
                        </text:p>
              </text:list-item>
              <text:list-item text:start-value="7">
                <text:p text:style-name="list.cont">eerste beoordeling als bedoeld in artikel 20;
                        </text:p>
              </text:list-item>
              <text:list-item text:start-value="8">
                <text:p text:style-name="list.cont">veterinaire verslaglegging, inclusief data van
                           behandelingen;
                        </text:p>
              </text:list-item>
              <text:list-item text:start-value="9">
                <text:p text:style-name="list.cont">de verwachte behandelingsduur;
                        </text:p>
              </text:list-item>
              <text:list-item text:start-value="10">
                <text:p text:style-name="list.cont">indien de verwachte behandelingsduur wordt
                           overschreden, de reden van overschrijding;
                        </text:p>
              </text:list-item>
              <text:list-item text:start-value="11">
                <text:p text:style-name="list.cont">de definitieve bestemming van het dier, bedoeld in
                           artikel 9, vierde lid.
                        </text:p>
              </text:list-item>
            </text:list>
          </text:list-item>
          <text:list-item text:start-value="5">
            <text:p text:style-name="list.cont">In de veterinaire verslaglegging, zoals bedoeld in het
                     derde lid, onderdeel h, worden de volgende gegevens genoteerd:
                  </text:p>
            <text:list>
              <text:list-item text:start-value="1">
                <text:p text:style-name="list.cont">behandelend dierenarts;
                        </text:p>
              </text:list-item>
              <text:list-item text:start-value="2">
                <text:p text:style-name="list.cont">gegevens van het lichamelijk onderzoek en de
                           diagnose;
                        </text:p>
              </text:list-item>
              <text:list-item text:start-value="3">
                <text:p text:style-name="list.cont">verkregen medicatie met behandelingsfrequentie en
                           dosering;
                        </text:p>
              </text:list-item>
              <text:list-item text:start-value="4">
                <text:p text:style-name="list.cont">datum en beschrijving van vaccinaties en andere
                           handelingen die uitgevoerd zijn ter vaststelling, behandeling of preventie van
                           bepaalde ziekten met een (eventuele) datum waarop de handeling herhaald moet
                           worden;
                        </text:p>
              </text:list-item>
              <text:list-item text:start-value="5">
                <text:p text:style-name="list.cont">eventueel datum, uitvoerder en resultaten van een
                           post-mortem onderzoek.
                        </text:p>
              </text:list-item>
            </text:list>
          </text:list-item>
          <text:list-item text:start-value="6">
            <text:p text:style-name="list.cont">De administratie en hoe deze ingevuld en gebruikt wordt,
                     wordt beschreven in de werkwijze, bedoeld in artikel 4, eerste lid.
                  </text:p>
          </text:list-item>
          <text:list-item text:start-value="7">
            <text:p text:style-name="list.end">De administratie is altijd door alle aanwezige medewerkers
                     in te zien.
                  </text:p>
          </text:list-item>
        </text:list>
        <text:h text:outline-level="5" text:style-name="divisiekop3">Artikel 33 Logboek
            </text:h>
        <text:list text:style-name="list-style-30">
          <text:list-item text:start-value="1">
            <text:p text:style-name="list.start">Het opvangcentrum houdt een logboek bij waarin dagelijks de
                     gezondheidscontrole van alle dieren en eventuele andere bevindingen worden
                     vastgelegd.
                  </text:p>
          </text:list-item>
          <text:list-item text:start-value="2">
            <text:p text:style-name="list.end">Het logboek beschreven in het eerste lid kan eventueel als
                     aanvulling worden opgenomen in de administratie als beschreven in artikel
                     32.
                  </text:p>
          </text:list-item>
        </text:list>
        <text:h text:outline-level="4" text:style-name="divisiekop2">Paragraaf 9 Slotbepaling
            </text:h>
        <text:h text:outline-level="5" text:style-name="divisiekop3">Artikel 34 Afwijkingsmogelijkheid
            </text:h>
        <text:p text:style-name="regeling">Indien het opvangcentrum te maken krijgt met een onvoorziene
               situatie waardoor het opvangcentrum zich gedwongen ziet van de voorschriften
               van dit protocol af te wijken, stelt hij onverwijld Dienst Regelingen daarvan
               op de hoogte.
            </text:p>
        <text:section text:name="nota-toelichting.d4224e2233" text:style-name="nota-toelichting">
          <text:h text:outline-level="2" text:style-name="nota-toelichting_kop">TOELICHTING
               </text:h>
          <text:section text:name="alineagroep.d4224e2239" text:style-name="alineagroep">
            <text:p text:style-name="alineagroep">De Minister van Landbouw, Natuur en Voedselkwaliteit heeft
                     toegezegd aan de Tweede Kamer de kwaliteit van opvangcentra die beschermde
                     inheemse dieren opvangen daar waar nodig te verbeteren.<text:note text:id="n1" text:note-class="endnote">
                        <text:note-citation text:label="1">1</text:note-citation>
                        <text:note-body>
                           <text:p> o.a. Kamerstukken II 2007/08,
                  <text:a office:name="link naar publicatie kst-31536-1" xlink:href="../kst-31536-1.odt" xlink:type="simple" xlink:actuate="onRequest" xlink:show="new">31 536, nr. 1</text:a>,
                  Kamerstukken II 2008/09, <text:a office:name="link naar publicatie kst-29446-61" xlink:href="../kst-29446-61.odt" xlink:type="simple" xlink:actuate="onRequest" xlink:show="new">29 446, nr. 61</text:a> en Kamerstukken II 2008/09,
                  <text:a office:name="link naar publicatie kst-28286-259" xlink:href="../kst-28286-259.odt" xlink:type="simple" xlink:actuate="onRequest" xlink:show="new">28 286, nr.
                     259</text:a>.
               </text:p>
                        </text:note-body>
                     </text:note> Daartoe dient onderhavig besluit. Met dit
                     besluit worden beleidsregels vastgesteld voor de verlening van ontheffing door
                     de Minister van LNV van de artikelen 9, 13, eerste lid, en in voorkomend geval
                     van artikel 15, tweede lid, van de Flora- en faunawet. Het gaat onder meer om
                     ontheffing van de verboden om dieren te doden, te bemachtigen, te vervoeren of
                     onder zich te hebben. Met het vaststellen van deze beleidsregels beoogt de
                     Minister van LNV een impuls te geven aan de verbetering van de kwaliteit van de
                     opvangcentra. Dienst Regelingen van het Ministerie van LNV is belast met de
                     uitvoering van de ontheffingverlening.
                  </text:p>
            <text:p text:style-name="alineagroep">Een ontheffing wordt verleend op voorwaarde dat een opvangcentrum
                     voldoet aan het kwaliteitsprotocol, zoals dat is vastgesteld in de bijlage bij
                     dit besluit. In dit protocol wordt een aantal verplichtingen opgelegd die
                     waarborgen dat opvangcentra deskundig werken, oog hebben voor dierenwelzijn,
                     zich richten op spoedige revalidatie en invrijheidstelling van de opgevangen
                     dieren en waarborgen dat de zorgvuldige handelswijze van opvangcentra
                     controleerbaar wordt.
                  </text:p>
            <text:p text:style-name="alineagroep">Dienst Regelingen zal vooraf een beperkte toetsing uitvoeren,
                     bijvoorbeeld of een opvangcentrum een stichting dan wel een vereniging is.
                     Tevens wordt getoetst of het opvangcentrum beschikt over een vakbekwaam
                     dierverzorger. Iemand is in ieder geval vakbekwaam als een dierverzorgende
                     opleiding is gevolgd. Indien iemand geen opleiding heeft gevolgd, zal de
                     Minister van LNV vaststellen hoe aangetoond kan worden dat hij over voldoende
                     kennis, ervaring en vaardigheden beschikt. Andere voorwaarden uit het protocol
                     kunnen niet vooraf getoetst worden. Een van de voorwaarden uit het
                     kwaliteitsprotocol is bijvoorbeeld dat een administratie moet worden
                     bijgehouden met alle gegevens per dier.
                  </text:p>
            <text:p text:style-name="alineagroep">Dergelijke voorwaarden kunnen achteraf gecontroleerd en gehandhaafd
                     worden. Indien overtreding van de voorwaarden wordt vastgesteld, kan de
                     ontheffing worden ingetrokken.
                  </text:p>
            <text:p text:style-name="alineagroep">Naast het voldoen aan deze beleidsregels zal een opvangcentrum zich
                     ook moeten houden aan andere regelgeving, waaronder de Flora- en faunawet, de
                     Gezondheids- en Welzijnswet voor dieren en de Wet op de uitoefening van de
                     diergeneeskunde 1990.
                  </text:p>
            <text:p text:style-name="alineagroep.end">Voor opvangcentra die reeds over een relevante ontheffing
                     beschikken, geldt een overgangstermijn van 3 jaar.
                  </text:p>
          </text:section>
          <text:p text:style-name="nota-toelichting">Een concept van het kwaliteitsprotocol is in opdracht van de Minister
                  van LNV voorbereid door de Vereniging van Opvangcentra van Niet-gedomesticeerde
                  Dieren (VOND). Dit concept is aangepast en voorgelegd aan een brede steekproef
                  van opvangcentra en de Dierenbescherming. De meeste reacties waren positief en
                  toonden aan dat er voldoende draagvlak is om dit protocol in te voeren. De
                  centra achten de eisen van het protocol redelijk en werkbaar, en men verwacht
                  dat het de kwaliteit van de opvang een stevige impuls zal geven.
               </text:p>
          <text:h text:outline-level="3" text:style-name="divisiekop1">Administratieve lasten
               </text:h>
          <text:section text:name="alineagroep.d4224e2271" text:style-name="alineagroep">
            <text:p text:style-name="alineagroep">Deze beleidsregels bevatten nieuwe informatieverplichtingen.
                     Eenmalig zal een opvangcentrum de relevante aspecten van zijn werkwijze moeten
                     beschrijven (op grond van artikel 4 van de bijlage). Eenmalig zal dit ongeveer
                     40 uur kosten per opvangcentrum.
                  </text:p>
            <text:p text:style-name="alineagroep">Het oprichten van een stichting of een vereniging zal eenmalig
                     notariële kosten met zich brengen. Dit wordt geschat op 375 euro. Per
                     opvangcentrum zal derhalve de administratieve last eenmalig toenemen met 1575
                     euro. De eenmalige last om een stichting dan wel vereniging te worden en een
                     werkwijze vast te stellen zal nog door ongeveer 150 centra moeten worden
                     opgebracht. De totale eenmalige lasten van deze regeling bedragen derhalve naar
                     schatting 236.280 euro.
                  </text:p>
            <text:p text:style-name="alineagroep.end">Tevens zijn er jaarlijkse informatieverplichtingen aan deze
                     regeling verbonden. Zo moet een administratie worden bijgehouden waarin
                     relevante feiten over de opvang en de behandeling worden opgenomen. Van de
                     bestaande opvangcentra zijn er al een aantal die al voldoen aan de eisen die in
                     het kwaliteitsprotocol zijn opgenomen. Geschat wordt dat voor ongeveer 20
                     middelgrote opvangcentra een half uur meer tijd wordt gevraagd voor het
                     invullen van de administratie en voor ongeveer 80 kleinere opvangcentra een
                     kwartier extra per week. Naar schatting leiden deze beleidsregels tot een
                     jaarlijkse toename van de administratieve lasten met ongeveer 50.000 euro in
                     totaal.
                  </text:p>
          </text:section>
          <text:section text:name="ondertekening.d4224e2284"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leidsregels kwaliteit opvang beschermde inheemse diersoorten</dc:title>
  </office:meta>
</office:document-meta>
</file>