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3 maart 2009, nr. TRCJZ/2009/799, houdende wijziging van het
            Mandaatbesluit LNV Plantenziektenkundige Dienst en de
            keuringsdiensten
         </text:h>
      <text:section text:name="regeling.d3976e73" text:style-name="regeling">
        <text:section text:name="aanhef.d3976e75" text:style-name="aanhef">
          <text:p text:style-name="wie">De Minister van Landbouw, Natuur en Voedselkwaliteit,</text:p>
          <text:p text:style-name="afkondiging">Besluit:</text:p>
        </text:section>
        <text:section text:name="regeling-tekst.d3976e84" text:style-name="regeling-tekst">
          <text:h text:outline-level="3" text:style-name="wijzig-artikel_kop">ARTIKEL I
               </text:h>
          <text:p text:style-name="wat">Het Mandaatbesluit LNV
                  Plantenziektenkundige Dienst en de keuringsdiensten, wordt als volgt
                  gewijzigd:
               </text:p>
          <text:section text:name="wijzig-lid.d3976e93" text:style-name="wijzig-lid">
            <text:p text:style-name="lid">
                     <text:span text:style-name="lidnr">A<text:tab/>
                     </text:span>
                  </text:p>
            <text:p text:style-name="wat">Artikel 1, onderdelen p, q, r en s komen te
                     luiden:
                  </text:p>
            <text:section text:name="wijziging.d3976e102" text:style-name="wijziging">
              <text:section text:name="artikeltekst.d3976e104" text:style-name="wijziging.block">
                <text:list text:style-name="list-style-1">
                  <text:list-item text:start-value="16">
                    <text:p text:style-name="list.start">het aanwijzen van kerngebieden en veiligheidszones
                                 respectievelijk besmette zones en bufferzones, bedoeld in artikel 2, eerste en
                                 tweede lid, respectievelijk bedoeld in artikel 11, eerste en tweede lid, van de
                                 Regeling bestrijding maïswortelkever en Anoplophora chinensis (Forster);
                              </text:p>
                  </text:list-item>
                  <text:list-item text:start-value="17">
                    <text:p text:style-name="list.cont">het waarmerken van kaarten, bedoeld in artikel 2, derde
                                 lid en bedoeld in artikel 11, derde lid, van de Regeling bestrijding
                                 maïswortelkever en Anoplophora chinensis (Forster);
                              </text:p>
                  </text:list-item>
                  <text:list-item text:start-value="18">
                    <text:p text:style-name="list.cont">het besluit, bedoeld in artikel 3, tweede lid, van de
                                 Regeling bestrijding maïswortelkever en Anoplophora chinensis (Forster);
                              </text:p>
                  </text:list-item>
                  <text:list-item text:start-value="19">
                    <text:p text:style-name="list.end">het geven van voorschriften, bedoeld in de artikelen 5 en
                                 5a van de Regeling bestrijding maïswortelkever en Anoplophora chinensis
                                 (Forster);
                              </text:p>
                  </text:list-item>
                </text:list>
              </text:section>
            </text:section>
          </text:section>
          <text:section text:name="wijzig-lid.d3976e144" text:style-name="wijzig-lid">
            <text:p text:style-name="lid">
                     <text:span text:style-name="lidnr">B<text:tab/>
                     </text:span>
                  </text:p>
            <text:p text:style-name="wat">Artikel 1a, onderdelen f, g, h en i komen te
                     luiden:
                  </text:p>
            <text:section text:name="wijziging.d3976e153" text:style-name="wijziging">
              <text:section text:name="artikeltekst.d3976e155" text:style-name="wijziging.block">
                <text:list text:style-name="list-style-2">
                  <text:list-item text:start-value="6">
                    <text:p text:style-name="list.start">het aanwijzen van kerngebieden en veiligheidszones
                                 respectievelijk besmette zones en bufferzones, bedoeld in artikel 2, eerste en
                                 tweede lid, respectievelijk bedoeld in artikel 11, eerste en tweede lid, van de
                                 Regeling bestrijding maïswortelkever en Anoplophora chinensis (Forster);
                              </text:p>
                  </text:list-item>
                  <text:list-item text:start-value="7">
                    <text:p text:style-name="list.cont">het waarmerken van kaarten, bedoeld in artikel 2, derde
                                 lid en bedoeld in artikel 11, derde lid, van de Regeling bestrijding
                                 maïswortelkever en Anoplophora chinensis (Forster);
                              </text:p>
                  </text:list-item>
                  <text:list-item text:start-value="8">
                    <text:p text:style-name="list.cont">het besluit, bedoeld in artikel 3, tweede lid, van de
                                 Regeling bestrijding maïswortelkever en Anoplophora chinensis (Forster);
                              </text:p>
                  </text:list-item>
                  <text:list-item text:start-value="9">
                    <text:p text:style-name="list.end">het geven van voorschriften, bedoeld in de artikelen 5 en
                                 5a van de Regeling bestrijding maïswortelkever en Anoplophora chinensis
                                 (Forster);
                              </text:p>
                  </text:list-item>
                </text:list>
              </text:section>
            </text:section>
          </text:section>
          <text:section text:name="artikel.d3976e195" text:style-name="artikel">
            <text:h text:outline-level="3" text:style-name="artikel_kop">ARTIKEL II
                  </text:h>
            <text:p text:style-name="artikel">Dit besluit treedt in werking op 1 juli 2009.</text:p>
          </text:section>
        </text:section>
        <text:section text:name="regeling-sluiting.d3976e206" text:style-name="regeling-sluiting">
          <text:section text:name="slotformulering.d3976e208" text:style-name="slotformulering">
            <text:p text:style-name="slotformulering">Dit besluit zal met de toelichting in de Staatscourant worden
                     geplaatst.
                  </text:p>
          </text:section>
          <text:section text:name="ondertekening.d3976e214" text:style-name="ondertekening">
            <text:p text:style-name="ondertekening">De Minister van
                     Landbouw, Natuur en
                     Voedselkwaliteit,
                  </text:p>
            <text:p text:style-name="ondertekening">voor deze:</text:p>
            <text:p text:style-name="ondertekening">de
                     Secretaris-Generaal,
                  </text:p>
            <text:p text:style-name="ondertekening.end">A.N. van der Zande. </text:p>
          </text:section>
        </text:section>
        <text:section text:name="bezwaarschrift.d3976e230" text:style-name="bezwaarschrift">
          <text:p text:style-name="bezwaarschrift.end">Een belanghebbende kan binnen zes weken na bekendmaking van dit
                  besluit bezwaar maken bij de Minister van Landbouw, Natuur en Voedselkwaliteit.
                  Het bezwaarschrift wordt gezonden aan de Dienst Regelingen van het Ministerie
                  van Landbouw, Natuur en Voedselkwaliteit, Afdeling Recht en Rechtsbescherming,
                  Postbus 20401, 2500 EK Den Haag.
               </text:p>
        </text:section>
        <text:section text:name="nota-toelichting.d3976e236" text:style-name="nota-toelichting">
          <text:h text:outline-level="2" text:style-name="nota-toelichting_kop">TOELICHTING
               </text:h>
          <text:section text:name="alineagroep.d3976e242" text:style-name="alineagroep">
            <text:p text:style-name="alineagroep">Het onderhavige besluit wijzigt het Mandaatbesluit LNV
                     Plantenziektenkundige Dienst en de keuringsdiensten.
                  </text:p>
            <text:p text:style-name="alineagroep.end">De Regeling bestrijding maïswortelkever 2003 is aangepast, zodat op
                     grond van betreffende regelgeving ook Anoplophora chinensis (Forster) kan
                     worden bestreden. Om de inhoud van betreffende regeling goed weer te geven is
                     ook de titel van die regeling aangepast. Met onderhavige wijziging wordt deze
                     aanpassing ook doorgevoerd in het Mandaatbesluit. Tevens worden met betrekking
                     tot het bestrijden van Anoplophora chinensis (Forster), voor zover van
                     toepassing dezelfde bevoegdheden gemandateerd, als voor het bestrijden van
                     maïswortelkever reeds het geval was.
                  </text:p>
          </text:section>
          <text:section text:name="ondertekening.d3976e251" text:style-name="ondertekening">
            <text:p text:style-name="ondertekening">De Minister van
                     Landbouw, Natuur en
                     Voedselkwaliteit,
                  </text:p>
            <text:p text:style-name="ondertekening">voor deze:</text:p>
            <text:p text:style-name="ondertekening">de
                     Secretaris-Generaal,
                  </text:p>
            <text:p text:style-name="ondertekening.end">A.N. van
                     der Zan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Mandaatbesluit LNV Plantenziektenkundige Dienst en de keuringsdiensten</dc:title>
  </office:meta>
</office:document-meta>
</file>