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OM-Beleidsregels
         </text:h>
      <text:section text:name="algemeen.d2196e50" text:style-name="algemeen">
        <text:section text:name="vrije-tekst.d2196e52" text:style-name="vrije-tekst">
          <text:p text:style-name="vrije-tekst">De Richtlijn voor strafvordering Wet vervoer gevaarlijke stoffen
                  			 ten aanzien van vervoer over water (2004R001) is verlengd tot en met 31 maart
                  			 2010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lenging OM-Beleidsregels</dc:title>
  </office:meta>
</office:document-meta>
</file>