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Regeling nationale vervoerbewijzen
            openbaar vervoer in verband met wijziging van de OV-zonering, van het tarief
            voor de zomerzwerfkaart en wijziging van bijlage
            3
         </text:h>
      <text:section text:name="regeling.d2169e99" text:style-name="regeling">
        <text:section text:name="aanhef.d2169e101" text:style-name="aanhef">
          <text:section text:name="context.d2169e103" text:style-name="context">
            <text:p text:style-name="context_al">26 maart 2009</text:p>
            <text:p text:style-name="context_al.end">CEND/HDJZ-2009/306 sector S&amp;W</text:p>
          </text:section>
          <text:p text:style-name="wie">De Staatssecretaris van Verkeer en Waterstaat,</text:p>
          <text:p text:style-name="considerans.al">Gelet op artikel 42, eerste lid van
                  het Besluit personenvervoer 2000;
               </text:p>
          <text:p text:style-name="afkondiging">Besluit:</text:p>
        </text:section>
        <text:section text:name="regeling-tekst.d2169e122" text:style-name="regeling-tekst">
          <text:h text:outline-level="3" text:style-name="wijzig-artikel_kop">ARTIKEL I
               </text:h>
          <text:p text:style-name="wat">De Regeling nationale vervoerbewijzen
                  openbaar vervoer wordt als volgt gewijzigd: 
               </text:p>
          <text:section text:name="wijzig-lid.d2169e131" text:style-name="wijzig-lid">
            <text:p text:style-name="lid">
                     <text:span text:style-name="lidnr">A<text:tab/>
                     </text:span>
                  </text:p>
            <text:p text:style-name="wat">In bijlage 2, wordt een onderdeel 15 toegevoegd,
                     luidende:
                  </text:p>
            <text:section text:name="wijziging.d2169e140" text:style-name="wijziging">
              <text:section text:name="artikeltekst.d2169e142" text:style-name="wijziging.block">
                <text:p text:style-name="artikeltekst">15. Voor de zomerzwerfkaart is een tarief verschuldigd van
                           € 9,70.
                        </text:p>
              </text:section>
            </text:section>
          </text:section>
          <text:section text:name="wijzig-lid.d2169e150" text:style-name="wijzig-lid">
            <text:p text:style-name="lid">
                     <text:span text:style-name="lidnr">B<text:tab/>
                     </text:span>
                  </text:p>
            <text:p text:style-name="wat">In bijlage 3, onderdeel A, wordt een nummer 34
                     toegevoegd, luidende:
                  </text:p>
            <text:section text:name="wijziging.d2169e159" text:style-name="wijziging">
              <text:section text:name="artikeltekst.d2169e161" text:style-name="wijziging.block">
                <text:p text:style-name="artikeltekst">34. lijn 700 Reeuwijk–Almere Haven.</text:p>
              </text:section>
            </text:section>
          </text:section>
          <text:section text:name="wijzig-lid.d2169e169" text:style-name="wijzig-lid">
            <text:p text:style-name="lid">
                     <text:span text:style-name="lidnr">C<text:tab/>
                     </text:span>
                  </text:p>
            <text:p text:style-name="wat">In bijlage 4 wordt blad 51 O van 1 januari 2006
                     vervangen door blad 51 O van 1 april 2009, opgenomen in bijlage 1 behorende bij
                     deze regeling.
                  </text:p>
          </text:section>
          <text:section text:name="artikel.d2169e180" text:style-name="artikel">
            <text:h text:outline-level="3" text:style-name="artikel_kop">ARTIKEL II
                  </text:h>
            <text:p text:style-name="artikel">Deze regeling treedt in werking met ingang van 1 april 2009.</text:p>
            <text:p text:style-name="artikel">Deze regeling zal met de toelichting in de Staatscourant worden
                     geplaatst met uitzondering van de bijlage, die ter inzage wordt gelegd bij het
                     Ministerie van Verkeer en Waterstaat.
                  </text:p>
          </text:section>
        </text:section>
        <text:section text:name="regeling-sluiting.d2169e194" text:style-name="regeling-sluiting">
          <text:section text:name="ondertekening.d2169e196" text:style-name="ondertekening">
            <text:p text:style-name="ondertekening">De Staatssecretaris van
                     Verkeer en Waterstaat,
                  </text:p>
            <text:p text:style-name="ondertekening.end">J.C. Huizinga-Heringa. </text:p>
          </text:section>
        </text:section>
        <text:section text:name="nota-toelichting.d2169e206" text:style-name="nota-toelichting">
          <text:h text:outline-level="2" text:style-name="nota-toelichting_kop">TOELICHTING
               </text:h>
          <text:h text:outline-level="3" text:style-name="divisiekop1">Algemeen
               </text:h>
          <text:p text:style-name="nota-toelichting">Deze wijziging van de Regeling nationale vervoerbewijzen openbaar
                  vervoer ziet op het vaststellen van het tarief voor de zomerzwerfkaart in 2009,
                  het toevoegen van een buslijn aan bijlage 3 en een wijziging van de OV-zonering
                  bij Helmond.
               </text:p>
          <text:h text:outline-level="3" text:style-name="divisiekop1">Artikelsgewijs
               </text:h>
          <text:h text:outline-level="4" text:style-name="divisiekop2">Artikel I, onderdeel A (vaststellen tarief
                  zomerzwerfkaart)
               </text:h>
          <text:p text:style-name="nota-toelichting">Het tarief voor de zomerzwerfkaart wordt voor 2009 vastgesteld op
                  € 9,70. De zomerzwerfkaart is een landelijke dagkaart.
               </text:p>
          <text:h text:outline-level="4" text:style-name="divisiekop2">Artikel I, onderdeel B (toevoegen buslijn aan bijlage
                  3)
               </text:h>
          <text:p text:style-name="nota-toelichting">Op verzoek van de stadsregio Bestuur Regio Utrecht wordt op grond
                  van artikel 6, eerste lid, onderdeel a, een nieuwe snelbuslijn tussen de afslag
                  Reeuwijk op de A 12 en de afslag Almere Haven op de A 27 toegevoegd aan
                  bijlage 3. Aan het verzoek wordt gevolg gegeven omdat gebleken is dat deze lijn
                  aan de snelheidscriteria van artikel 6, eerste lid, onderdeel a, voldoet. Deze
                  buslijn rijdt via Utrecht. De buslijn beoogt een snelle verbinding te verzorgen
                  voor reizigers die voorheen met de auto deze trajecten aflegden. Opname in
                  bijlage 3 betekent dat het nationale vervoerbewijs niet geldig is op deze lijn.
                  Er zijn voor deze lijn aparte vervoerbewijzen ontwikkeld.
               </text:p>
          <text:h text:outline-level="4" text:style-name="divisiekop2">Artikel I onderdeel C (wijziging van de OV-zonering)
               </text:h>
          <text:p text:style-name="nota-toelichting">Op verzoek van het Stadsgewest Regio Eindhoven wordt de
                  OV-zonering bij Helmond gewijzigd. De zonegrens loopt door de De Winterstraat
                  heen waardoor een deel van de woningen zich in zone 6531 en een ander deel zich
                  in zone 6543 bevindt. Dat heeft tot gevolg dat mensen uit dezelfde straat voor
                  een reis met dezelfde bestemming verschillende tarieven moeten betalen. Door de
                  aanpassing van de zonegrens wordt dit verschil in een straat opgeheven. De
                  wijziging heeft geen gevolgen voor het reguliere openbaar vervoer, omdat er
                  geen bus door de straat rijdt, maar alleen voor de taxibus in Helmond en voor
                  Valys (het bovenregionaal vervoer van gehandicapten).
               </text:p>
          <text:p text:style-name="nota-toelichting">De wijziging van de regeling brengt geen extra administratieve
                  lasten met zich mee voor betrokkenen. Immers een wijziging van een
                  zone-indeling heeft geen gevolgen voor het gebruik van het nationale
                  vervoerbewijs. Omdat de wijziging van de regeling geen administratieve lasten
                  met zich meebrengt is de regeling niet voorgelegd aan het Adviescollege
                  toetsing administratieve lasten (Actal).
               </text:p>
          <text:p text:style-name="nota-toelichting">Vanwege de omvang is ervoor gekozen om de bijlage ter inzage te
                  leggen bij het Ministerie van Verkeer en Waterstaat, per adres Hoofddirectie
                  Juridische Zaken, Koningskade 4, te Den Haag.
               </text:p>
          <text:p text:style-name="nota-toelichting">Het Overlegorgaan Personenvervoer heeft bij brief van 17 maart
                  2009 (OPV2009-111) medegedeeld dat het Overlegorgaan geen bezwaar heeft tegen
                  dit voorstel.
               </text:p>
          <text:section text:name="ondertekening.d2169e255"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 van de Regeling nationale vervoerbewijzen openbaar vervoer</dc:title>
  </office:meta>
</office:document-meta>
</file>