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Minister van Landbouw, Natuur en Voedselkwaliteit
            van 24 maart 2009, nr. TRCJZ/2009/840, houdende maatregelen voor de
            instandhouding van zeevisbestanden (Regeling instandhoudingsmaatregelen
            zeevisserij)
         </text:h>
      <text:section text:name="regeling.d3450e613" text:style-name="regeling">
        <text:section text:name="aanhef.d3450e615" text:style-name="aanhef">
          <text:p text:style-name="wie">De Minister van Landbouw, Natuur en Voedselkwaliteit,</text:p>
          <text:p text:style-name="considerans.al">Gelet op Verordening
                  (EG) nr. 1162/2001 van de Commissie van de Europese Gemeenschappen van 14 juni
                  2001 tot vaststelling van maatregelen voor het herstel van het heekbestand in
                  ICES-deelgebieden III, IV, V, VI en VII en in ICES-sectoren VIIIa, b, d, e en
                  van daarmee samenhangende bepalingen inzake de controle op de activiteiten van
                  vissersvaartuigen (PbEG L 159);
               </text:p>
          <text:p text:style-name="considerans.al">Gelet op artikel 20 van
                  Verordening (EG) nr. 2371/2002 van de Raad van de Europese Unie van 20 december
                  2002 inzake de instandhouding en de duurzame exploitatie van de visbestanden in
                  het kader van het gemeenschappelijk visserijbeleid (PbEG L
                  358);
               </text:p>
          <text:p text:style-name="considerans.al">Gelet op Verordening
                  (EG) nr. 1342/2008 van de Raad van de Europese Unie van 18 december 2008 tot
                  vaststelling van een langetermijnplan voor kabeljauwbestanden en de bevissing
                  van deze bestanden, en tot intrekking van Verordening (EG) nr. 423/2004 (PbEU L
                  348);
               </text:p>
          <text:p text:style-name="considerans.al">Gelet op Verordening
                  (EG) nr. 43/2009 van de Raad van de Europese Unie van 16 januari 2009 tot
                  vaststelling, voor 2009, van de vangstmogelijkheden voor sommige visbestanden
                  en groepen visbestanden welke in de wateren van de Gemeenschap en, voor
                  vaartuigen van de Gemeenschap, in andere wateren met vangstbeperkingen van
                  toepassing zijn, en tot vaststelling van de bij de visserij in acht te nemen
                  voorschriften (PbEU L 22);
               </text:p>
          <text:p text:style-name="considerans.al">Gelet op de artikelen 3, 4 en 6 van
                  het Reglement zee- en kustvisserij 1977;
               </text:p>
          <text:p text:style-name="afkondiging">Besluit:</text:p>
        </text:section>
        <text:section text:name="regeling-tekst.d3450e640" text:style-name="regeling-tekst">
          <text:h text:outline-level="3" text:style-name="hoofdstuk_kop">HOOFDSTUK 1. ALGEMENE BEPALINGEN
               </text:h>
          <text:section text:name="artikel.d3450e646" text:style-name="artikel">
            <text:h text:outline-level="4" text:style-name="artikel_kop">Artikel 1
                  </text:h>
            <text:list text:style-name="list-style-1">
              <text:list-item text:start-value="1">
                <text:p text:style-name="list.start"> In deze regeling wordt verstaan onder:
                        </text:p>
                <text:p text:style-name="definition.term">a. aanverwante vissoort:
                           </text:p>
                <text:p text:style-name="definition.description">vissoort als genoemd in artikel 11, tweede lid;</text:p>
                <text:p text:style-name="definition.term">b. beheersperiode:
                           </text:p>
                <text:p text:style-name="definition.description">periode genoemd in de aanhef van bijlage 7;</text:p>
                <text:p text:style-name="definition.term">c. contingent:
                           </text:p>
                <text:p text:style-name="definition.description">in kilogrammen uitgedrukte in het kalenderjaar in een
                                 vangstgebied te vangen hoeveelheid van een vissoort in levend gewicht,
                                 vermeerderd, onderscheidenlijk verminderd, met eventueel op grond van de
                                 artikelen 24 of 25 voor het kalenderjaar in gebruik gekregen, onderscheidenlijk
                                 in gebruik gegeven, hoeveelheden van de desbetreffende vissoort, die per
                                 vissersvaartuig ten hoogste mag worden aangeland;
                              </text:p>
                <text:p text:style-name="definition.term">d. deelgebied, sector of deelsector:
                           </text:p>
                <text:p text:style-name="definition.description">zeegebied als omschreven in bijlage 1 bij deze
                                 regeling;
                              </text:p>
                <text:p text:style-name="definition.term">e. gereglementeerd geografisch gebied:
                           </text:p>
                <text:p text:style-name="definition.description">de gebieden, bedoeld in artikel 3 van verordening
                                 nr. 1342/2008;
                              </text:p>
                <text:p text:style-name="definition.term">f. gereglementeerd vistuig:
                           </text:p>
                <text:p text:style-name="definition.description">de vistuigen behorend tot de categorieën, bedoeld in
                                 bijlage I van verordening nr. 1342/2008;
                              </text:p>
                <text:p text:style-name="definition.term">g. groep:
                           </text:p>
                <text:p text:style-name="definition.description">groep als bedoeld in artikel 13, tweede lid;</text:p>
                <text:p text:style-name="definition.term">h. groepscontingent:
                           </text:p>
                <text:p text:style-name="definition.description">groepscontingent als bedoeld in artikel 13, vermeerderd,
                                 onderscheidenlijk verminderd, met eventueel op grond van de artikelen 24 en 25
                                 voor het kalenderjaar in gebruik gekregen, onderscheidenlijk in gebruik
                                 gegeven, hoeveelheden van de desbetreffende vissoort;
                              </text:p>
                <text:p text:style-name="definition.term">i. individueel aandeel:
                           </text:p>
                <text:p text:style-name="definition.description">contingent van een vissoort dat een ondernemer heeft
                                 ingebracht in een groepscontingent, vermeerderd met door hem gekochte en in
                                 gebruik gekregen hoeveelheden van die vissoort en verminderd met door hem
                                 verkochte en in gebruik gegeven hoeveelheden van die vissoort, waarover hij als
                                 deelnemer aan een groepscontingent in een kalenderjaar kan beschikken;
                              </text:p>
                <text:p text:style-name="definition.term">j. inspanningsgroep:
                           </text:p>
                <text:p text:style-name="definition.description">een inspanningsgroep als bedoeld in artikel 2, onderdeel
                                 a, van verordening nr. 1342/2008;
                              </text:p>
                <text:p text:style-name="definition.term">k. minister:
                           </text:p>
                <text:p text:style-name="definition.description">minister van Landbouw, Natuur en Voedselkwaliteit;</text:p>
                <text:p text:style-name="definition.term">l. ondernemer:
                           </text:p>
                <text:p text:style-name="definition.description">degene te wiens naam het vissersvaartuig in het
                                 visserijregister, bedoeld in artikel 4 van het Besluit registratie
                                 vissersvaartuigen 1998, is geregistreerd;
                              </text:p>
                <text:p text:style-name="definition.term">m. producentenorganisatie:
                           </text:p>
                <text:p text:style-name="definition.description">producentenorganisatie als bedoeld in artikel 5 van
                                 Verordening (EG) nr. 104/2000 van de Raad van de Europese Unie van 17 december
                                 1999 houdende een gemeenschappelijke ordening der markten in de sector
                                 visserijproducten en producten van de aquacultuur (PbEG L 17);
                              </text:p>
                <text:p text:style-name="definition.term">n. vangstgebied:
                           </text:p>
                <text:p text:style-name="definition.description">de sectoren of deelgebieden, genoemd in bijlage 5;</text:p>
                <text:p text:style-name="definition.term">o. verordening inzake vangstmogelijkheden:
                           </text:p>
                <text:p text:style-name="definition.description">Verordening (EG) nr. 43/2009 van de Raad van de Europese
                                 Unie van 16 januari 2009 tot vaststelling, voor 2009, van de
                                 vangstmogelijkheden voor sommige visbestanden en groepen visbestanden welke in
                                 de wateren van de Gemeenschap en, voor vaartuigen van de Gemeenschap, in andere
                                 wateren met vangstbeperkingen van toepassing zijn, en tot vaststelling van de
                                 bij de visserij in acht te nemen voorschriften (PbEU L 22);
                              </text:p>
                <text:p text:style-name="definition.term">p. verordening nr. 2847/93:
                           </text:p>
                <text:p text:style-name="definition.description">Verordening (EEG) nr. 2847/93 van de Raad van de Europese
                                 Gemeenschappen van 12 oktober 1993 tot invoering van een controleregeling voor
                                 het gemeenschappelijk visserijbeleid (PbEG L 261);
                              </text:p>
                <text:p text:style-name="definition.term">q. verordening nr. 850/98:
                           </text:p>
                <text:p text:style-name="definition.description">Verordening (EG) nr. 850/98 van de Raad van de Europese
                                 Unie van 30 maart 1998 voor de instandhouding van de visbestanden via
                                 technische maatregelen voor de bescherming van jonge exemplaren van mariene
                                 organismen (Pb EG L 125);
                              </text:p>
                <text:p text:style-name="definition.term">r. verordening nr. 1162/2001:
                           </text:p>
                <text:p text:style-name="definition.description">Verordening (EG) nr. 1162/2001 van de Commissie van de
                                 Europese Gemeenschappen van 14 juni 2001 tot vaststelling van maatregelen voor
                                 het herstel van het heekbestand in ICES-deelgebieden III, IV, V, VI en VII en
                                 in ICES-sectoren VIIIa, b, d, e en van daarmee samenhangende bepalingen inzake
                                 de controle op de activiteiten van vissersvaartuigen (PbEG L 159);
                              </text:p>
                <text:p text:style-name="definition.term">s. verordening nr. 494/2002:
                           </text:p>
                <text:p text:style-name="definition.description">Verordening (EG) nr. 494/2002 van de Commissie van de
                                 Europese Gemeenschappen van 19 maart 2002 tot vaststelling van aanvullende
                                 technische maatregelen voor het herstel van het heekbestand in de
                                 ICES-deelgebieden III, IV, V, VI en VII en in de ICES-sectoren VIIIa, b, d, e
                                 (PbEG L 77);
                              </text:p>
                <text:p text:style-name="definition.term">t. verordening nr. 2371/2002:
                           </text:p>
                <text:p text:style-name="definition.description">Verordening (EG) nr. 2371/2002 van de Raad van de
                                 Europese Unie van 20 december 2002 inzake de instandhouding en de duurzame
                                 exploitatie van de visbestanden in het kader van het gemeenschappelijk
                                 visserijbeleid (Pb EG L 358);
                              </text:p>
                <text:p text:style-name="definition.term">u. verordening nr. 1342/2008:
                           </text:p>
                <text:p text:style-name="definition.description">Verordening (EG) nr. 1342/2008 van de Raad van de
                                 Europese Unie van 18 december 2008 tot vaststelling van een langetermijnplan
                                 voor kabeljauwbestanden en de bevissing van deze bestanden, en tot intrekking
                                 van Verordening (EG) nr. 423/2004 (PbEU L 348);
                              </text:p>
                <text:p text:style-name="definition.term">v. visserij-inspanning:
                           </text:p>
                <text:p text:style-name="definition.description">de inspanning zoals berekend in onderdeel 5 van bijlage
                                 IIa van de verordening inzake vangstmogelijkheden.
                              </text:p>
              </text:list-item>
              <text:list-item text:start-value="2">
                <text:p text:style-name="list.end"> Voor de toepassing van deze regeling vindt het aanlanden van
                           vis plaats op het tijdstip waarop het vissersvaartuig direct of indirect
                           verbinding met de wal heeft gekregen.
                        </text:p>
              </text:list-item>
            </text:list>
          </text:section>
          <text:h text:outline-level="3" text:style-name="hoofdstuk_kop">HOOFDSTUK 2. BEPALINGEN INZAKE VANGSTBEPERKINGEN
               </text:h>
          <text:section text:name="artikel.d3450e928" text:style-name="artikel">
            <text:h text:outline-level="4" text:style-name="artikel_kop">Artikel 2
                  </text:h>
            <text:list text:style-name="list-style-2">
              <text:list-item text:start-value="1">
                <text:p text:style-name="list.start"> Het is verboden met een vissersvaartuig de visserij uit te
                           oefenen op de vissoorten genoemd in de bijlagen 2, 3 en 4 in de bij die
                           vissoorten genoemde wateren en om deze soorten aan boord te hebben en aan te
                           voeren.
                        </text:p>
              </text:list-item>
              <text:list-item text:start-value="2">
                <text:p text:style-name="list.cont"> Van het verbod, bedoeld in het eerste lid, wordt vrijstelling
                           verleend voor zover het betreft de vangst door:
                        </text:p>
                <text:list>
                  <text:list-item text:start-value="1">
                    <text:p text:style-name="list.cont">de gezamenlijke Nederlandse vissers van de hoeveelheid per
                                 vissoort, per deelgebied of sector en voor de periode vermeld in bijlage
                                 3;
                              </text:p>
                  </text:list-item>
                  <text:list-item text:start-value="2">
                    <text:p text:style-name="list.cont">de gezamenlijke vissers van de lidstaten van de Europese
                                 Unie van de hoeveelheid per vissoort, per deelgebied of sector en voor de
                                 periode vermeld in bijlage 4, en
                              </text:p>
                  </text:list-item>
                  <text:list-item text:start-value="3">
                    <text:p text:style-name="list.cont">vissersvaartuigen die de vlag voeren van, of geregistreerd
                                 zijn in een andere staat dan een lidstaat van de Europese Unie, in de gebieden
                                 vermeld in bijlage 2, 3 en 4, mits de visserij wordt uitgeoefend overeenkomstig
                                 artikel 14 van de verordening inzake vangstmogelijkheden.
                              </text:p>
                  </text:list-item>
                </text:list>
              </text:list-item>
              <text:list-item text:start-value="3">
                <text:p text:style-name="list.cont"> De minister kan de vrijstellingen bedoeld in het tweede lid
                           intrekken dan wel de in bijlage 3 en 4 genoemde hoeveelheden wijzigen, voor
                           zover hij dit noodzakelijk acht voor de nakoming van communautaire
                           verplichtingen.
                        </text:p>
              </text:list-item>
              <text:list-item text:start-value="4">
                <text:p text:style-name="list.cont"> De minister maakt het tijdstip bekend waarop naar zijn oordeel
                           de in het tweede lid bedoelde hoeveelheden zijn opgevist. Dit tijdstip kan per
                           vissoort verschillen.
                        </text:p>
              </text:list-item>
              <text:list-item text:start-value="5">
                <text:p text:style-name="list.cont"> De minister kan wijzigingen aanbrengen in de hoeveelheden,
                           bedoeld in het tweede lid, onderdeel a, voor zover hij dit noodzakelijk acht
                           voor de nakoming van communautaire verplichtingen.
                        </text:p>
              </text:list-item>
              <text:list-item text:start-value="6">
                <text:p text:style-name="list.cont"> Vangsten voor wetenschappelijk onderzoek op grond van artikel
                           43 van verordening nr. 850/98 zijn vrijgesteld van het in het eerste lid en het
                           in artikel 5, eerste lid, gestelde verbod, indien melding is gemaakt aan de
                           minister van het voornemen tot onderzoek.
                        </text:p>
              </text:list-item>
              <text:list-item text:start-value="7">
                <text:p text:style-name="list.end"> De minister kan de vrijstelling als bedoeld in het tweede lid
                           voor een bepaalde periode intrekken voor de vangst van kabeljauw in de
                           gebieden, bedoeld in de onderdelen 5a.1 en 5d.1 van bijlage III van de
                           verordening inzake vangstmogelijkheden, voor de aldaar bedoelde vaartuigen,
                           indien hij dat noodzakelijk acht ter nakoming van het bepaalde in de onderdelen
                           5a.3 en 5d.3 van die bijlage.
                        </text:p>
              </text:list-item>
            </text:list>
          </text:section>
          <text:section text:name="artikel.d3450e1022" text:style-name="artikel">
            <text:h text:outline-level="4" text:style-name="artikel_kop">Artikel 3
                  </text:h>
            <text:list text:style-name="list-style-3">
              <text:list-item text:start-value="1">
                <text:p text:style-name="list.start"> De door de gezamenlijke Nederlandse vissers aangevoerde
                           hoeveelheden vis worden in mindering gebracht op het desbetreffende quotum,
                           respectievelijk het desbetreffende Gemeenschapsaandeel, bedoeld in bijlage 3 en
                           4, met uitzondering van de vangsten, bedoeld in artikel 9, tweede lid, van de
                           verordening inzake vangstmogelijkheden.
                        </text:p>
              </text:list-item>
              <text:list-item text:start-value="2">
                <text:p text:style-name="list.cont"> Indien een Nederlandse visser op één dag meerdere malen een
                           hoeveelheid van 50 kg of minder van dezelfde vissoort aanvoert, wordt de totale
                           hoeveelheid die de visser op die dag van die vissoort aanvoert in mindering
                           gebracht op:
                        </text:p>
                <text:list>
                  <text:list-item text:start-value="1">
                    <text:p text:style-name="list.cont">het quotum voor de desbetreffende vissoort, bedoeld in
                                 artikel 2, tweede lid, onderdeel a, en in voorkomend geval op zijn contingent,
                                 of
                              </text:p>
                  </text:list-item>
                  <text:list-item text:start-value="2">
                    <text:p text:style-name="list.cont">het desbetreffende Gemeenschapsaandeel, bedoeld artikel 2,
                                 tweede lid, onderdeel b;
                              </text:p>
                  </text:list-item>
                </text:list>
                <text:p text:style-name="list.end">tenzij die totale hoeveelheid 50 kg of minder bedraagt.</text:p>
              </text:list-item>
            </text:list>
          </text:section>
          <text:section text:name="artikel.d3450e1071" text:style-name="artikel">
            <text:h text:outline-level="4" text:style-name="artikel_kop">Artikel 4
                  </text:h>
            <text:list text:style-name="list-style-4">
              <text:list-item text:start-value="1">
                <text:p text:style-name="list.start"> De minister kan een deel van de vangstmogelijkheden die voor
                           een kalenderjaar ingevolge artikel 20, eerste lid, van verordening nr.
                           2371/2002 op de vissoorten en de gebieden, bedoeld in bijlage 5, aan Nederland
                           zijn toegewezen, reserveren ten behoeve van:
                        </text:p>
                <text:list>
                  <text:list-item text:start-value="1">
                    <text:p text:style-name="list.start">het ruilen van vangstmogelijkheden met andere lidstaten als
                                 bedoeld in artikel 20, vijfde lid, van verordening nr. 2371/2002;
                              </text:p>
                  </text:list-item>
                  <text:list-item text:start-value="2">
                    <text:p text:style-name="list.cont">verlagingen van de aan Nederland toegewezen
                                 vangstmogelijkheden als bedoeld in artikel 23, vierde lid, van de in de aanhef
                                 bedoelde verordening, in de artikelen 21, vierde lid, 23, eerste lid, en 32,
                                 tweede lid van verordening nr. 2847/93 en in artikel 5 van verordening (EG)
                                 nr. 847/96 van de Raad van de Europese Unie van 6 mei 1996 tot invoering van
                                 aanvullende voorwaarden voor het meerjarenbeheer van de TAC’s en quota (PbEG L
                                 115), en
                              </text:p>
                  </text:list-item>
                  <text:list-item text:start-value="3">
                    <text:p text:style-name="list.cont">toewijzing aan een ondernemer, respectievelijk aan een
                                 groep dan wel producentenorganisatie, waarvan is vastgesteld dat met het
                                 vissersvaartuig van de ondernemer of met de vissersvaartuigen van de
                                 ondernemers die bij de desbetreffende groep dan wel producentenorganisatie zijn
                                 aangesloten in een nader te bepalen periode de visserij is uitgeoefend
                                 overeenkomstig artikel 5 van de Regeling visvergunning, de artikelen 2 tot en
                                 met 4 en 10 tot en met 10b van de Regeling technische maatregelen 2000 en met
                                 de artikelen 10, 18 en 19 van onderhavige regeling.
                              </text:p>
                  </text:list-item>
                </text:list>
              </text:list-item>
              <text:list-item text:start-value="2">
                <text:p text:style-name="list.cont"> Voor de vangst van het deel van de vangstmogelijkheden dat is
                           gereserveerd op grond van het eerste lid, onderdelen a en b, wordt, na aftrek
                           van de geruilde hoeveelheden en de verlagingen, uiterlijk 1 juni van een
                           kalenderjaar vrijstelling verleend.
                        </text:p>
              </text:list-item>
              <text:list-item text:start-value="3">
                <text:p text:style-name="list.cont"> Het deel van de vangstmogelijkheden dat wordt gereserveerd op
                           grond van het eerste lid, onderdeel c, bedraagt ten hoogste 10% van de aan
                           Nederland toegewezen vangstmogelijkheden op de vissoorten in de gebieden,
                           bedoeld in artikel 2, tweede lid, onderdeel a.
                        </text:p>
              </text:list-item>
              <text:list-item text:start-value="4">
                <text:p text:style-name="list.end"> Voor de vangst van het deel van de vangstmogelijkheden dat is
                           gereserveerd op grond van het eerste lid, onderdeel c, wordt aan ondernemers of
                           groepen als bedoeld in dat onderdeel uiterlijk 1 juni van een kalenderjaar
                           vrijstelling als bedoeld in artikel 2, tweede lid, verleend. De minister stelt
                           de criteria vast die worden gehanteerd bij de verlening van die
                           vrijstelling.
                        </text:p>
              </text:list-item>
            </text:list>
          </text:section>
          <text:section text:name="artikel.d3450e1140" text:style-name="artikel">
            <text:h text:outline-level="4" text:style-name="artikel_kop">Artikel 5
                  </text:h>
            <text:list text:style-name="list-style-5">
              <text:list-item text:start-value="1">
                <text:p text:style-name="list.start"> Het is verboden met andere vaartuigen dan vissersvaartuigen de
                           visserij met trawlnetten, staande netten, Deense zegennetten of soortgelijke
                           netten uit te oefenen op de vissoorten genoemd in de bijlage 2 tot en met 4 in
                           de bij die vissoorten genoemde wateren alsmede dergelijke netten aan boord te
                           hebben van een ander vaartuig dan een vissersvaartuig.
                        </text:p>
              </text:list-item>
              <text:list-item text:start-value="2">
                <text:p text:style-name="list.cont"> In afwijking van het eerste lid is het toegestaan staande
                           netten aan boord te hebben in het zeegebied en de kustwateren, bedoeld in
                           artikel 1, onderdelen c en d, van de Uitvoeringsregeling visserij.
                        </text:p>
              </text:list-item>
              <text:list-item text:start-value="3">
                <text:p text:style-name="list.cont"> Een scheepswerf is, indien die daartoe melding doet aan de
                           minister, vrijgesteld van het in het eerste lid gestelde verbod, voor zover het
                           betreft de uitoefening van de visserij door een vaartuig:
                        </text:p>
                <text:list>
                  <text:list-item text:start-value="1">
                    <text:p text:style-name="list.cont">dat in aanbouw is op die scheepswerf en nog niet is
                                 afgeleverd en niet is geregistreerd overeenkomstig het bepaalde bij en
                                 krachtens het Besluit registratie vissersvaartuigen 1998 en
                              </text:p>
                  </text:list-item>
                  <text:list-item text:start-value="2">
                    <text:p text:style-name="list.cont">waarmee in het kader van een proefvaart de visserij wordt
                                 uitgeoefend om de werking van bij dat vaartuig behorende trawlnetten, Deense
                                 zegennetten of soortgelijke netten alsmede staande netten te beproeven.
                              </text:p>
                  </text:list-item>
                </text:list>
              </text:list-item>
              <text:list-item text:start-value="4">
                <text:p text:style-name="list.cont"> Het is verboden één of meer boomkorren aan boord te hebben van
                           een vissersvaartuig waarmee ingevolge deze regeling geen tong of schol in het
                           vangstgebied mag worden opgevist, aan boord gehouden dan wel aangeland.
                        </text:p>
              </text:list-item>
              <text:list-item text:start-value="5">
                <text:p text:style-name="list.end"> Het vierde lid is niet van toepassing op de visserij met een
                           vissersvaartuig waarvoor een vergunning voor de garnalenvisserij als bedoeld in
                           artikel 36 van de Uitvoeringsregeling visserij is verleend en evenmin op de
                           visserij met een vissersvaartuig waarmee de spieringvisserij, bedoeld in
                           artikel 4, tweede lid, onderdeel c, van de Regeling technische maatregelen
                           2000, wordt uitgeoefend.
                        </text:p>
              </text:list-item>
            </text:list>
          </text:section>
          <text:section text:name="artikel.d3450e1209" text:style-name="artikel">
            <text:h text:outline-level="4" text:style-name="artikel_kop">Artikel 6
                  </text:h>
            <text:p text:style-name="artikel">Het is verboden vis van de soorten die zijn aangewezen krachtens
                     artikel 1, tweede lid, onderdeel a, van de Visserijwet 1963 te verhandelen
                     indien de vis niet is gevangen met een vissersvaartuig.
                  </text:p>
          </text:section>
          <text:section text:name="artikel.d3450e1219" text:style-name="artikel">
            <text:h text:outline-level="4" text:style-name="artikel_kop">Artikel 7
                  </text:h>
            <text:list text:style-name="list-style-6">
              <text:list-item text:start-value="1">
                <text:p text:style-name="list.start"> Met ingang van de door de Commissie van de Europese
                           Gemeenschappen overeenkomstig artikel 21, derde lid, van verordening nr.
                           2847/93 vastgestelde datum, is het verboden in de visserijzone met een
                           vissersvaartuig dat de vlag voert van, of geregistreerd is in een andere
                           lidstaat van de Europese Unie dan Nederland, de visserij uit te oefenen op de
                           vissoorten waarvoor voornoemde vaststelling geldt en die soorten aan boord te
                           houden, over te laden en in Nederland aan te voeren.
                        </text:p>
              </text:list-item>
              <text:list-item text:start-value="2">
                <text:p text:style-name="list.end"> Met ingang van de door de Commissie van de Europese
                           Gemeenschappen overeenkomstig artikel 28 quinquis van verordening nr. 2847/93
                           vastgestelde datum, is het verboden in de visserijzone, met een vissersvaartuig
                           dat de vlag voert van, of geregistreerd is in een andere staat dan een lidstaat
                           van de Europese Unie de visserij uit te oefenen op de vissoorten waarvoor de
                           voornoemde vaststelling geldt en die soorten aan boord te houden, over te laden
                           en in Nederland aan te voeren.
                        </text:p>
              </text:list-item>
            </text:list>
          </text:section>
          <text:section text:name="artikel.d3450e1245" text:style-name="artikel">
            <text:h text:outline-level="4" text:style-name="artikel_kop">Artikel 8
                  </text:h>
            <text:p text:style-name="artikel">Het is verboden diepgevroren vis in verpakkingen aan te landen,
                     tenzij op de verpakking de in de verpakking aanwezige vis per vissoort is
                     vermeld volgens de codes, bedoeld in artikel 1, vierde lid, van verordening
                     (EEG) nr. 2807/83 van de Commissie van de Europese Gemeenschappen van
                     22 september 1983 houdende uitvoeringsbepalingen inzake de registratie van
                     gegevens over de visvangst van de Lid-Staten (PbEG L 276).
                  </text:p>
          </text:section>
          <text:section text:name="artikel.d3450e1255" text:style-name="artikel">
            <text:h text:outline-level="4" text:style-name="artikel_kop">Artikel 9
                  </text:h>
            <text:list text:style-name="list-style-7">
              <text:list-item text:start-value="1">
                <text:p text:style-name="list.start"> Het is toegestaan vangsten van de soorten, bedoeld in artikel
                           2, tweede lid, onderdelen a tot en met c, aan boord te houden of aan te voeren,
                           indien:
                        </text:p>
                <text:list>
                  <text:list-item text:start-value="1">
                    <text:p text:style-name="list.start">wat betreft andere soorten dan haring en makreel, de
                                 vangsten uit verschillende soorten bestaan en overeenkomstig artikel 4 van
                                 verordening nr. 850/98 met netten met een maaswijdte van minder dan 32 mm zijn
                                 gedaan en noch aan boord, noch bij aanvoer zijn gesorteerd, en zijn gevangen
                                 overeenkomstig de artikelen 5 en 6 van de Regeling technische maatregelen
                                 2000;
                              </text:p>
                  </text:list-item>
                  <text:list-item text:start-value="2">
                    <text:p text:style-name="list.cont">wat betreft haring die is gevangen in de ICES-deelgebieden
                                 III en IV, bedoeld in bijlage 1, onverminderd het derde lid, de vangsten
                                 voldoen aan artikel 2, van verordening (EG) nr. 1434/98 van de Raad van de
                                 Europese Unie van 29 juni 1998 tot vaststelling van de voorwaarden waarop
                                 haring mag worden aangevoerd voor andere industriële doeleinden dan
                                 rechtstreekse menselijke consumptie (Pb EG L 191), en zijn gevangen
                                 overeenkomstig de artikelen 5 en 6 van de Regeling technische maatregelen
                                 2000;
                              </text:p>
                  </text:list-item>
                  <text:list-item text:start-value="3">
                    <text:p text:style-name="list.cont">wat betreft gemengde vangsten van makreel met horsmakreel
                                 of sardines, het aandeel makreel in die vangsten niet meer bedraagt dan 10% van
                                 het totale gewicht aan makreel, horsmakreel en sardines aan boord, en de
                                 vangsten niet gesorteerd zijn. Het aandeel makreel wordt bepaald overeenkomstig
                                 artikel 9, vierde lid, van de verordening inzake vangstmogelijkheden.
                              </text:p>
                  </text:list-item>
                </text:list>
              </text:list-item>
              <text:list-item text:start-value="2">
                <text:p text:style-name="list.cont"> De vangst van:
                        </text:p>
                <text:list>
                  <text:list-item text:start-value="1">
                    <text:p text:style-name="list.cont">heek wordt slechts dan aan boord gehouden of aangevoerd als
                                 de hoeveelheid heek aan boord niet meer bedraagt dan 5% van het gewicht van de
                                 totale vangst aan boord;
                              </text:p>
                  </text:list-item>
                  <text:list-item text:start-value="2">
                    <text:p text:style-name="list.cont">schelvis wordt slechts dan aan boord gehouden of aangevoerd
                                 als de hoeveelheid schelvis aan boord niet meer bedraagt dan 50% van het
                                 gewicht van de totale vangst aan boord.
                              </text:p>
                  </text:list-item>
                </text:list>
              </text:list-item>
              <text:list-item text:start-value="3">
                <text:p text:style-name="list.cont"> Het is verboden met een vissersvaartuig ongesorteerde vangsten
                           van vis gevangen in de ICES-deelgebieden II (EG-wateren), III, en IV en de
                           ICES-sector VIId, bedoeld in bijlage 1, aan te landen.
                        </text:p>
              </text:list-item>
              <text:list-item text:start-value="4">
                <text:p text:style-name="list.end"> In afwijking van het eerste lid, onderdeel b, is artikel 2,
                           eerste lid, van de in dat onderdeel bedoelde verordening niet van toepassing op
                           haring die is gevangen in ICES-deelgebied IV, de ICES-sectoren IIIa en VIId en
                           ICES-sector IIa (EG-wateren), bedoeld in bijlage 1.
                        </text:p>
              </text:list-item>
            </text:list>
          </text:section>
          <text:h text:outline-level="3" text:style-name="hoofdstuk_kop">HOOFDSTUK 3. BEPALINGEN INZAKE CONTINGENTERING
               </text:h>
          <text:section text:name="paragraaf.d3450e1348" text:style-name="paragraaf">
            <text:h text:outline-level="4" text:style-name="paragraaf_kop">§ 1. Gecontingenteerde visserij
                  </text:h>
            <text:section text:name="artikel.d3450e1354" text:style-name="artikel">
              <text:h text:outline-level="5" text:style-name="artikel_kop">Artikel 10
                     </text:h>
              <text:p text:style-name="artikel">Het is verboden met een vissersvaartuig op een vissoort als
                        bedoeld in bijlage 5 in het voor die vissoort aangewezen vangstgebied te vissen
                        dan wel een vissoort uit dat gebied aan te landen of aan boord te houden,
                        indien:
                     </text:p>
              <text:list text:style-name="list-style-8">
                <text:list-item text:start-value="1">
                  <text:p text:style-name="list.start">voor dat vissersvaartuig geen recht op een contingent van
                              de desbetreffende vissoort bestaat, of
                           </text:p>
                </text:list-item>
                <text:list-item text:start-value="2">
                  <text:p text:style-name="list.end">het document, bedoeld in artikel 12, eerste lid, niet aan
                              boord aanwezig is.
                           </text:p>
                </text:list-item>
              </text:list>
            </text:section>
            <text:section text:name="artikel.d3450e1383" text:style-name="artikel">
              <text:h text:outline-level="5" text:style-name="artikel_kop">Artikel 11
                     </text:h>
              <text:list text:style-name="list-style-9">
                <text:list-item text:start-value="1">
                  <text:p text:style-name="list.start"> Een ondernemer heeft voor de duur van het kalenderjaar recht
                              op een contingent van een vissoort als bedoeld in bijlage 5, indien hij op
                              31 december van het voorafgaande jaar om 24.00 uur voor zijn vissersvaartuig
                              een recht op een contingent van die vissoort had, tot een in bijlage 5 vermeld
                              percentage van het in het voorafgaande jaar geldende contingent.
                           </text:p>
                </text:list-item>
                <text:list-item text:start-value="2">
                  <text:p text:style-name="list.cont"> Een ondernemer heeft slechts recht op een contingent van een
                              aanverwante vissoort, indien hij ook recht heeft op een contingent van de
                              volgende bij de desbetreffende aanverwante vissoort genoemde vissoort:
                           </text:p>
                  <text:list>
                    <text:list-item text:start-value="1">
                      <text:p text:style-name="list.cont">bij tong: schol;
                                 </text:p>
                    </text:list-item>
                    <text:list-item text:start-value="2">
                      <text:p text:style-name="list.cont">bij schol: tong;
                                 </text:p>
                    </text:list-item>
                    <text:list-item text:start-value="3">
                      <text:p text:style-name="list.cont">bij kabeljauw: wijting;
                                 </text:p>
                    </text:list-item>
                    <text:list-item text:start-value="4">
                      <text:p text:style-name="list.cont">bij wijting: kabeljauw.
                                 </text:p>
                    </text:list-item>
                  </text:list>
                </text:list-item>
                <text:list-item text:start-value="3">
                  <text:p text:style-name="list.cont"> Bij de vaststelling van een contingent voor het kalenderjaar
                              wordt de hoeveelheid waarmee het contingent voor het voorafgaande jaar is
                              verlaagd ingevolge artikel 20, niet meegerekend.
                           </text:p>
                </text:list-item>
                <text:list-item text:start-value="4">
                  <text:p text:style-name="list.cont"> De minister wijzigt het in het eerste lid genoemde percentage
                              voor een vissoort indien ten gevolge van een bindend besluit van de Raad van de
                              Europese Unie, van het Europees Parlement en de Raad gezamenlijk of van de
                              Commissie van de Europese Gemeenschappen de voor de gezamenlijke Nederlandse
                              vissers beschikbare hoeveelheid van die vissoort wordt verlaagd.
                           </text:p>
                </text:list-item>
                <text:list-item text:start-value="5">
                  <text:p text:style-name="list.cont"> Tenzij de vrijstelling, bedoeld in artikel 2, tweede lid, is
                              ingetrokken, kan de minister ten behoeve van een ondernemer die zijn contingent
                              van een vissoort nog niet heeft overschreden, het in het eerste lid genoemde
                              percentage wijzigen indien:
                           </text:p>
                  <text:list>
                    <text:list-item text:start-value="1">
                      <text:p text:style-name="list.cont">de voor de gezamenlijke Nederlandse vissers beschikbare
                                    hoeveelheid van die vissoort daartoe ruimte biedt, of
                                 </text:p>
                    </text:list-item>
                    <text:list-item text:start-value="2">
                      <text:p text:style-name="list.end">ten gevolge van een ruil van quota als bedoeld in artikel
                                    20, vijfde lid, van verordening nr. 2371/2002 wijziging optreedt in de voor de
                                    gezamenlijke Nederlandse vissers beschikbare hoeveelheid van die vissoort.
                                 </text:p>
                    </text:list-item>
                  </text:list>
                </text:list-item>
              </text:list>
            </text:section>
            <text:section text:name="artikel.d3450e1487" text:style-name="artikel">
              <text:h text:outline-level="5" text:style-name="artikel_kop">Artikel 12
                     </text:h>
              <text:list text:style-name="list-style-10">
                <text:list-item text:start-value="1">
                  <text:p text:style-name="list.start"> De minister reikt aan de ondernemer, bedoeld in artikel 11,
                              eerste lid, een document uit voor het contingent van een vissoort voor het
                              kalenderjaar, dat onder meer de volgende gegevens bevat:
                           </text:p>
                  <text:list>
                    <text:list-item text:start-value="1">
                      <text:p text:style-name="list.start">de naam van de ondernemer op wiens naam het
                                    vissersvaartuig, waarop het document betrekking heeft, staat geregistreerd,
                                    en
                                 </text:p>
                    </text:list-item>
                    <text:list-item text:start-value="2">
                      <text:p text:style-name="list.cont">de lettertekens en het nummer van het vissersvaartuig,
                                    bedoeld in onderdeel a.
                                 </text:p>
                    </text:list-item>
                  </text:list>
                </text:list-item>
                <text:list-item text:start-value="2">
                  <text:p text:style-name="list.end"> Indien na ontbinding van een samenwerkingsverband dat een
                              vissersvaartuig in exploitatie heeft, één of meer van de deelnemers van dit
                              samenwerkingsverband de exploitatie van dat vissersvaartuig voortzetten, wordt
                              na melding daartoe door alle deelnemers van het samenwerkingsverband de
                              tenaamstelling van het document, bedoeld in het eerste lid, gewijzigd.
                           </text:p>
                </text:list-item>
              </text:list>
            </text:section>
          </text:section>
          <text:section text:name="paragraaf.d3450e1533" text:style-name="paragraaf">
            <text:h text:outline-level="4" text:style-name="paragraaf_kop">§ 2. Groepscontingenten
                  </text:h>
            <text:section text:name="artikel.d3450e1539" text:style-name="artikel">
              <text:h text:outline-level="5" text:style-name="artikel_kop">Artikel 13
                     </text:h>
              <text:list text:style-name="list-style-11">
                <text:list-item text:start-value="1">
                  <text:p text:style-name="list.start"> De minister kent een nieuw groepscontingent van een vissoort
                              toe gelijk aan de som van de gezamenlijke ingebrachte contingenten van die
                              vissoort voor zover deze niet reeds zijn opgevist en aangeland en verminderd
                              met de hoeveelheden, bedoeld in artikel 20, en met inachtneming van deze
                              paragraaf, indien:
                           </text:p>
                  <text:list>
                    <text:list-item text:start-value="1">
                      <text:p text:style-name="list.start">de ondernemers de voor hun vissersvaartuigen toegekende
                                    contingenten van een vissoort voor het kalenderjaar ten behoeve van de vorming
                                    van een nieuw groepscontingent van die vissoort samenvoegen en
                                 </text:p>
                    </text:list-item>
                    <text:list-item text:start-value="2">
                      <text:p text:style-name="list.cont">de minister vóór 1 februari van het kalenderjaar het
                                    daartoe strekkende verzoek heeft ontvangen.
                                 </text:p>
                    </text:list-item>
                  </text:list>
                </text:list-item>
                <text:list-item text:start-value="2">
                  <text:p text:style-name="list.cont"> Het bepaalde in het eerste lid geldt slechts voor een
                              groep:
                           </text:p>
                  <text:list>
                    <text:list-item text:start-value="1">
                      <text:p text:style-name="list.cont">die bestaat uit ten minste 15 ondernemers die lid zijn
                                    van één dezelfde producentenorganisatie;
                                 </text:p>
                    </text:list-item>
                    <text:list-item text:start-value="2">
                      <text:p text:style-name="list.cont">die rechtspersoonlijkheid bezit, en
                                 </text:p>
                    </text:list-item>
                    <text:list-item text:start-value="3">
                      <text:p text:style-name="list.cont">die onder leiding staat van een voorzitter wiens
                                    benoeming door het Productschap Vis moet zijn goedgekeurd,
                                 </text:p>
                    </text:list-item>
                  </text:list>
                  <text:p text:style-name="list.cont">dan wel voor een producentenorganisatie.</text:p>
                </text:list-item>
                <text:list-item text:start-value="3">
                  <text:p text:style-name="list.cont"> Een ondernemer kan slechts deelnemen aan een groepscontingent
                              indien:
                           </text:p>
                  <text:list>
                    <text:list-item text:start-value="1">
                      <text:p text:style-name="list.cont">hij alle geldende, en gedurende het kalenderjaar
                                    eventueel te verwerven, contingenten van de desbetreffende vissoort in de groep
                                    dan wel producentenorganisatie inbrengt;
                                 </text:p>
                    </text:list-item>
                    <text:list-item text:start-value="2">
                      <text:p text:style-name="list.cont">– voorzover het een aanverwante vissoort betreft – hij
                                    alle voor hem geldende, en gedurende het kalenderjaar eventueel nog te
                                    verwerven contingenten van de in artikel 11, tweede lid, bij die aanverwante
                                    vissoort genoemde vissoort in de groep dan wel producentenorganisatie inbrengt,
                                    en
                                 </text:p>
                    </text:list-item>
                    <text:list-item text:start-value="3">
                      <text:p text:style-name="list.cont">de voor het kalenderjaar voor zijn vissersvaartuig of
                                    vissersvaartuigen geldende contingenten van de desbetreffende vissoort of – in
                                    voorkomend geval – van de desbetreffende aanverwante vissoort als gevolg van de
                                    korting overeenkomstig artikel 20 niet zijn vastgesteld op nul.
                                 </text:p>
                    </text:list-item>
                  </text:list>
                </text:list-item>
                <text:list-item text:start-value="4">
                  <text:p text:style-name="list.cont"> De ondernemer die in het kalenderjaar voor zijn
                              vissersvaartuig of vissersvaartuigen recht heeft op contingenten van
                              verschillende vissoorten, kan slechts met zijn vissersvaartuig of
                              vissersvaartuigen aan één van de groepscontingenten deelnemen.
                           </text:p>
                </text:list-item>
                <text:list-item text:start-value="5">
                  <text:p text:style-name="list.cont"> Indien een ondernemer die deelneemt aan een groepscontingent,
                              gedurende het kalenderjaar een contingent van de vissoort waarvan contingenten
                              zijn ingebracht in dat groepscontingent, verwerft, wordt dat contingent
                              toegevoegd aan dat groepscontingent, tenzij dat groepscontingent of – in
                              voorkomend geval – het groepscontingent van de desbetreffende aanverwante
                              vissoort volledig is opgevist.
                           </text:p>
                </text:list-item>
                <text:list-item text:start-value="6">
                  <text:p text:style-name="list.cont"> Het verzoek, bedoeld in het eerste lid, wordt door de groep
                              dan wel producentenorganisatie ingediend waarbij de volgende bescheiden worden
                              overgelegd:
                           </text:p>
                  <text:list>
                    <text:list-item text:start-value="1">
                      <text:p text:style-name="list.cont">een visplan;
                                 </text:p>
                    </text:list-item>
                    <text:list-item text:start-value="2">
                      <text:p text:style-name="list.cont">de statuten van de groep dan wel producentenorganisatie
                                    waarin in ieder geval is bepaald dat de leden van de groep dan wel
                                    producentenorganisatie alle aan te voeren vis via bemiddeling van visafslagen
                                    moeten verhandelen en dat bij niet-naleving van de door de groep dan wel
                                    producentenorganisatie opgestelde bepalingen een sanctiesysteem zal worden
                                    toegepast en op welke wijze de geïnde boetes door de groep dan wel
                                    producentenorganisatie zullen worden besteed;
                                 </text:p>
                    </text:list-item>
                    <text:list-item text:start-value="3">
                      <text:p text:style-name="list.cont">het huishoudelijk reglement van de groep dan wel
                                    producentenorganisatie, en
                                 </text:p>
                    </text:list-item>
                    <text:list-item text:start-value="4">
                      <text:p text:style-name="list.cont">een ondertekende verklaring van alle leden van de groep
                                    dan wel producentenorganisatie waaruit blijkt dat zij de voor het kalenderjaar
                                    toegekende contingenten aan de groep dan wel producentenorganisatie in beheer
                                    hebben gegeven.
                                 </text:p>
                    </text:list-item>
                  </text:list>
                </text:list-item>
                <text:list-item text:start-value="7">
                  <text:p text:style-name="list.cont"> In het visplan, bedoeld in het zesde lid, onderdeel a, moet
                              ten minste worden aangegeven:
                           </text:p>
                  <text:list>
                    <text:list-item text:start-value="1">
                      <text:p text:style-name="list.cont">de spreiding van de aanvoer van het beschikbare
                                    groepscontingent;
                                 </text:p>
                    </text:list-item>
                    <text:list-item text:start-value="2">
                      <text:p text:style-name="list.cont">welke maatregelen genomen zijn of zullen worden genomen
                                    om de visserij-inspanning van de deelnemers aan het groepscontingent af te
                                    stemmen op de desbetreffende groepscontingenten.
                                 </text:p>
                    </text:list-item>
                  </text:list>
                </text:list-item>
                <text:list-item text:start-value="8">
                  <text:p text:style-name="list.cont"> Een groepscontingent als bedoeld in het eerste lid staat op
                              naam van de groep dan wel producentenorganisatie en geldt ten gunste van de
                              vissersvaartuigen waarvan de contingenten aan de groep dan wel
                              producentenorganisatie in beheer zijn gegeven.
                           </text:p>
                </text:list-item>
                <text:list-item text:start-value="9">
                  <text:p text:style-name="list.cont"> De minister willigt het verzoek, bedoeld in het eerste lid,
                              niet in indien:
                           </text:p>
                  <text:list>
                    <text:list-item text:start-value="1">
                      <text:p text:style-name="list.cont">de bescheiden, bedoeld in het zesde lid, niet zijn
                                    overgelegd, of
                                 </text:p>
                    </text:list-item>
                    <text:list-item text:start-value="2">
                      <text:p text:style-name="list.end">naar zijn oordeel de naleving van deze regeling en van de
                                    afspraken die binnen de groep dan wel producentenorganisatie zijn gemaakt,
                                    onvoldoende is verzekerd.
                                 </text:p>
                    </text:list-item>
                  </text:list>
                </text:list-item>
              </text:list>
            </text:section>
            <text:section text:name="artikel.d3450e1771" text:style-name="artikel">
              <text:h text:outline-level="5" text:style-name="artikel_kop">Artikel 14
                     </text:h>
              <text:p text:style-name="artikel">Het groepsbestuur dan wel bestuur van de producentenorganisatie
                        is verplicht om:
                     </text:p>
              <text:list text:style-name="list-style-12">
                <text:list-item text:start-value="1">
                  <text:p text:style-name="list.start">een visplan op te stellen en toe te zien op de naleving
                              daarvan;
                           </text:p>
                </text:list-item>
                <text:list-item text:start-value="2">
                  <text:p text:style-name="list.cont">erop toe te zien dat de leden van de groep dan wel
                              producentenorganisatie het groepscontingent niet overschrijden;
                           </text:p>
                </text:list-item>
                <text:list-item text:start-value="3">
                  <text:p text:style-name="list.cont">de visserij op de desbetreffende vissoort te verbieden
                              indien het groepscontingent is opgevist;
                           </text:p>
                </text:list-item>
                <text:list-item text:start-value="4">
                  <text:p text:style-name="list.cont">in geval van overschrijding van het individueel aandeel of
                              van het groepscontingent sanctiemaatregelen toe te passen;
                           </text:p>
                </text:list-item>
                <text:list-item text:start-value="5">
                  <text:p text:style-name="list.cont">huur- en verhuurtransacties te registreren en te
                              administreren;
                           </text:p>
                </text:list-item>
                <text:list-item text:start-value="6">
                  <text:p text:style-name="list.cont">een deugdelijke administratie te voeren waaruit te allen
                              tijde de omvang van het groepscontingent blijkt, alsmede welke hoeveelheden van
                              de desbetreffende vissoort per vissersvaartuig, per deelgebied of sector zijn
                              aangeland;
                           </text:p>
                </text:list-item>
                <text:list-item text:start-value="7">
                  <text:p text:style-name="list.cont">elke wijziging van de statuten en huishoudelijke
                              reglementen van de groep dan wel producentenorganisatie onverwijld aan de
                              minister over te leggen;
                           </text:p>
                </text:list-item>
                <text:list-item text:start-value="8">
                  <text:p text:style-name="list.cont">de ambtenaren van de Algemene Inspectiedienst van het
                              Ministerie van Landbouw, Natuur en Voedselkwaliteit te allen tijde inzage te
                              verlenen in de gegevens, bedoeld in onderdelen e en f;
                           </text:p>
                </text:list-item>
                <text:list-item text:start-value="9">
                  <text:p text:style-name="list.cont">op verzoek de minister een kopie te verstrekken van de
                              gegevens, bedoeld in onderdeel h, en
                           </text:p>
                </text:list-item>
                <text:list-item text:start-value="10">
                  <text:p text:style-name="list.end">de door het groepsbestuur dan wel bestuur van de
                              producentenorganisatie ontvangen gegevens ingevolge artikel 36, eerste lid, na
                              ontvangst onverwijld door te sturen aan de minister.
                           </text:p>
                </text:list-item>
              </text:list>
            </text:section>
            <text:section text:name="artikel.d3450e1865" text:style-name="artikel">
              <text:h text:outline-level="5" text:style-name="artikel_kop">Artikel 15
                     </text:h>
              <text:list text:style-name="list-style-13">
                <text:list-item text:start-value="1">
                  <text:p text:style-name="list.start"> De ten behoeve van een groepscontingent samengevoegde
                              contingenten van een vissoort kunnen gedurende een kalenderjaar niet aan het
                              groepscontingent worden onttrokken.
                           </text:p>
                </text:list-item>
                <text:list-item text:start-value="2">
                  <text:p text:style-name="list.cont"> In afwijking van het eerste lid kan een ondernemer één of
                              meer van zijn tot een groepscontingent samengevoegde contingenten van een
                              vissoort, of een gedeelte daarvan, aan het groepscontingent onttrekken,
                              mits:
                           </text:p>
                  <text:list>
                    <text:list-item text:start-value="1">
                      <text:p text:style-name="list.cont">hij daarvan melding doet aan de minister;
                                 </text:p>
                    </text:list-item>
                    <text:list-item text:start-value="2">
                      <text:p text:style-name="list.cont">de melding, bedoeld in onderdeel a, vergezeld gaat van
                                    een schriftelijke verklaring van het groepsbestuur dan wel bestuur van de
                                    producentenorganisatie dat het desbetreffende groepscontingent beheert, dat het
                                    met de onttrekking instemt, en
                                 </text:p>
                    </text:list-item>
                    <text:list-item text:start-value="3">
                      <text:p text:style-name="list.cont">het groepscontingent van de desbetreffende vissoort of –
                                    in voorkomend geval – van de desbetreffende aanverwante vissoort, op het moment
                                    van ontvangst van de melding nog niet geheel is opgevist.
                                 </text:p>
                    </text:list-item>
                  </text:list>
                </text:list-item>
                <text:list-item text:start-value="3">
                  <text:p text:style-name="list.cont"> Indien aan de vereisten van het tweede lid is voldaan, worden
                              de te onttrekken contingenten van een vissoort verminderd met de vangsten die
                              tot de datum van onttrekking op basis van die contingenten zijn
                              gerealiseerd.
                           </text:p>
                </text:list-item>
                <text:list-item text:start-value="4">
                  <text:p text:style-name="list.end"> De onttrekking vindt slechts plaats na kennisgeving van de
                              minister aan de ondernemer en aan de groep dan wel producentenorganisatie, dat
                              de melding, bedoeld in het tweede lid, onderdeel a, is ontvangen.
                           </text:p>
                </text:list-item>
              </text:list>
            </text:section>
            <text:section text:name="artikel.d3450e1934" text:style-name="artikel">
              <text:h text:outline-level="5" text:style-name="artikel_kop">Artikel 16
                     </text:h>
              <text:list text:style-name="list-style-14">
                <text:list-item text:start-value="1">
                  <text:p text:style-name="list.start"> De minister kan op verzoek van het desbetreffende
                              groepsbestuur dan wel bestuur van de producentenorganisatie een deelnemer aan
                              een groepscontingent van verdere deelname uitsluiten indien de deelnemer de
                              binnen de groep dan wel producentenorganisatie geldende regels niet
                              naleeft.
                           </text:p>
                </text:list-item>
                <text:list-item text:start-value="2">
                  <text:p text:style-name="list.end"> De uitgesloten deelnemer, bedoeld in het eerste lid, heeft
                              voor zijn vissersvaartuig recht op een contingent van de desbetreffende
                              vissoort en – in voorkomend geval – van de desbetreffende aanverwante vissoort-
                              dat gelijk is aan het op grond van de artikel 11, eerste lid, geldende
                              contingent van die vissoort, onderscheidenlijk van die aanverwante vissoort,
                              verminderd met de tot de datum van uitsluiting met dat vissersvaartuig
                              gerealiseerde vangsten of indien deze hoger zijn, verminderd met het evenredig
                              aandeel van de vangsten gerealiseerd door de deelnemers aan het
                              groepscontingent.
                           </text:p>
                </text:list-item>
              </text:list>
            </text:section>
            <text:section text:name="artikel.d3450e1961" text:style-name="artikel">
              <text:h text:outline-level="5" text:style-name="artikel_kop">Artikel 17
                     </text:h>
              <text:p text:style-name="artikel">Bij de onttrekking van contingenten, bedoeld in artikel 15,
                        tweede lid, alsmede bij de toekenning van een contingent, bedoeld in artikel
                        16, tweede lid, gaat de minister bij de berekening van het desbetreffende
                        contingent uit van de gegevens uit het Visserij Registratie en Informatie
                        Systeem van het Ministerie van Landbouw, Natuur en Voedselkwaliteit, aangevuld
                        met de gegevens uit de laatste door het groepsbestuur dan wel bestuur van de
                        producentenorganisatie overgelegde kopie van de administratieve gegevens,
                        bedoeld in artikel 14, onderdeel h, behoudens tegenbewijs van de belanghebbende
                        bij dat contingent.
                     </text:p>
            </text:section>
          </text:section>
          <text:section text:name="paragraaf.d3450e1972" text:style-name="paragraaf">
            <text:h text:outline-level="4" text:style-name="paragraaf_kop">§ 3. Overschrijding en korting van contingenten
                  </text:h>
            <text:section text:name="artikel.d3450e1978" text:style-name="artikel">
              <text:h text:outline-level="5" text:style-name="artikel_kop">Artikel 18
                     </text:h>
              <text:p text:style-name="artikel">Het is verboden:</text:p>
              <text:list text:style-name="list-style-15">
                <text:list-item text:start-value="1">
                  <text:p text:style-name="list.start">met een vissersvaartuig op een grotere hoeveelheid van een
                              vissoort in het voor die vissoort aangewezen vangstgebied te vissen, dan wel
                              een grotere hoeveelheid van een vissoort uit dat gebied aan te landen of aan
                              boord te houden, dan overeenkomt met het voor dat vissersvaartuig voor dat
                              gebied geldende recht op een contingent van de desbetreffende vissoort;
                           </text:p>
                </text:list-item>
                <text:list-item text:start-value="2">
                  <text:p text:style-name="list.cont">indien voor meer dan één visservaartuig van één ondernemer
                              contingenten van een vissoort gelden, op de desbetreffende vissoort met één van
                              deze vissersvaartuigen in het vangstgebied te vissen, dan wel die vissoort uit
                              dat gebied aan te landen of aan boord te houden, indien de som van de voor de
                              vissersvaartuigen van die ondernemer, op dat gebied betrekking hebbende,
                              geldende contingenten van die vissoort is opgevist;
                           </text:p>
                </text:list-item>
                <text:list-item text:start-value="3">
                  <text:p text:style-name="list.end">met een vissersvaartuig waarvan het geldende contingent van
                              een vissoort met andere contingenten van die vissoort is samengevoegd tot een
                              groepscontingent, in het voor die vissoort aangewezen vangstgebied op de
                              desbetreffende vissoort te vissen, dan wel die vissoort uit dat gebied aan te
                              landen of aan boord te houden, indien het groepscontingent is opgevist.
                           </text:p>
                </text:list-item>
              </text:list>
            </text:section>
            <text:section text:name="artikel.d3450e2015" text:style-name="artikel">
              <text:h text:outline-level="5" text:style-name="artikel_kop">Artikel 19
                     </text:h>
              <text:list text:style-name="list-style-16">
                <text:list-item text:start-value="1">
                  <text:p text:style-name="list.start"> Het is verboden tong, onderscheidenlijk schol, uit het
                              vangstgebied aan te landen met, of aan boord te houden van, een ander vaartuig
                              dan waarmee op die vissoort is gevist.
                           </text:p>
                </text:list-item>
                <text:list-item text:start-value="2">
                  <text:p text:style-name="list.cont"> Het is verboden met een vissersvaartuig:
                           </text:p>
                  <text:list>
                    <text:list-item text:start-value="1">
                      <text:p text:style-name="list.cont">op tong in het vangstgebied te vissen, dan wel tong uit
                                    dat gebied aan te landen of aan boord te houden, indien het voor dat
                                    vissersvaartuig geldende contingent schol is opgevist;
                                 </text:p>
                    </text:list-item>
                    <text:list-item text:start-value="2">
                      <text:p text:style-name="list.cont">op kabeljauw in het vangstgebied te vissen, dan wel
                                    kabeljauw uit dat gebied aan te landen of aan boord te houden, indien het voor
                                    dat vissersvaartuig geldende contingent wijting is opgevist.
                                 </text:p>
                    </text:list-item>
                  </text:list>
                </text:list-item>
                <text:list-item text:start-value="3">
                  <text:p text:style-name="list.cont"> Het is verboden, indien voor meer dan één vissersvaartuig van
                              één ondernemer:
                           </text:p>
                  <text:list>
                    <text:list-item text:start-value="1">
                      <text:p text:style-name="list.cont">contingenten tong en schol gelden, met één van deze
                                    vissersvaartuigen op tong in het vangstgebied te vissen, dan wel tong uit dat
                                    gebied aan te landen of aan boord te houden, indien de som van de voor de
                                    vissersvaartuigen van die ondernemer geldende contingenten schol is
                                    opgevist;
                                 </text:p>
                    </text:list-item>
                    <text:list-item text:start-value="2">
                      <text:p text:style-name="list.cont">contingenten kabeljauw en wijting gelden, met één van
                                    deze vissersvaartuigen op kabeljauw in het vangstgebied te vissen, dan wel
                                    kabeljauw uit dat gebied aan te landen of aan boord te houden, indien de som
                                    van de voor de vissersvaartuigen van die ondernemer geldende contingenten
                                    wijting is opgevist.
                                 </text:p>
                    </text:list-item>
                  </text:list>
                </text:list-item>
                <text:list-item text:start-value="4">
                  <text:p text:style-name="list.cont"> Het is verboden met een vissersvaartuig waarvan:
                           </text:p>
                  <text:list>
                    <text:list-item text:start-value="1">
                      <text:p text:style-name="list.cont">de geldende contingenten tong en schol met andere
                                    contingenten van die vissoorten zijn samengevoegd tot een groepscontingent, op
                                    tong in het vangstgebied te vissen, dan wel tong uit dat gebied aan te landen
                                    of aan boord te houden, indien het groepscontingent schol is opgevist;
                                 </text:p>
                    </text:list-item>
                    <text:list-item text:start-value="2">
                      <text:p text:style-name="list.end">de geldende contingenten kabeljauw en wijting met andere
                                    contingenten van die vissoorten zijn samengevoegd tot een groepscontingent, op
                                    kabeljauw in het vangstgebied te vissen, dan wel kabeljauw uit dat gebied aan
                                    te landen of aan boord te houden, indien het groepscontingent wijting is
                                    opgevist.
                                 </text:p>
                    </text:list-item>
                  </text:list>
                </text:list-item>
              </text:list>
            </text:section>
            <text:section text:name="artikel.d3450e2114" text:style-name="artikel">
              <text:h text:outline-level="5" text:style-name="artikel_kop">Artikel 20
                     </text:h>
              <text:list text:style-name="list-style-17">
                <text:list-item text:start-value="1">
                  <text:p text:style-name="list.start"> Indien de ondernemer het voor het kalenderjaar geldende
                              contingent van een vissoort overschrijdt, wordt het voor het jaar volgend op
                              het kalenderjaar geldende contingent van die vissoort overeenkomstig
                              gekort.
                           </text:p>
                </text:list-item>
                <text:list-item text:start-value="2">
                  <text:p text:style-name="list.cont"> Indien de hoeveelheid van een vissoort waarmee het voor het
                              kalenderjaar geldende contingent van die vissoort wordt overschreden, groter is
                              dan de omvang van het voor het jaar volgend op het kalenderjaar geldende
                              contingent van die vissoort, wordt het voor de jaren na laatstbedoeld jaar
                              geldende contingent van die vissoort overeenkomstig gekort.
                           </text:p>
                </text:list-item>
                <text:list-item text:start-value="3">
                  <text:p text:style-name="list.cont"> Het eerste en tweede lid zijn van overeenkomstige toepassing
                              indien de ondernemer in het kalenderjaar de som van de voor zijn
                              vissersvaartuigen geldende contingenten overschrijdt.
                           </text:p>
                </text:list-item>
                <text:list-item text:start-value="4">
                  <text:p text:style-name="list.cont"> Indien het voor het kalenderjaar gevormde groepscontingent
                              van een vissoort wordt overschreden, wordt de hoeveelheid van de desbetreffende
                              vissoort waarmee het groepscontingent is overschreden, op de voor het op het
                              kalenderjaar volgende jaar geldende contingenten van die vissoort van die
                              deelnemers in mindering gebracht die in het kalenderjaar hun individueel
                              aandeel van die vissoort in dat groepscontingent hebben overschreden.
                           </text:p>
                </text:list-item>
                <text:list-item text:start-value="5">
                  <text:p text:style-name="list.cont"> Indien de hoeveelheid van die vissoort waarmee het
                              individueel aandeel in het groepscontingent in het kalenderjaar wordt
                              overschreden groter is dan de omvang van het voor op het kalenderjaar volgende
                              jaar geldende contingent van die vissoort, wordt het voor de jaren na
                              laatstbedoeld jaar geldende contingent van die vissoort overeenkomstig
                              gekort.
                           </text:p>
                </text:list-item>
                <text:list-item text:start-value="6">
                  <text:p text:style-name="list.cont"> In afwijking van het eerste tot en met het vijfde lid, kan de
                              minister op verzoek van de ondernemer de overschrijding van:
                           </text:p>
                  <text:list>
                    <text:list-item text:start-value="1">
                      <text:p text:style-name="list.cont">het contingent schol geheel of gedeeltelijk in mindering
                                    brengen op het op grond van artikel 11, eerste lid, geldende contingent tong
                                    waarbij voor elke 5 kilogram schol 1 kilogram tong in mindering wordt gebracht,
                                    of
                                 </text:p>
                    </text:list-item>
                    <text:list-item text:start-value="2">
                      <text:p text:style-name="list.end">het contingent tong geheel of gedeeltelijk in mindering
                                    brengen op het op grond van artikel 11, eerste lid, geldende contingent schol,
                                    waarbij voor elke kilogram tong 5 kilogram schol in mindering wordt
                                    gebracht.
                                 </text:p>
                    </text:list-item>
                  </text:list>
                </text:list-item>
              </text:list>
            </text:section>
          </text:section>
          <text:section text:name="paragraaf.d3450e2193" text:style-name="paragraaf">
            <text:h text:outline-level="4" text:style-name="paragraaf_kop">§ 4. Overdracht, aanhouding en ingebruikgeving van
                     contingenten
                  </text:h>
            <text:section text:name="artikel.d3450e2199" text:style-name="artikel">
              <text:h text:outline-level="5" text:style-name="artikel_kop">Artikel 21
                     </text:h>
              <text:list text:style-name="list-style-18">
                <text:list-item text:start-value="1">
                  <text:p text:style-name="list.start"> In afwijking van artikel 11, eerste lid, kan een ondernemer
                              die meer dan één vissersvaartuig in eigendom heeft waarvoor een contingent van
                              dezelfde vissoort geldt, die contingenten op een andere manier voor deze
                              vissersvaartuigen verdelen.
                           </text:p>
                </text:list-item>
                <text:list-item text:start-value="2">
                  <text:p text:style-name="list.cont"> De verdeling, bedoeld in het eerste lid, is slechts
                              toegestaan, indien:
                           </text:p>
                  <text:list>
                    <text:list-item text:start-value="1">
                      <text:p text:style-name="list.cont">– voor zover het contingenten van een aanverwante
                                    vissoort betreft – voor de betrokken vissersvaartuigen zowel een contingent van
                                    de desbetreffende aanverwante vissoort als een contingent van de in de artikel
                                    11, tweede lid, bij die aanverwante vissoort genoemde vissoort geldt;
                                 </text:p>
                    </text:list-item>
                    <text:list-item text:start-value="2">
                      <text:p text:style-name="list.cont">de contingenten van de desbetreffende vissoort of – in
                                    voorkomend geval – van de desbetreffende aanverwante vissoort van de betrokken
                                    vissersvaartuigen nog niet volledig zijn opgevist, dan wel niet als gevolg van
                                    de korting overeenkomstig artikel 20 zijn vastgesteld op nul op het moment van
                                    ontvangst van het verzoek;
                                 </text:p>
                    </text:list-item>
                    <text:list-item text:start-value="3">
                      <text:p text:style-name="list.cont">de vrijstelling, bedoeld in artikel 2, tweede lid, nog
                                    niet is ingetrokken, en
                                 </text:p>
                    </text:list-item>
                    <text:list-item text:start-value="4">
                      <text:p text:style-name="list.cont">de ondernemer de minister daarvan melding doet.
                                 </text:p>
                    </text:list-item>
                  </text:list>
                </text:list-item>
                <text:list-item text:start-value="3">
                  <text:p text:style-name="list.end"> De andere verdeling wordt slechts toegepast na kennisgeving
                              van de minister aan de ondernemer dat de melding, bedoeld in het tweede lid,
                              onderdeel d, is ontvangen.
                           </text:p>
                </text:list-item>
              </text:list>
            </text:section>
            <text:section text:name="artikel.d3450e2268" text:style-name="artikel">
              <text:h text:outline-level="5" text:style-name="artikel_kop">Artikel 22
                     </text:h>
              <text:list text:style-name="list-style-19">
                <text:list-item text:start-value="1">
                  <text:p text:style-name="list.start"> Het recht van een ondernemer op een contingent van een
                              vissoort is geheel of gedeeltelijk overdraagbaar aan één of meer
                              ondernemers.
                           </text:p>
                </text:list-item>
                <text:list-item text:start-value="2">
                  <text:p text:style-name="list.cont"> Een ondernemer die zijn contingent geheel of gedeeltelijk
                              overdraagt, dient daarvoor een verzoek in bij de minister. Dit verzoek gaat
                              vergezeld van het document, bedoeld in artikel 12.
                           </text:p>
                </text:list-item>
                <text:list-item text:start-value="3">
                  <text:p text:style-name="list.cont"> Een geheel contingent van een aanverwante vissoort kan
                              slechts worden overgedragen aan een ondernemer ten behoeve van een
                              vissersvaartuig waarvoor reeds een contingent van die vissoort en van de in
                              artikel 11, tweede lid, bij die vissoort genoemde aanverwante vissoort
                              geldt.
                           </text:p>
                </text:list-item>
                <text:list-item text:start-value="4">
                  <text:p text:style-name="list.cont"> Een gedeeltelijk contingent kabeljauw kan slechts worden
                              overgedragen aan een ondernemer ten behoeve van een vissersvaartuig waarvoor
                              reeds contingenten kabeljauw en wijting gelden.
                           </text:p>
                </text:list-item>
                <text:list-item text:start-value="5">
                  <text:p text:style-name="list.cont"> Een gedeeltelijk contingent van een andere vissoort dan
                              genoemd in het vierde lid kan slechts worden overgedragen aan een ondernemer
                              ten behoeve van een vissersvaartuig waarvoor reeds een contingent van dezelfde
                              vissoort geldt.
                           </text:p>
                </text:list-item>
                <text:list-item text:start-value="6">
                  <text:p text:style-name="list.cont"> Een geheel contingent van een aanverwante vissoort kan
                              slechts worden overgedragen tegelijkertijd met de gehele overdracht van het
                              contingent van de desbetreffende ondernemer van de in artikel 11, tweede lid,
                              bij de desbetreffende aanverwante vissoort genoemde vissoort, met dien
                              verstande dat de minister op verzoek van die ondernemer kan toestaan het
                              verzoek tot overdracht van laatstbedoelde vissoort voor een door hem vast te
                              stellen periode aan te houden.
                           </text:p>
                </text:list-item>
                <text:list-item text:start-value="7">
                  <text:p text:style-name="list.cont"> Indien ten behoeve van de ondernemer een pandrecht op het
                              contingent van de desbetreffende vissoort is verleend, gaat een melding als
                              bedoeld in het tweede lid vergezeld van een verklaring dat de pandhouder met de
                              overdracht instemt.
                           </text:p>
                </text:list-item>
                <text:list-item text:start-value="8">
                  <text:p text:style-name="list.cont"> De instemming, bedoeld in het zevende lid, is slechts vereist
                              indien de pandhouder de minister door middel van een afschrift van de akte van
                              verpanding in kennis heeft gesteld van het gevestigde pandrecht.
                           </text:p>
                </text:list-item>
                <text:list-item text:start-value="9">
                  <text:p text:style-name="list.cont"> De overdracht vindt slechts plaats na kennisgeving van de
                              minister aan de ondernemer aan wie het contingent van een vissoort wordt
                              overgedragen, dat voor een door de ondernemer aangewezen vissersvaartuig of
                              vissersvaartuigen op zijn naam een contingent van dezelfde vissoort geldt,
                              gelijk aan het eerder voor de ondernemer die overdraagt, geldende contingent
                              van die vissoort, en dat voor het lopende jaar dat contingent is verminderd met
                              het eventueel reeds opgeviste deel daarvan en de hoeveelheden, bedoeld in
                              artikel 20.
                           </text:p>
                </text:list-item>
                <text:list-item text:start-value="10">
                  <text:p text:style-name="list.cont"> Indien de ondernemer aan wie de kennisgeving, bedoeld in het
                              negende lid, is gericht, meer dan één vissersvaartuig heeft aangewezen, geeft
                              hij voor elk van deze vissersvaartuigen aan op welk deel van het desbetreffende
                              contingent of van de desbetreffende contingenten de overdracht betrekking
                              heeft.
                           </text:p>
                </text:list-item>
                <text:list-item text:start-value="11">
                  <text:p text:style-name="list.cont"> De kennisgeving, bedoeld in het negende lid, vindt voor het
                              lopende jaar slechts plaats:
                           </text:p>
                  <text:list>
                    <text:list-item text:start-value="1">
                      <text:p text:style-name="list.cont">voor zover aan een ondernemer wordt overgedragen ten
                                    behoeve van een vissersvaartuig of vissersvaartuigen waarvoor een contingent
                                    van dezelfde vissoort met – in voorkomend geval – een contingent van de
                                    desbetreffende aanverwante vissoort geldt, indien het voor dat jaar aan de
                                    ondernemer aan wie wordt overgedragen, geldende contingent van die vissoort of
                                    van die aanverwante vissoort nog niet geheel is opgevist, op het moment van
                                    ontvangst van de melding, bedoeld in het tweede lid;
                                 </text:p>
                    </text:list-item>
                    <text:list-item text:start-value="2">
                      <text:p text:style-name="list.cont">voor zover niet aan een ondernemer wordt overdragen ten
                                    behoeve van een vissersvaartuig of vissersvaartuigen waarvoor het geldende
                                    contingent van de desbetreffende vissoort of – in voorkomend geval – van de
                                    desbetreffende aanverwante vissoort als gevolg van de korting overeenkomstig
                                    artikel 20 is vastgesteld op nul;
                                 </text:p>
                    </text:list-item>
                    <text:list-item text:start-value="3">
                      <text:p text:style-name="list.cont">indien de minister de vrijstelling, bedoeld in artikel 2,
                                    tweede lid, nog niet heeft ingetrokken, en
                                 </text:p>
                    </text:list-item>
                    <text:list-item text:start-value="4">
                      <text:p text:style-name="list.end">– voor zover het de overdracht van een contingent haring,
                                    makreel, tong, blauwe wijting, grote zilvervis of schol betreft – aan een
                                    ondernemer ten behoeve van een vissersvaartuig waarvoor geen contingent van
                                    dezelfde vissoort of – in voorkomend geval – van de desbetreffende aanverwante
                                    vissoort geldt, indien in het kalenderjaar met dat vissersvaartuig geen
                                    hoeveelheden van die vissoort of van die aanverwante vissoort zijn
                                    aangeland.
                                 </text:p>
                    </text:list-item>
                  </text:list>
                </text:list-item>
              </text:list>
            </text:section>
            <text:section text:name="artikel.d3450e2402" text:style-name="artikel">
              <text:h text:outline-level="5" text:style-name="artikel_kop">Artikel 23
                     </text:h>
              <text:list text:style-name="list-style-20">
                <text:list-item text:start-value="1">
                  <text:p text:style-name="list.start"> De minister kan voor een door hem vast te stellen
                              periode:
                           </text:p>
                  <text:list>
                    <text:list-item text:start-value="1">
                      <text:p text:style-name="list.start">het contingent van een vissoort ten behoeve van een nader
                                    door de ondernemer aan te wijzen vissersvaartuig of vissersvaartuigen
                                    aanhouden, of
                                 </text:p>
                    </text:list-item>
                    <text:list-item text:start-value="2">
                      <text:p text:style-name="list.cont">op verzoek van de ondernemer aan wie het contingent van
                                    een vissoort op grond van artikel 22 wordt overgedragen, de kennisgeving van
                                    het contingent, bedoeld in artikel 22, negende lid, ten behoeve van een door de
                                    ondernemer aan te wijzen vissersvaartuig of vissersvaartuigen, aanhouden.
                                 </text:p>
                    </text:list-item>
                  </text:list>
                </text:list-item>
                <text:list-item text:start-value="2">
                  <text:p text:style-name="list.cont"> Indien de ondernemer overeenkomstig het eerste lid meer dan
                              één vissersvaartuig heeft aangewezen, geeft hij voor elk van deze vaartuigen
                              aan, voor welk deel van het aangehouden contingent hij de toekenning
                              wenst.
                           </text:p>
                </text:list-item>
                <text:list-item text:start-value="3">
                  <text:p text:style-name="list.cont"> De toekenning van een contingent van een vissoort, bedoeld in
                              het tweede lid, kan alleen betrekking hebben op vissersvaartuigen waarvoor
                              reeds een contingent van dezelfde of – in voorkomend geval – van de
                              desbetreffende aanverwante vissoort geldt.
                           </text:p>
                </text:list-item>
                <text:list-item text:start-value="4">
                  <text:p text:style-name="list.cont"> De toekenning van een aangehouden contingent van een
                              aanverwante vissoort kan alleen betrekking hebben op vissersvaartuigen waarvoor
                              reeds een contingent van die vissoort en van de in artikel 11, tweede lid, bij
                              die vissoort genoemde aanverwante vissoort geldt.
                           </text:p>
                </text:list-item>
                <text:list-item text:start-value="5">
                  <text:p text:style-name="list.cont"> De toekenning van een contingent tijdens de door de minister
                              vastgestelde periode van aanhouding kan slechts plaatsvinden:
                           </text:p>
                  <text:list>
                    <text:list-item text:start-value="1">
                      <text:p text:style-name="list.cont">voorzover de ondernemer één of meer vissersvaartuigen
                                    heeft aangewezen waarvoor een contingent van dezelfde vissoort of – in
                                    voorkomend geval – van de desbetreffende aanverwante vissoort geldt, en het
                                    contingent van die vissoort of van die aanverwante vissoort nog niet geheel is
                                    opgevist op het moment van ontvangst van het verzoek tot toekenning;
                                 </text:p>
                    </text:list-item>
                    <text:list-item text:start-value="2">
                      <text:p text:style-name="list.cont">indien de minister de vrijstelling, bedoeld in artikel 2,
                                    tweede lid, nog niet heeft ingetrokken;
                                 </text:p>
                    </text:list-item>
                    <text:list-item text:start-value="3">
                      <text:p text:style-name="list.cont">indien het contingent van de desbetreffende vissoort of –
                                    in voorkomend geval – van de desbetreffende aanverwante vissoort niet als
                                    gevolg van de korting overeenkomstig artikel 20 is vastgesteld op nul, en
                                 </text:p>
                    </text:list-item>
                    <text:list-item text:start-value="4">
                      <text:p text:style-name="list.cont">voorzover het een contingent haring, makreel, tong,
                                    blauwe wijting, grote zilvervis of schol betreft – indien de ondernemer een
                                    vissersvaartuig heeft aangewezen waarvoor geen contingent van de desbetreffende
                                    vissoort met – in voorkomend geval – een contingent van de desbetreffende
                                    aanverwante vissoort geldt en in het kalenderjaar met dat vissersvaartuig geen
                                    hoeveelheden van die vissoort of van die aanverwante vissoort zijn
                                    aangeland.
                                 </text:p>
                    </text:list-item>
                  </text:list>
                </text:list-item>
                <text:list-item text:start-value="6">
                  <text:p text:style-name="list.end"> Indien de ondernemer binnen de door de minister vastgestelde
                              periode van aanhouding geen vissersvaartuig of vissersvaartuigen heeft
                              aangewezen ten behoeve waarvan een contingent kan worden toegekend, vervalt na
                              afloop van deze periode de toekenning van het contingent.
                           </text:p>
                </text:list-item>
              </text:list>
            </text:section>
            <text:section text:name="artikel.d3450e2515" text:style-name="artikel">
              <text:h text:outline-level="5" text:style-name="artikel_kop">Artikel 24
                     </text:h>
              <text:list text:style-name="list-style-21">
                <text:list-item text:start-value="1">
                  <text:p text:style-name="list.start"> Een ondernemer kan toestaan dat het contingent van een
                              vissoort dat voor zijn vissersvaartuig geldt of dat ingevolge artikel 23 is
                              aangehouden, in het kalenderjaar geheel of gedeeltelijk wordt opgevist, aan
                              boord gehouden en aangeland door:
                           </text:p>
                  <text:list>
                    <text:list-item text:start-value="1">
                      <text:p text:style-name="list.start">een met name genoemde ondernemer met één of meer
                                    vissersvaartuigen van wie het contingent van dezelfde vissoort of – in
                                    voorkomend geval – van de desbetreffende aanverwante vissoort op het moment van
                                    ontvangst van het verzoek nog niet geheel is opgevist, of
                                 </text:p>
                    </text:list-item>
                    <text:list-item text:start-value="2">
                      <text:p text:style-name="list.cont">ondernemers die hun contingent van de desbetreffende
                                    vissoort hebben ingebracht in een groepscontingent, indien het groepscontingent
                                    van die vissoort of – in voorkomend geval – van de desbetreffende aanverwante
                                    vissoort op het moment van ontvangst van het verzoek nog niet geheel is
                                    opgevist.
                                 </text:p>
                    </text:list-item>
                  </text:list>
                </text:list-item>
                <text:list-item text:start-value="2">
                  <text:p text:style-name="list.cont"> Het bepaalde in het eerste lid is slechts van toepassing
                              indien:
                           </text:p>
                  <text:list>
                    <text:list-item text:start-value="1">
                      <text:p text:style-name="list.cont">de ondernemer daarvan melding doet aan de minister;
                                 </text:p>
                    </text:list-item>
                    <text:list-item text:start-value="2">
                      <text:p text:style-name="list.cont">de toestemming, bedoeld in het eerste lid, geen
                                    betrekking heeft op een vissersvaartuig of vissersvaartuigen waarvan het
                                    toegekende contingent van de desbetreffende vissoort of – in voorkomend geval –
                                    van de desbetreffende aanverwante vissoort als gevolg van de korting
                                    overeenkomstig artikel 20 is vastgesteld op nul, en
                                 </text:p>
                    </text:list-item>
                    <text:list-item text:start-value="3">
                      <text:p text:style-name="list.cont">de vrijstelling, bedoeld in artikel 2, tweede lid, niet
                                    is ingetrokken.
                                 </text:p>
                    </text:list-item>
                  </text:list>
                </text:list-item>
                <text:list-item text:start-value="3">
                  <text:p text:style-name="list.cont"> Onverminderd het eerste lid dient op het moment van de
                              melding de periode waarvoor de kennisgeving van de toekenning van een
                              contingent van een vissoort is aangehouden, ten minste gelijk te zijn aan de
                              periode waarvoor het contingent van de desbetreffende vissoort waarvan de
                              kennisgeving van de toekenning is aangehouden, geheel of gedeeltelijk in
                              gebruik wordt gegeven.
                           </text:p>
                </text:list-item>
                <text:list-item text:start-value="4">
                  <text:p text:style-name="list.end"> De ingebruikgeving vindt slechts plaats na kennisgeving van
                              de minister aan de ondernemer, bedoeld in de aanhef van het eerste lid, dat de
                              melding, bedoeld in het tweede lid, onderdeel a, is ontvangen.
                           </text:p>
                </text:list-item>
              </text:list>
            </text:section>
            <text:section text:name="artikel.d3450e2604" text:style-name="artikel">
              <text:h text:outline-level="5" text:style-name="artikel_kop">Artikel 25
                     </text:h>
              <text:list text:style-name="list-style-22">
                <text:list-item text:start-value="1">
                  <text:p text:style-name="list.start"> Een bestuur van een groep of van een producentenorganisatie
                              dat een groepscontingent van een vissoort beheert, kan een gedeelte van dit
                              groepscontingent van die vissoort voegen bij een ander groepscontingent van die
                              vissoort, indien het groepscontingent van de desbetreffende vissoort of – in
                              voorkomend geval – van de desbetreffende aanverwante vissoort, beheerd door een
                              groepsbestuur aan wie in gebruik wordt gegeven, nog niet geheel is
                              opgevist.
                           </text:p>
                </text:list-item>
                <text:list-item text:start-value="2">
                  <text:p text:style-name="list.cont"> Een groepsbestuur dan wel bestuur van de
                              producentenorganisatie kan toestaan dat een gedeelte van het groepscontingent
                              van een vissoort in het kalenderjaar wordt opgevist, aan boord gehouden en
                              aangeland door een of meer met name genoemde ondernemers met een
                              vissersvaartuig dat niet deelneemt aan een groepscontingent en waarvoor het
                              geldende contingent van die vissoort of – in voorkomend geval – van de
                              desbetreffende aanverwante vissoort, nog niet geheel is opgevist, indien de
                              toestemming betrekking heeft op de ingebruikgeving aan een ondernemer of
                              ondernemers, aan wie de voor het kalenderjaar voor hun vissersvaartuig of
                              vissersvaartuigen geldende contingent van de desbetreffende vissoort of – in
                              voorkomend geval – van de desbetreffende aanverwante vissoort niet als gevolg
                              van de korting overeenkomstig artikel 20 is vastgesteld op nul.
                           </text:p>
                </text:list-item>
                <text:list-item text:start-value="3">
                  <text:p text:style-name="list.cont"> Een groepsbestuur dan wel bestuur van de
                              producentenorganisatie kan toestaan dat een gedeelte van de op grond van
                              artikel 27, tweede lid, ingebrachte hoeveelheden makreel wordt opgevist, aan
                              boord gehouden en aangeland door deelnemers aan een ander
                              groepscontingent.
                           </text:p>
                </text:list-item>
                <text:list-item text:start-value="4">
                  <text:p text:style-name="list.cont"> Het eerste tot en met derde lid zijn slechts van toepassing,
                              indien:
                           </text:p>
                  <text:list>
                    <text:list-item text:start-value="1">
                      <text:p text:style-name="list.cont">de minister de vrijstelling, bedoeld in artikel 2, tweede
                                    lid, nog niet heeft ingetrokken, en
                                 </text:p>
                    </text:list-item>
                    <text:list-item text:start-value="2">
                      <text:p text:style-name="list.cont">het bestuur van de samenvoeging, bedoeld in het eerste
                                    lid, of de toestemming, bedoeld in het tweede of derde lid, melding heeft
                                    gedaan aan de minister.
                                 </text:p>
                    </text:list-item>
                  </text:list>
                </text:list-item>
                <text:list-item text:start-value="5">
                  <text:p text:style-name="list.end"> De ingebruikgeving, bedoeld in het eerste tot en met derde
                              lid, vindt slechts plaats na kennisgeving van de minister aan de betreffende
                              groep of producentenorganisatie, dat de overeenkomstige melding, bedoeld in het
                              tweede, vierde of zesde lid, is ontvangen.
                           </text:p>
                </text:list-item>
              </text:list>
            </text:section>
          </text:section>
          <text:section text:name="paragraaf.d3450e2674" text:style-name="paragraaf">
            <text:h text:outline-level="4" text:style-name="paragraaf_kop">§ 5. Toegestane bijvangsten gecontingenteerde soorten
                  </text:h>
            <text:section text:name="artikel.d3450e2680" text:style-name="artikel">
              <text:h text:outline-level="5" text:style-name="artikel_kop">Artikel 26
                     </text:h>
              <text:list text:style-name="list-style-23">
                <text:list-item text:start-value="1">
                  <text:p text:style-name="list.start"> Het is toegestaan:
                           </text:p>
                  <text:list>
                    <text:list-item text:start-value="1">
                      <text:p text:style-name="list.start">per kalendermaand niet meer dan de in bijlage 6 genoemde
                                    hoeveelheden kabeljauw of wijting uit het daarbij genoemde vangstgebied aan
                                    boord te hebben van of aan te landen met een vissersvaartuig waarvoor geen
                                    contingent kabeljauw of wijting, maar wel enig ander contingent geldt of
                                    waaraan een vergunning voor het vangen van garnalen overeenkomstig artikel 36
                                    van de Uitvoeringsregeling visserij is verleend;
                                 </text:p>
                    </text:list-item>
                    <text:list-item text:start-value="2">
                      <text:p text:style-name="list.cont">kabeljauw of wijting uit het vangstgebied aan boord te
                                    hebben van of aan te landen met een vissersvaartuig, behorende tot de groep van
                                    vissersvaartuigen waarvoor geen contingent geldt en waarvoor geen vergunning is
                                    verleend voor het vangen van garnalen ingevolge artikel 36 van de
                                    Uitvoeringsregeling visserij, indien die vissersvaartuigen in een kalenderjaar
                                    gezamenlijk ten hoogste de in bijlage 6 genoemde hoeveelheden kabeljauw of
                                    wijting hebben opgevist.
                                 </text:p>
                    </text:list-item>
                  </text:list>
                </text:list-item>
                <text:list-item text:start-value="2">
                  <text:p text:style-name="list.cont"> In afwijking van het eerste lid, is het verboden voor een
                              vissersvaartuig met een brutotonnage van meer dan 1200 BT waarmee de pelagische
                              visserij wordt uitgeoefend:
                           </text:p>
                  <text:list>
                    <text:list-item text:start-value="1">
                      <text:p text:style-name="list.cont">in het kalenderjaar meer kabeljauw of wijting aan te
                                    landen dan de som van de ingevolge het eerste lid voor het kalenderjaar voor
                                    dat vaartuig toegestane hoeveelheden kabeljauw of wijting, of
                                 </text:p>
                    </text:list-item>
                    <text:list-item text:start-value="2">
                      <text:p text:style-name="list.cont">kabeljauw of wijting aan boord te hebben nadat de som van
                                    de ingevolge het eerste lid voor het kalenderjaar voor dat vaartuig toegestane
                                    hoeveelheden kabeljauw of wijting is aangeland.
                                 </text:p>
                    </text:list-item>
                  </text:list>
                </text:list-item>
                <text:list-item text:start-value="3">
                  <text:p text:style-name="list.cont"> De ondernemer die met een vissersvaartuig waarvoor geen
                              contingenten kabeljauw en wijting gelden, deelneemt aan een groepscontingent,
                              wordt geacht de som van de ingevolge het eerste lid voor het kalenderjaar
                              toegestane hoeveelheden kabeljauw of wijting in de groep dan wel
                              producentenorganisatie te hebben ingebracht.
                           </text:p>
                </text:list-item>
                <text:list-item text:start-value="4">
                  <text:p text:style-name="list.cont"> Het is verboden met vissersvaartuigen die aan een
                              groepscontingent deelnemen en waarvoor geen contingenten kabeljauw of wijting
                              gelden, een grotere hoeveelheid kabeljauw of wijting aan boord te houden of aan
                              te landen dan de som van de op grond van het derde lid in een groep dan wel
                              producentenorganisatie ingebrachte hoeveelheden kabeljauw of wijting.
                           </text:p>
                </text:list-item>
                <text:list-item text:start-value="5">
                  <text:p text:style-name="list.end"> Indien kabeljauw of wijting wordt aangeland in gefileerde of
                              op enige andere wijze bewerkte toestand, met uitzondering van gestripte
                              toestand, dan geldt telkens de helft van de in de bijlage 6 genoemde
                              hoeveelheden kilogram.
                           </text:p>
                </text:list-item>
              </text:list>
            </text:section>
            <text:section text:name="artikel.d3450e2768" text:style-name="artikel">
              <text:h text:outline-level="5" text:style-name="artikel_kop">Artikel 27
                     </text:h>
              <text:list text:style-name="list-style-24">
                <text:list-item text:start-value="1">
                  <text:p text:style-name="list.start"> Het is verboden:
                           </text:p>
                  <text:list>
                    <text:list-item text:start-value="1">
                      <text:p text:style-name="list.start">per kalendermaand meer dan de in bijlage 6 genoemde
                                    hoeveelheid makreel uit de sector IIa en deelgebied IV, bedoeld in bijlage 1,
                                    aan boord te hebben of aan te landen met een vissersvaartuig waarvoor geen
                                    contingent makreel, doch wel enig ander contingent geldt, of waaraan een
                                    vergunning is verleend voor het vangen van garnalen overeenkomstig artikel 36
                                    van de Uitvoeringsregeling visserij;
                                 </text:p>
                    </text:list-item>
                    <text:list-item text:start-value="2">
                      <text:p text:style-name="list.cont">makreel uit de sector of het deelgebied, als bedoeld in
                                    onderdeel a, aan boord te hebben van of aan te landen met een vissersvaartuig,
                                    behorende tot de groep vissersvaartuigen waarvoor geen contingent geldt en
                                    waarvoor geen vergunning is verleend voor het vangen van garnalen ingevolge
                                    artikel 36 van de Uitvoeringsregeling visserij, indien die vissersvaartuigen in
                                    een kalenderjaar reeds gezamenlijk de in bijlage 6 genoemde hoeveelheid makreel
                                    hebben opgevist.
                                 </text:p>
                    </text:list-item>
                  </text:list>
                </text:list-item>
                <text:list-item text:start-value="2">
                  <text:p text:style-name="list.cont"> De ondernemer die met een vissersvaartuig waarvoor geen
                              contingent makreel geldt, deelneemt aan een groepscontingent, wordt geacht de
                              som van de ingevolge het eerste lid voor het kalenderjaar toegestane
                              hoeveelheden makreel in de groep dan wel producentenorganisatie te hebben
                              ingebracht.
                           </text:p>
                </text:list-item>
                <text:list-item text:start-value="3">
                  <text:p text:style-name="list.end"> Het is verboden met vissersvaartuigen die aan een
                              groepscontingent deelnemen en waarvoor geen contingent makreel geldt, een
                              grotere hoeveelheid makreel uit sector IIa en deelgebied IV als bedoeld in
                              bijlage 1 aan boord te houden of aan te landen dan de som van de op grond van
                              het tweede lid in een groep dan wel producentenorganisatie ingebrachte
                              hoeveelheid makreel.
                           </text:p>
                </text:list-item>
              </text:list>
            </text:section>
            <text:section text:name="artikel.d3450e2821" text:style-name="artikel">
              <text:h text:outline-level="5" text:style-name="artikel_kop">Artikel 28
                     </text:h>
              <text:p text:style-name="artikel">Het is voor de vissersvaartuigen waaraan geen contingent
                        horsmakreel uit sector IIa (EG-zone) en deelgebied IV (EG-zone) als bedoeld in
                        bijlage 1 tezamen is toegewezen, toegestaan om per kalenderjaar gezamenlijk de
                        in bijlage 6 genoemde hoeveelheid horsmakreel uit die sector en dat deelgebied
                        tezamen aan boord te hebben of aan te landen.
                     </text:p>
            </text:section>
            <text:section text:name="artikel.d3450e2831" text:style-name="artikel">
              <text:h text:outline-level="5" text:style-name="artikel_kop">Artikel 29
                     </text:h>
              <text:p text:style-name="artikel">Kabeljauw, wijting of makreel, gevangen door vaartuigen als
                        bedoeld in artikel 27, eerste lid, onderdeel b, of artikel 28, eerste lid,
                        onderdeel b, mag slechts dan worden aangeland als de hoeveelheid kabeljauw,
                        wijting of makreel niet meer bedraagt dan 20% van het gewicht van de totale
                        vangst aan boord.
                     </text:p>
            </text:section>
          </text:section>
          <text:section text:name="paragraaf.d3450e2843" text:style-name="paragraaf">
            <text:h text:outline-level="4" text:style-name="paragraaf_kop">§ 6. Overige bepalingen omtrent contingenten
                  </text:h>
            <text:section text:name="artikel.d3450e2849" text:style-name="artikel">
              <text:h text:outline-level="5" text:style-name="artikel_kop">Artikel 30
                     </text:h>
              <text:list text:style-name="list-style-25">
                <text:list-item text:start-value="1">
                  <text:p text:style-name="list.start"> Indien twee of meer vissersvaartuigen, waarvoor contingenten
                              haring, betrekking hebbend op hetzelfde vangstgebied, kabeljauw en wijting, of
                              makreel gelden, de visserij in span uitoefenen, wordt elk van de betrokken
                              vissersvaartuigen geacht een evenredig deel van de totale door deze
                              vissersvaartuigen aangelande hoeveelheid van de desbetreffende vissoort of
                              vissoorten te hebben aangeland.
                           </text:p>
                </text:list-item>
                <text:list-item text:start-value="2">
                  <text:p text:style-name="list.end"> Alle tot het span te rekenen vissersvaartuigen als bedoeld in
                              het eerste lid moeten in dezelfde haven aanlanden en gezamenlijk
                              uitlossen.
                           </text:p>
                </text:list-item>
              </text:list>
            </text:section>
            <text:section text:name="artikel.d3450e2875" text:style-name="artikel">
              <text:h text:outline-level="5" text:style-name="artikel_kop">Artikel 31
                     </text:h>
              <text:p text:style-name="artikel">Indien het een contingent haring betreft, kan het bepaalde in
                        de artikelen 13, eerste lid, 21, eerste lid, artikel 22, tweede lid, voor zover
                        verband houdend met gedeeltelijke overdracht, 23, eerste lid, 24, eerste lid,
                        en 25, eerste tot en met derde lid, slechts worden toegepast, indien het
                        betrekking heeft op één en hetzelfde vangstgebied.
                     </text:p>
            </text:section>
            <text:section text:name="artikel.d3450e2885" text:style-name="artikel">
              <text:h text:outline-level="5" text:style-name="artikel_kop">Artikel 32
                     </text:h>
              <text:list text:style-name="list-style-26">
                <text:list-item text:start-value="1">
                  <text:p text:style-name="list.start"> Een melding als bedoeld in de artikelen 2, zesde lid, 5,
                              derde lid, 12, tweede lid, 15, tweede lid, 21, tweede lid, 24, vierde lid, en
                              25, tweede lid, wordt bij de minister gedaan op een daartoe bestemd
                              formulier.
                           </text:p>
                </text:list-item>
                <text:list-item text:start-value="2">
                  <text:p text:style-name="list.cont"> Een verzoek als bedoeld in artikel 13, eerste lid, artikel
                              16, eerste lid, artikel 20, zesde lid, artikel 22, tweede lid, en 23, eerste
                              lid, wordt bij de minister ingediend op een daartoe bestemd formulier.
                           </text:p>
                </text:list-item>
                <text:list-item text:start-value="3">
                  <text:p text:style-name="list.cont"> Een melding als bedoeld in de artikel 21, eerste lid, alsmede
                              – indien het een contingent haring of makreel betreft – een melding als bedoeld
                              in artikel 23, eerste lid, wordt vóór 1 december van het kalenderjaar
                              ingediend.
                           </text:p>
                </text:list-item>
                <text:list-item text:start-value="4">
                  <text:p text:style-name="list.cont"> Een melding als bedoeld in artikel 25, eerste en derde lid,
                              wordt ingediend voor 15 januari van het kalenderjaar volgend op het jaar waar
                              de melding op van toepassing is.
                           </text:p>
                </text:list-item>
                <text:list-item text:start-value="5">
                  <text:p text:style-name="list.end"> Een melding als bedoeld in artikel 25, tweede lid, en een
                              verzoek als bedoeld in artikel 20, zesde lid, alsmede – indien het een
                              contingent van een andere vissoort dan genoemd in het derde lid betreft – een
                              melding als bedoeld in artikel 24, eerste lid, wordt vóór 1 maart van het
                              kalenderjaar ingediend.
                           </text:p>
                </text:list-item>
              </text:list>
            </text:section>
          </text:section>
          <text:h text:outline-level="3" text:style-name="hoofdstuk_kop">HOOFDSTUK 4. BEPALINGEN INZAKE VISSERIJ-INSPANNING
               </text:h>
          <text:section text:name="artikel.d3450e2940" text:style-name="artikel">
            <text:h text:outline-level="4" text:style-name="artikel_kop">Artikel 33
                  </text:h>
            <text:list text:style-name="list-style-27">
              <text:list-item text:start-value="1">
                <text:p text:style-name="list.start"> Het is verboden met een vissersvaartuig met een lengte over
                           alles van ten minste 10 meter de visserij uit te oefenen in de gereglementeerde
                           geografische gebieden met gereglementeerde typen vistuig en die typen vistuig
                           aan boord te houden.
                        </text:p>
              </text:list-item>
              <text:list-item text:start-value="2">
                <text:p text:style-name="list.cont"> Het verbod, bedoeld in het eerste lid, is niet van toepassing
                           op een vissersvaartuig, indien:
                        </text:p>
                <text:list>
                  <text:list-item text:start-value="1">
                    <text:p text:style-name="list.cont">de minister ten aanzien van het vissersvaartuig voor de
                                 beheersperiode een speciaal visdocument heeft afgegeven als bedoeld in artikel
                                 14, tweede lid, van verordening nr. 1342/2008, ten aanzien van het betreffende
                                 gereglementeerde geografisch gebied en categorie vistuig;
                              </text:p>
                  </text:list-item>
                  <text:list-item text:start-value="2">
                    <text:p text:style-name="list.cont">de kapitein van het vissersvaartuig of zijn
                                 vertegenwoordiger heeft gemeld welk type of welke typen gereglementeerd vistuig
                                 hij in welk gebied gaat gebruiken in de betreffende beheersperiode;
                              </text:p>
                  </text:list-item>
                  <text:list-item text:start-value="3">
                    <text:p text:style-name="list.cont">de voor de houders van een speciaal visdocument beschikbare
                                 visserij-inspanning per gereglementeerd geografisch gebied en vistuigcategorie,
                                 vermeld in bijlage 7, voor de beheersperiode nog niet is opgebruikt, en
                              </text:p>
                  </text:list-item>
                  <text:list-item text:start-value="4">
                    <text:p text:style-name="list.cont">het vissersvaartuig behoort tot de vlootsegmenten MFL1 of
                                 MFL2 en is geregistreerd in het visserijregister, bedoeld in artikel 4 van het
                                 Besluit registratie vissersvaartuigen 1998.
                              </text:p>
                  </text:list-item>
                </text:list>
              </text:list-item>
              <text:list-item text:start-value="3">
                <text:p text:style-name="list.cont"> De minister geeft het speciale visdocument, bedoeld in het
                           tweede lid, onderdeel a, slechts af ten aanzien van een vaartuig:
                        </text:p>
                <text:list>
                  <text:list-item text:start-value="1">
                    <text:p text:style-name="list.cont">voor een gereglementeerd gebied en een gereglementeerd
                                 vistuig, indien dat vaartuig in de kalenderjaren 2006 tot en met 2008 heeft
                                 gevist in dat gereglementeerde geografische gebied met dat gereglementeerd
                                 vistuig;
                              </text:p>
                  </text:list-item>
                  <text:list-item text:start-value="2">
                    <text:p text:style-name="list.cont">ten aanzien waarvan op 1 januari 2009 een onomkeerbare
                                 investeringsverplichting is aangegaan met het oog op visserij in de
                                 gereglementeerde geografische gebieden en met de gereglementeerde typen
                                 vistuigen;
                              </text:p>
                  </text:list-item>
                  <text:list-item text:start-value="3">
                    <text:p text:style-name="list.cont">dat dient ter vervanging van een vissersvaartuig of
                                 vissersvaartuigen ten aanzien waarvan het recht op een speciaal visdocument als
                                 bedoeld in het tweede lid, onderdeel a, bestond op grond van het tweede en
                                 derde lid, onderdeel a of b, en de houder van dat document afstand heeft gedaan
                                 van dat recht ten gunste van de aanvrager van het speciale visdocument en het
                                 motorvermogen van dat vissersvaartuig niet meer bedraagt dan het motorvermogen
                                 van het vissersvaartuig of de vissersvaartuigen die worden vervangen, of
                              </text:p>
                  </text:list-item>
                  <text:list-item text:start-value="4">
                    <text:p text:style-name="list.cont">dat dient ter vervanging van een vissersvaartuig dat
                                 voldoet aan het bepaalde in onderdeel a en het motorvermogen van het
                                 vervangende vissersvaartuig niet meer bedraagt dan het motorvermogen van het
                                 vissersvaartuig of de vissersvaartuigen die worden vervangen.
                              </text:p>
                  </text:list-item>
                </text:list>
              </text:list-item>
              <text:list-item text:start-value="4">
                <text:p text:style-name="list.cont"> De minister maakt het tijdstip bekend waarop naar zijn oordeel
                           de in het tweede lid, onderdeel c, bedoelde hoeveelheden visserij-inspanning
                           zijn opgebruikt.
                        </text:p>
              </text:list-item>
              <text:list-item text:start-value="5">
                <text:p text:style-name="list.cont"> De minister kan weigeren een speciaal visdocument af te geven
                           of een speciaal visdocument intrekken indien hij dit noodzakelijk acht ter
                           nakoming van communautaire verplichtingen.
                        </text:p>
              </text:list-item>
              <text:list-item text:start-value="6">
                <text:p text:style-name="list.end"> De minister geeft een speciaal visdocument als bedoeld in het
                           tweede lid, onderdeel a, ten aanzien van de gereglementeerde vistuigen BT1 en
                           BT2 slechts af voor een vissersvaartuig waarvoor een recht op contingenten tong
                           en schol geldt op grond van artikel 11, tweede lid.
                        </text:p>
              </text:list-item>
            </text:list>
          </text:section>
          <text:section text:name="artikel.d3450e3069" text:style-name="artikel">
            <text:h text:outline-level="4" text:style-name="artikel_kop">Artikel 34
                  </text:h>
            <text:list text:style-name="list-style-28">
              <text:list-item text:start-value="1">
                <text:p text:style-name="list.start"> De door de gezamenlijke Nederlandse vissers gebruikte
                           hoeveelheden visserij-inspanning worden in mindering gebracht op de hoeveelheid
                           visserij-inspanning, bedoeld in bijlage 7, overeenkomstig het bepaalde in de
                           onderdelen 9.1, 9.2, 10.2, 10.3 en 11 van bijlage IIa van de verordening inzake
                           vangstmogelijkheden.
                        </text:p>
              </text:list-item>
              <text:list-item text:start-value="2">
                <text:p text:style-name="list.cont"> De minister gebruikt de hoeveelheden visserij-inspanning die
                           ingevolge punt 6 van bijlage IIa van de verordening inzake vangstmogelijkheden
                           aan Nederland zijn toegewezen, maar die niet op grond van artikel 2, tweede
                           lid, onderdeel c, beschikbaar zijn gesteld, ten behoeve van:
                        </text:p>
                <text:list>
                  <text:list-item text:start-value="1">
                    <text:p text:style-name="list.cont">het uitwisselen van visserij-inspanning met andere
                                 lidstaten, bedoeld in artikel 16, tweede lid, van verordening
                                 nr. 1342/2008;
                              </text:p>
                  </text:list-item>
                  <text:list-item text:start-value="2">
                    <text:p text:style-name="list.cont">het overdragen visserij-inspanning tussen
                                 inspanningsgroepen, bedoeld in artikel 17, eerste lid, van verordening
                                 nr. 1342/2008, of
                              </text:p>
                  </text:list-item>
                  <text:list-item text:start-value="3">
                    <text:p text:style-name="list.cont">toewijzing aan ondernemers waarvan is vastgesteld dat met
                                 het vissersvaartuig van de ondernemer tijdens de beheersperiode de visserij is
                                 uitgeoefend met gebruikmaking van vistuig dat selectiever is dan de bestaande
                                 wettelijke verplichtingen.
                              </text:p>
                  </text:list-item>
                </text:list>
              </text:list-item>
              <text:list-item text:start-value="3">
                <text:p text:style-name="list.cont"> Het deel van de visserij-inspanning dat is gereserveerd op
                           grond van het tweede lid, onderdelen b en c, wordt, na aftrek van de
                           overgedragen en toegewezen hoeveelheden, uiterlijk 1 juli van de beheersperiode
                           beschikbaar gesteld aan vaartuigen ten behoeve waarvan een speciaal visdocument
                           als bedoeld in artikel 33, tweede lid, onderdeel a, is verleend.
                        </text:p>
              </text:list-item>
              <text:list-item text:start-value="4">
                <text:p text:style-name="list.end"> De minister stelt de criteria vast die worden gehanteerd voor
                           het toewijzen van de visserij-inspanning als bedoeld in het tweede lid,
                           onderdeel c.
                        </text:p>
              </text:list-item>
            </text:list>
          </text:section>
          <text:section text:name="artikel.d3450e3138" text:style-name="artikel">
            <text:h text:outline-level="4" text:style-name="artikel_kop">Artikel 35
                  </text:h>
            <text:list text:style-name="list-style-29">
              <text:list-item text:start-value="1">
                <text:p text:style-name="list.start"> Het verbod, bedoeld in artikel 33, eerste lid, is tijdens de
                           beheersperiode na de bekendmaking, bedoeld in artikel 33, vierde lid, niet van
                           toepassing op een vissersvaartuig indien de minister ten behoeve van dat
                           vaartuig een aanvullende hoeveelheid visserij-inspanning heeft toegekend en de
                           aan dat vaartuig toegekende hoeveelheid visserij-inspanning nog niet is
                           opgebruikt.
                        </text:p>
              </text:list-item>
              <text:list-item text:start-value="2">
                <text:p text:style-name="list.cont"> De minister kent de aanvullende hoeveelheid
                           visserij-inspanning, bedoeld in het eerste lid, onderdeel a, slechts toe ten
                           aanzien van een vissersvaartuig, indien:
                        </text:p>
                <text:list>
                  <text:list-item text:start-value="1">
                    <text:p text:style-name="list.cont">ten behoeve van dat vaartuig reeds voor die beheersperiode
                                 een speciaal visdocument als bedoeld in artikel 33, tweede lid, onderdeel a, is
                                 verleend;
                              </text:p>
                  </text:list-item>
                  <text:list-item text:start-value="2">
                    <text:p text:style-name="list.cont">met dat vissersvaartuig gedurende de gehele beheersperiode
                                 de visserij wordt uitgeoefend overeenkomstig het bepaalde in artikel 13, tweede
                                 lid, onderdeel a, b of c, van verordening nr. 1342/2008;
                              </text:p>
                  </text:list-item>
                  <text:list-item text:start-value="3">
                    <text:p text:style-name="list.cont">de kapitein van het vissersvaartuig of zijn
                                 vertegenwoordiger daartoe voor 15 maart een verzoek op een daartoe bestemd
                                 formulier heeft ingediend bij de minister en
                              </text:p>
                  </text:list-item>
                  <text:list-item text:start-value="4">
                    <text:p text:style-name="list.cont">het vissersvaartuig behoort tot een inspanningsgroep als
                                 bedoeld in artikel 13, eerste lid, van verordening nr. 1342/2008.
                              </text:p>
                  </text:list-item>
                </text:list>
              </text:list-item>
              <text:list-item text:start-value="3">
                <text:p text:style-name="list.cont"> De minister kan bij de toekenning van de visserij-inspanning,
                           bedoeld in het eerste lid, aanvullende eisen stellen, waaronder medewerking aan
                           frequentere controles in de zin van artikel 13, derde lid, van verordening
                           nr. 1342/2008.
                        </text:p>
              </text:list-item>
              <text:list-item text:start-value="4">
                <text:p text:style-name="list.cont"> De minister kent de aanvullende hoeveelheden
                           visserij-inspanning, bedoeld in het eerste lid, toe ten aanzien van de het
                           gereglementeerde gebied en de gereglementeerde categorie vistuig waarvoor het
                           speciale visdocument was toegekend voor die beheersperiode en houdt bij de
                           vaststelling van de hoeveelheden visserij-inspanning rekening met het bepaalde
                           in artikel 13, vierde lid, van verordening 1342/2008.
                        </text:p>
              </text:list-item>
              <text:list-item text:start-value="5">
                <text:p text:style-name="list.cont"> De minister reikt bij de toekenning van een aanvullende
                           hoeveelheid visserij-inspanning voor de beheersperiode aan de ondernemer een
                           document voor de desbetreffende visserij-inspanning uit.
                        </text:p>
              </text:list-item>
              <text:list-item text:start-value="6">
                <text:p text:style-name="list.cont"> De aan een vissersvaartuig toegekende aanvullende hoeveelheid
                           visserij-inspanning is niet overdraagbaar.
                        </text:p>
              </text:list-item>
              <text:list-item text:start-value="7">
                <text:p text:style-name="list.cont"> De minister kan de toekenning, bedoeld in het eerste lid,
                           weigeren of intrekken indien:
                        </text:p>
                <text:list>
                  <text:list-item text:start-value="1">
                    <text:p text:style-name="list.cont">niet wordt voldaan aan de voorwaarden van het tweede lid,
                                 onderdeel b, en derde lid of
                              </text:p>
                  </text:list-item>
                  <text:list-item text:start-value="2">
                    <text:p text:style-name="list.end">hij dit noodzakelijk acht ter nakoming van communautaire
                                 verplichtingen.
                              </text:p>
                  </text:list-item>
                </text:list>
              </text:list-item>
            </text:list>
          </text:section>
          <text:section text:name="artikel.d3450e3259" text:style-name="artikel">
            <text:h text:outline-level="4" text:style-name="artikel_kop">Artikel 36
                  </text:h>
            <text:list text:style-name="list-style-30">
              <text:list-item text:start-value="1">
                <text:p text:style-name="list.start"> Een melding als bedoeld in artikel 33, tweede lid, onderdeel b,
                           wordt gedaan aan de Directie Visserij van het Ministerie van Landbouw, Natuur
                           en Voedselkwaliteit. Indien een ondernemer deelneemt aan een groep of een
                           producentenorganisatie wordt een melding als bedoeld in artikel 33, tweede lid,
                           onderdeel b, gedaan aan het bestuur van de groep dan wel
                           producentenorganisatie.
                        </text:p>
              </text:list-item>
              <text:list-item text:start-value="2">
                <text:p text:style-name="list.cont"> De melding bevat ten minste de volgende gegevens:
                        </text:p>
                <text:list>
                  <text:list-item text:start-value="1">
                    <text:p text:style-name="list.cont">naam van de ondernemer;
                              </text:p>
                  </text:list-item>
                  <text:list-item text:start-value="2">
                    <text:p text:style-name="list.cont">lettertekens en het nummer van het vissersvaartuig;
                              </text:p>
                  </text:list-item>
                  <text:list-item text:start-value="3">
                    <text:p text:style-name="list.cont">de gereglementeerde typen vistuig die zullen worden
                                 gebruikt;
                              </text:p>
                  </text:list-item>
                  <text:list-item text:start-value="4">
                    <text:p text:style-name="list.cont">het gereglementeerd gebied waar zal worden gevist.
                              </text:p>
                  </text:list-item>
                </text:list>
              </text:list-item>
              <text:list-item text:start-value="3">
                <text:p text:style-name="list.cont"> Een melding als bedoeld in artikel 33, tweede lid, onderdeel b,
                           wordt beschouwd als een aanvraag tot verkrijging van een speciaal visdocument
                           als bedoeld in artikel 33, tweede lid, onderdeel a.
                        </text:p>
              </text:list-item>
              <text:list-item text:start-value="4">
                <text:p text:style-name="list.cont"> Het is verboden in strijd te handelen met de onderdelen 10.2 en
                           10.3 van bijlage IIa van de verordening inzake vangstmogelijkheden.
                        </text:p>
              </text:list-item>
              <text:list-item text:start-value="5">
                <text:p text:style-name="list.cont"> De toestemming, bedoeld in onderdeel 10.2 van bijlage IIa van
                           de verordening inzake vangstmogelijkheden, wordt verkregen door melding van het
                           voornemen tot het gebruik van meer dan één soort vistuig tijdens de visreis
                           uiterlijk 48 uur voor aanvang van de visreis.
                        </text:p>
              </text:list-item>
              <text:list-item text:start-value="6">
                <text:p text:style-name="list.cont"> De mededeling, bedoeld in onderdeel 10.3 van bijlage IIa van de
                           verordening inzake vangstmogelijkheden, wordt gedaan aan de minister uiterlijk
                           48 uur voor aanvang van de visreis.
                        </text:p>
              </text:list-item>
              <text:list-item text:start-value="7">
                <text:p text:style-name="list.end"> Het is voor vaartuigen als bedoeld in onderdeel 13.1 van
                           bijlage IIa van de verordening inzake vangstmogelijkheden verboden om in strijd
                           te handelen met de artikelen 19 ter, eerste en tweede lid, 19 quater, eerste en
                           tweede lid, en 19 sexies, eerste tot en met derde lid, van Verordening (EEG)
                           nr. 2847/93 van de Raad van 12 oktober 1993 tot invoering van een
                           controleregeling voor het gemeenschappelijk visserijbeleid (PbEG L 261) met
                           inachtneming van het bepaalde in de tweede tot en met vierde volzin van
                           onderdeel 13.1 van bijlage IIa van de verordening inzake
                           vangstmogelijkheden
                        </text:p>
              </text:list-item>
            </text:list>
          </text:section>
          <text:section text:name="artikel.d3450e3362" text:style-name="artikel">
            <text:h text:outline-level="4" text:style-name="artikel_kop">Artikel 37
                  </text:h>
            <text:list text:style-name="list-style-31">
              <text:list-item text:start-value="1">
                <text:p text:style-name="list.start"> Het verbod, bedoeld in artikel 33, eerste lid, tot het aan
                           boord houden van de gereglementeerde typen vistuig in de gereglementeerde
                           geografische gebieden, is niet van toepassing in het geval, bedoeld in
                           onderdeel 11.1 van bijlage IIa van de verordening inzake
                           vangstmogelijkheden.
                        </text:p>
              </text:list-item>
              <text:list-item text:start-value="2">
                <text:p text:style-name="list.cont"> De aanvraag tot verkrijging van een speciaal visdocument als
                           bedoeld in artikel 12, derde lid, van de Regeling technische maatregelen 2000,
                           wordt beschouwd als een melding als bedoeld in onderdeel 11.1 van bijlage IIa
                           van de verordening inzake vangstmogelijkheden.
                        </text:p>
              </text:list-item>
              <text:list-item text:start-value="3">
                <text:p text:style-name="list.cont"> Een vissersvaartuig mag andere dan met de visserij verband
                           houdende activiteiten ontplooien in de gereglementeerde geografische gebieden
                           zonder dat de daarmee gemoeide tijd wordt aangemerkt als een kalenderdag, mits
                           wordt voldaan aan onderdeel 11.2 van bijlage IIa van de verordening inzake
                           vangstmogelijkheden. Een melding als bedoeld in dat onderdeel wordt
                           schriftelijk gedaan aan de minister. De melding bevat ten minste de volgende
                           gegevens:
                        </text:p>
                <text:list>
                  <text:list-item text:start-value="1">
                    <text:p text:style-name="list.cont">naam van de ondernemer;
                              </text:p>
                  </text:list-item>
                  <text:list-item text:start-value="2">
                    <text:p text:style-name="list.cont">lettertekens en het nummer van het vissersvaartuig en
                              </text:p>
                  </text:list-item>
                  <text:list-item text:start-value="3">
                    <text:p text:style-name="list.cont">de aard, datum van aanvang en duur van de
                                 activiteiten.
                              </text:p>
                  </text:list-item>
                </text:list>
              </text:list-item>
              <text:list-item text:start-value="4">
                <text:p text:style-name="list.end"> Indien een vissersvaartuig niet heeft kunnen vissen omdat zich
                           een noodsituatie als bedoeld in onderdeel 11.3 van bijlage IIa van de
                           verordening inzake vangstmogelijkheden heeft voorgedaan, wordt het aantal dagen
                           waarop het vissersvaartuig niet heeft kunnen vissen, niet in mindering gebracht
                           op de betreffende hoeveelheid visserij-inspanning, bedoeld in bijlage 7, indien
                           de kapitein van het vissersvaartuig of zijn vertegenwoordiger binnen een maand
                           nadat de noodsituatie zich heeft voorgedaan schriftelijk bij de minister
                           daarvan melding heeft gemaakt en de melding wordt gestaafd door
                           bewijsstukken.
                        </text:p>
              </text:list-item>
            </text:list>
          </text:section>
          <text:h text:outline-level="3" text:style-name="hoofdstuk_kop">HOOFDSTUK 5. HERSTELPLAN HEEK
               </text:h>
          <text:section text:name="artikel.d3450e3435" text:style-name="artikel">
            <text:h text:outline-level="4" text:style-name="artikel_kop">Artikel 38
                  </text:h>
            <text:list text:style-name="list-style-32">
              <text:list-item text:start-value="1">
                <text:p text:style-name="list.start"> Het is verboden:
                        </text:p>
                <text:list>
                  <text:list-item text:start-value="1">
                    <text:p text:style-name="list.start">in de gebieden, genoemd in artikel 6, eerste lid, van
                                 verordening nr. 1162/2001 sleepnetten met een maaswijdte van 70 mm tot 90 mm
                                 aan boord te houden of te gebruiken;
                              </text:p>
                  </text:list-item>
                  <text:list-item text:start-value="2">
                    <text:p text:style-name="list.cont">in de gebieden, genoemd in artikel 5, eerste lid, van
                                 verordening nr. 1162/2001 bodemtrawls als bedoeld in artikel 6, tweede lid, van
                                 die verordening aan boord te houden of te gebruiken;
                              </text:p>
                  </text:list-item>
                </text:list>
                <text:p text:style-name="list.cont">tenzij dit vistuig is geborgen overeenkomstig artikel 20,
                           eerste lid, van verordening nr. 2847/93.
                        </text:p>
              </text:list-item>
              <text:list-item text:start-value="2">
                <text:p text:style-name="list.cont"> Het eerste lid is niet van toepassing:
                        </text:p>
                <text:list>
                  <text:list-item text:start-value="1">
                    <text:p text:style-name="list.cont">op vissersvaartuigen waar een waarnemer als bedoeld in
                                 artikel 6, eerste en tweede lid, van verordening nr. 1162/2001 aan boord is
                                 gedurende de gehele visreis, of
                              </text:p>
                  </text:list-item>
                  <text:list-item text:start-value="2">
                    <text:p text:style-name="list.cont">indien met het desbetreffende vissersvaartuig na 20 juni
                                 2001 vijf visreizen in het geval van visserij in gebieden als bedoeld in het
                                 eerste lid, onderdeel a, en tien visreizen in het geval van visserij in
                                 gebieden als bedoeld in het eerste lid, onderdeel b, zijn gemaakt met een
                                 waarnemer aan boord.
                              </text:p>
                  </text:list-item>
                </text:list>
              </text:list-item>
              <text:list-item text:start-value="3">
                <text:p text:style-name="list.cont"> De in het vorige lid bedoelde waarnemer handelt overeenkomst
                           artikel 6, vierde lid, van verordening nr. 1162/2001.
                        </text:p>
              </text:list-item>
              <text:list-item text:start-value="4">
                <text:p text:style-name="list.cont"> De kapitein van een vissersvaartuig die voornemens is de
                           visserij uit te oefenen in de gebieden, bedoeld in het eerste lid, met het in
                           dat artikellid genoemde vistuig:
                        </text:p>
                <text:list>
                  <text:list-item text:start-value="1">
                    <text:p text:style-name="list.cont">meldt zich ten minste twee werkdagen voor aanvang van de
                                 visreis bij de Directeur Visserij van het Ministerie van Landbouw, Natuur en
                                 Voedselkwaliteit ten behoeve van het toewijzen van een waarnemer als bedoeld in
                                 het tweede lid, onderdeel a, en
                              </text:p>
                  </text:list-item>
                  <text:list-item text:start-value="2">
                    <text:p text:style-name="list.end">handelt overeenkomstig het bepaalde in artikel 6, vijfde
                                 lid, van verordening nr. 1162/2001.
                              </text:p>
                  </text:list-item>
                </text:list>
              </text:list-item>
            </text:list>
          </text:section>
          <text:section text:name="artikel.d3450e3537" text:style-name="artikel">
            <text:h text:outline-level="4" text:style-name="artikel_kop">Artikel 39
                  </text:h>
            <text:list text:style-name="list-style-33">
              <text:list-item text:start-value="1">
                <text:p text:style-name="list.start"> Het is verboden heek gemengd of gecombineerd met andere mariene
                           organismen aan boord van een vissersvaartuig te houden.
                        </text:p>
              </text:list-item>
              <text:list-item text:start-value="2">
                <text:p text:style-name="list.end"> De kapitein van een vissersvaartuig die heek aan boord houdt,
                           handelt overeenkomstig het bepaalde in artikel 10, tweede lid, en 11 van
                           verordening nr. 1162/2001.
                        </text:p>
              </text:list-item>
            </text:list>
          </text:section>
          <text:section text:name="artikel.d3450e3563" text:style-name="artikel">
            <text:h text:outline-level="4" text:style-name="artikel_kop">Artikel 40
                  </text:h>
            <text:list text:style-name="list-style-34">
              <text:list-item text:start-value="1">
                <text:p text:style-name="list.start"> Het is verboden in de gebieden, bedoeld in artikel 1 van
                           verordening nr. 1162/2001, heek aan boord te houden van een vissersvaartuig
                           waarop een sleepnet met een maaswijdte van 55 tot 99 mm aan boord wordt
                           gehouden of wordt gebruikt indien de hoeveelheid heek meer dan 20% uitmaakt van
                           de totale hoeveelheid mariene organismen aan boord, tenzij het een
                           vissersvaartuig betreft met een lengte over alles van minder dan 12 meter, dat
                           binnen 24 uur terugkeert naar de laatste haven waaruit het is vertrokken.
                        </text:p>
              </text:list-item>
              <text:list-item text:start-value="2">
                <text:p text:style-name="list.cont"> Het is verboden:
                        </text:p>
                <text:list>
                  <text:list-item text:start-value="1">
                    <text:p text:style-name="list.cont">een kuil of een tunnel van een sleepnet als bedoeld in
                                 artikel 3, onderdeel a, van verordening nr. 1162/2001 aan boord te houden van
                                 een vissersvaartuig of te gebruiken in de gebieden, bedoeld in artikel 1 van
                                 die verordening, met uitzondering van ICES-deelgebieden V en VI als bedoeld in
                                 bijlage 1;
                              </text:p>
                  </text:list-item>
                  <text:list-item text:start-value="2">
                    <text:p text:style-name="list.cont">bodemsleepnetten als bedoeld in artikel 3, onderdelen b, c
                                 en d, van verordening nr. 1162/2001 aan boord te houden van een vissersvaartuig
                                 of te gebruiken in de gebieden, bedoeld in artikel 1 van die verordening;
                              </text:p>
                  </text:list-item>
                  <text:list-item text:start-value="3">
                    <text:p text:style-name="list.cont">boomkorren als bedoeld in artikel 4 van verordening
                                 nr. 1162/2001 aan boord te houden van een vissersvaartuig of te gebruiken in de
                                 gebieden, bedoeld in artikel 1 van die verordening;
                              </text:p>
                  </text:list-item>
                  <text:list-item text:start-value="4">
                    <text:p text:style-name="list.cont">sleepnetten met een maaswijdte tussen 55 en 99 mm aan boord
                                 te houden van een vissersvaartuig of te gebruiken in de gebieden, bedoeld in
                                 artikel 5, eerste lid, onderdelen a en b, van verordening nr. 1162/2001;
                              </text:p>
                  </text:list-item>
                  <text:list-item text:start-value="5">
                    <text:p text:style-name="list.cont">staand vistuig met een maaswijdte van minder dan 120 mm aan
                                 boord te houden van een vissersvaartuig of te gebruiken in de gebieden, bedoeld
                                 in artikel 5, eerste lid, onderdeel a, van verordening nr. 1162/2001;
                              </text:p>
                  </text:list-item>
                  <text:list-item text:start-value="6">
                    <text:p text:style-name="list.cont">staand vistuig met een maaswijdte van minder dan 100 mm aan
                                 boord te houden van een vissersvaartuig of te gebruiken in de gebieden, bedoeld
                                 in artikel 5, eerste lid, onderdeel b, van verordening nr. 1162/2001;
                              </text:p>
                  </text:list-item>
                </text:list>
                <text:p text:style-name="list.cont">tenzij dit vistuig is geborgen overeenkomstig artikel 20,
                           eerste lid, van verordening nr. 2847/93.
                        </text:p>
              </text:list-item>
              <text:list-item text:start-value="3">
                <text:p text:style-name="list.end"> Het tweede lid, onderdeel d, is niet van toepassing, indien in
                           overeenstemming met artikel 6 van verordening nr. 494/2002 of onderdeel 10.1
                           van bijlage III van de verordening inzake vangstmogelijkheden wordt
                           gehandeld.
                        </text:p>
              </text:list-item>
            </text:list>
          </text:section>
          <text:h text:outline-level="3" text:style-name="hoofdstuk_kop">HOOFDSTUK 6. SLOTBEPALINGEN
               </text:h>
          <text:h text:outline-level="4" text:style-name="wijzig-artikel_kop">Artikel 41
               </text:h>
          <text:p text:style-name="wat">De Regeling eisen, administratie en
                  registratie inzake uitoefening visserij wordt als volgt gewijzigd:
               </text:p>
          <text:section text:name="wijziging.d3450e3664" text:style-name="wijziging">
            <text:p text:style-name="wat-labeled">1. Artikel 1, tweede lid, onderdeel j, komt
                     te luiden:
                  </text:p>
            <text:section text:name="artikeltekst.d3450e3671" text:style-name="wijziging.block">
              <text:list text:style-name="list-style-35">
                <text:list-item text:start-value="10">
                  <text:p text:style-name="list.single">verordening nr. 1077/2008: Verordening (EG) nr. 1077/2008
                              van de Commissie van de Europese Gemeenschappen van 3 november 2008 tot
                              vaststelling van toepassingsbepalingen voor Verordening (EG) nr. 1966/2006 van
                              de Raad betreffende de elektronische registratie en melding van
                              visserijactiviteiten en een systeem voor teledetectie en tot intrekking van
                              Verordening (EG) nr. 1566/2007 (PbEU L 295).
                           </text:p>
                </text:list-item>
              </text:list>
            </text:section>
          </text:section>
          <text:section text:name="wijziging.d3450e3686" text:style-name="wijziging">
            <text:p text:style-name="wat-labeled">2. In artikel 29a, derde lid, wordt ‘bedoeld
                     in artikel 2, eerste lid, van verordening nr. 1566/2007’ vervangen door:
                     bedoeld in artikel 2, eerste lid, van verordening nr. 1077/2008.
                  </text:p>
          </text:section>
          <text:section text:name="wijziging.d3450e3694" text:style-name="wijziging">
            <text:p text:style-name="wat-labeled">3. Artikel 29b komt te luiden:
                  </text:p>
            <text:section text:name="artikel.d3450e3701" text:style-name="wijziging.block">
              <text:h text:outline-level="5" text:style-name="artikel_kop">Artikel 29b
                     </text:h>
              <text:p text:style-name="artikel">In afwijking van artikel 29, tweede en derde lid, geven
                        kopers en visafslagen als bedoeld in artikel 2, eerste lid, van verordening
                        nr. 1077/2008 de verkoopdocumenten en overnameverklaringen, bedoeld in artikel
                        29, eerste en tweede lid, elektronisch door aan de AID, met gebruikmaking van
                        een door de Minister beschikbaar te stellen formaat.
                     </text:p>
            </text:section>
          </text:section>
          <text:section text:name="wijziging.d3450e3712" text:style-name="wijziging">
            <text:p text:style-name="wat-labeled">4. Bijlage 5 vervalt.
                  </text:p>
          </text:section>
          <text:h text:outline-level="4" text:style-name="wijzig-artikel_kop">Artikel 42
               </text:h>
          <text:p text:style-name="wat">De Regeling stelselmatige controle bij
                  aanlanding wordt als volgt gewijzigd:
               </text:p>
          <text:section text:name="wijziging.d3450e3728" text:style-name="wijziging">
            <text:p text:style-name="wat-labeled">1. Artikel 1, eerste lid, onderdeel f, komt
                     te luiden:
                  </text:p>
            <text:section text:name="artikeltekst.d3450e3735" text:style-name="wijziging.block">
              <text:list text:style-name="list-style-36">
                <text:list-item text:start-value="6">
                  <text:p text:style-name="list.single">verordening inzake vangstmogelijkheden: Verordening (EG)
                              nr. 43/2009 van de Raad van de Europese Unie van 16 januari 2009 tot
                              vaststelling, voor 2009, van de vangstmogelijkheden voor sommige visbestanden
                              en groepen visbestanden welke in de wateren van de Gemeenschap en, voor
                              vaartuigen van de Gemeenschap, in andere wateren met vangstbeperkingen van
                              toepassing zijn, en tot vaststelling van de bij de visserij in acht te nemen
                              voorschriften (PbEU L 22).
                           </text:p>
                </text:list-item>
              </text:list>
            </text:section>
          </text:section>
          <text:section text:name="wijziging.d3450e3750" text:style-name="wijziging">
            <text:p text:style-name="wat-labeled">2. In bijlage 3 van de Regeling stelselmatige
                     controle bij aanlanding wordt na ‘Sint-Annaland (gemeente Tholen)’
                     toegevoegd:
                  </text:p>
            <text:section text:name="artikeltekst.d3450e3757" text:style-name="wijziging.block">
              <text:p text:style-name="artikeltekst">Nes (gemeente Ameland)</text:p>
              <text:p text:style-name="artikeltekst">Loswal (gemeente Schore)</text:p>
              <text:p text:style-name="artikeltekst">Schelphoek (gemeente Schouwen-Duiveland)</text:p>
              <text:p text:style-name="artikeltekst">Bergse Diepsluis (gemeente Tholen)</text:p>
              <text:p text:style-name="artikeltekst">Haventje van Waarde (gemeente Reimerswaal)</text:p>
              <text:p text:style-name="artikeltekst">Haven Flauwers (gemeente Zierikzee).</text:p>
            </text:section>
          </text:section>
          <text:h text:outline-level="4" text:style-name="wijzig-artikel_kop">Artikel 43
               </text:h>
          <text:p text:style-name="wat">De Regeling technische maatregelen 2000
                  wordt als volgt gewijzigd:
               </text:p>
          <text:section text:name="wijziging.d3450e3788" text:style-name="wijziging">
            <text:p text:style-name="wat-labeled">1. Artikel 1, eerste lid, onderdeel l, komt
                     te luiden:
                  </text:p>
            <text:section text:name="artikeltekst.d3450e3795" text:style-name="wijziging.block">
              <text:list text:style-name="list-style-37">
                <text:list-item text:start-value="12">
                  <text:p text:style-name="list.single">verordening inzake vangstmogelijkheden: Verordening (EG)
                              nr. 43/2009 van de Raad van de Europese Unie van 16 januari 2009 tot
                              vaststelling, voor 2009, van de vangstmogelijkheden voor sommige visbestanden
                              en groepen visbestanden welke in de wateren van de Gemeenschap en, voor
                              vaartuigen van de Gemeenschap, in andere wateren met vangstbeperkingen van
                              toepassing zijn, en tot vaststelling van de bij de visserij in acht te nemen
                              voorschriften (PbEU L 22);.
                           </text:p>
                </text:list-item>
              </text:list>
            </text:section>
          </text:section>
          <text:section text:name="wijziging.d3450e3810" text:style-name="wijziging">
            <text:p text:style-name="wat-labeled">2. In artikel 14, eerste lid, van de Regeling
                     technische maatregelen 2000 wordt ‘de Regeling vangstbeperking en de Regeling
                     visserij-inspanning herstelplannen’ vervangen door: de Regeling
                     instandhoudingsmaatregelen zeevisserij.
                  </text:p>
          </text:section>
          <text:section text:name="artikel.d3450e3818" text:style-name="artikel">
            <text:h text:outline-level="4" text:style-name="artikel_kop">Artikel 44
                  </text:h>
            <text:list text:style-name="list-style-38">
              <text:list-item text:start-value="1">
                <text:p text:style-name="list.start"> Een ondernemer die een contingent voor een vissoort heeft
                           toegekend gekregen voor 2009 op grond van artikel 10, eerste lid, van de
                           Regeling contingentering zeevis, wordt voor 2009 geacht een recht op dat
                           contingent te hebben als bedoeld in artikel 11, eerste lid, van deze
                           regeling.
                        </text:p>
              </text:list-item>
              <text:list-item text:start-value="2">
                <text:p text:style-name="list.cont"> Een toekenning voor het kalenderjaar van een groepscontingent
                           op grond van artikel 16, eerste lid, van de Regeling contingentering zeevis,
                           geldt als een toekenning van een groepscontingent als bedoeld in artikel 13,
                           eerste lid, van deze regeling.
                        </text:p>
              </text:list-item>
              <text:list-item text:start-value="3">
                <text:p text:style-name="list.cont"> Een besluit tot aanhouding van een contingent, op grond van
                           artikel 14 de Regeling contingentering zeevis, geldt als een besluit tot
                           aanhouding als bedoeld in artikel 23 van deze regeling.
                        </text:p>
              </text:list-item>
              <text:list-item text:start-value="4">
                <text:p text:style-name="list.end"> Een document, uitgereikt voor een kalenderjaar op grond van
                           artikel 25, eerste lid, van de Regeling contingentering zeevis, wordt voor dat
                           jaar beschouwd als een document als bedoeld in artikel 12, eerste lid, van deze
                           regeling.
                        </text:p>
              </text:list-item>
            </text:list>
          </text:section>
          <text:h text:outline-level="4" text:style-name="wijzig-artikel_kop">Artikel 45
               </text:h>
          <text:p text:style-name="wat">De volgende regelingen worden
                  ingetrokken:
               </text:p>
          <text:section text:name="wijziging.d3450e3867" text:style-name="wijziging">
            <text:p text:style-name="wat-labeled">a. Regeling contingentering zeevis;
                  </text:p>
          </text:section>
          <text:section text:name="wijziging.d3450e3876" text:style-name="wijziging">
            <text:p text:style-name="wat-labeled">b. Regeling vangstbeperking;
                  </text:p>
          </text:section>
          <text:section text:name="wijziging.d3450e3884" text:style-name="wijziging">
            <text:p text:style-name="wat-labeled">c. Regeling visserij-inspanning
                     herstelplannen;
                  </text:p>
          </text:section>
          <text:section text:name="wijziging.d3450e3892" text:style-name="wijziging">
            <text:p text:style-name="wat-labeled">d. de regeling van de Staatssecretaris van
                     Landbouw, Natuurbeheer en Visserij van 18 juni 2001, TRCJZ/2001/8750.
                  </text:p>
          </text:section>
          <text:section text:name="artikel.d3450e3900" text:style-name="artikel">
            <text:h text:outline-level="4" text:style-name="artikel_kop">Artikel 46
                  </text:h>
            <text:list text:style-name="list-style-39">
              <text:list-item text:start-value="1">
                <text:p text:style-name="list.start"> Deze regeling treedt in werking met ingang van 1 juli
                           2009.
                        </text:p>
              </text:list-item>
              <text:list-item text:start-value="2">
                <text:p text:style-name="list.end"> Deze regeling wordt aangehaald als: Regeling
                           instandhoudingsmaatregelen zeevisserij.
                        </text:p>
              </text:list-item>
            </text:list>
          </text:section>
        </text:section>
        <text:section text:name="regeling-sluiting.d3450e3927" text:style-name="regeling-sluiting">
          <text:section text:name="slotformulering.d3450e3929" text:style-name="slotformulering">
            <text:p text:style-name="slotformulering">Deze regeling zal met de toelichting in de Staatscourant worden
                     geplaatst.
                  </text:p>
          </text:section>
          <text:section text:name="gegeven.d3450e3935" text:style-name="gegeven">
            <text:p text:style-name="dagtekening">Den Haag, 24
                     maart 2009
                  </text:p>
          </text:section>
          <text:section text:name="ondertekening.d3450e3941" text:style-name="ondertekening">
            <text:p text:style-name="ondertekening">De Minister van
                     Landbouw, Natuur en
                     Voedselkwaliteit,
                  </text:p>
            <text:p text:style-name="ondertekening.end">G. Verburg. </text:p>
          </text:section>
        </text:section>
        <text:h text:outline-level="2" text:style-name="bijlage_kop">BIJLAGE 1. DEELGEBIED, SECTOR OF DEELSECTOR ALS BEDOELD IN ARTIKEL 1,
               EERSTE LID, ONDERDEEL D
            </text:h>
        <text:h text:outline-level="3" text:style-name="divisiekop1">1. ICES-deelgebieden en (deel)sectoren
            </text:h>
        <text:list text:style-name="list-style-40">
          <text:list-item text:start-value="1">
            <text:p text:style-name="list.start">Voor de omschrijving van de ICES deelgebieden en
                     (deel)sectoren, met uitzondering van ICES-sector IIIa, ICES-deelgebied IV en
                     ICES-deelsector 28, wordt verwezen naar Bijlage III van verordening (EG)
                     nr. 3880/91 van de Raad van de Europese Gemeenschappen van 17 december 1991
                     inzake de verstrekking van statistieken van de nominale vangsten van Lid-Staten
                     die in het noordwestelijke gedeelte van de Atlantische Oceaan vissen (PbEG L
                     365);
                  </text:p>
          </text:list-item>
          <text:list-item text:start-value="2">
            <text:p text:style-name="list.cont">Voor de omschrijving van ICES-sector IIIa wordt verwezen naar
                     artikel 4, onderdelen b en c, van de verordening inzake
                     vangstmogelijkheden;
                  </text:p>
          </text:list-item>
          <text:list-item text:start-value="3">
            <text:p text:style-name="list.end">Onder ICES-deelgebied IV worden tevens verstaan de in het
                     Besluit aanwijzing zeegebied en kustwateren 1970 genoemde wateren.
                  </text:p>
          </text:list-item>
        </text:list>
        <text:h text:outline-level="3" text:style-name="divisiekop1">2. NAFO deelgebieden en sectoren
            </text:h>
        <text:list text:style-name="list-style-41">
          <text:list-item text:start-value="1">
            <text:p text:style-name="list.start">Voor de omschrijving van de NAFO deelgebieden en sectoren wordt
                     verwezen naar Bijlage III van verordening (EG) nr. 2018/93 van de Raad van de
                     Europese Gemeenschappen van 30 juni 1993 inzake de indiening van statistieken
                     van de vangsten en de visserijactiviteiten van de Lid-Staten die in het
                     noordwestelijk deel van de Atlantische Oceaan vissen (PBEG L 186).
                  </text:p>
          </text:list-item>
          <text:list-item text:start-value="2">
            <text:p text:style-name="list.end">Onder ‘het gereglementeerde gebied van de NAFO’ wordt verstaan:
                     het deel van het onder het NAFO-verdrag vallende gebied waarover de kuststaten
                     geen soevereiniteitsrechten of jurisdictie uitoefenen.
                  </text:p>
          </text:list-item>
        </text:list>
        <text:h text:outline-level="3" text:style-name="divisiekop1">3. FAO en CECAF deelgebieden en sectoren
            </text:h>
        <text:p text:style-name="regeling">Voor de omschrijving van de FAO en CECAF deelgebieden en sectoren
               wordt verwezen naar bijlage 2 van verordening (EG) nr. 2597/95 van de Raad van
               de Europese Unie van 23 oktober 1995 inzake de verstrekking van statistieken
               van de nominale vangsten van Lid-Staten in bepaalde gebieden buiten de
               Noordatlantische Oceaan (PbEG L 270).
            </text:p>
        <text:h text:outline-level="3" text:style-name="divisiekop1">4. Antarctische wateren
            </text:h>
        <text:p text:style-name="regeling">Voor de omschrijving van de Antarctische wateren wordt verwezen
               naar artikel 2 van verordening (EG) nr. 601/2004 van de Raad van de Europese
               Unie van 22 maart 2004 tot vaststelling van bepaalde controlemaatregelen voor
               de visserij in het verdragsgebied van het Verdrag inzake de instandhouding van
               de levende rijkdommen in de Antarctische wateren en tot intrekking van de
               Verordeningen (EEG) nr. 3940/90, (EG) nr. 66/98 en (EG) nr. 1721/1999 (PbEU L
               97).
            </text:p>
        <text:h text:outline-level="3" text:style-name="divisiekop1">5. Internationale wateren
            </text:h>
        <text:p text:style-name="regeling">Internationale wateren zijn de wateren die niet onder de
               soevereiniteit of jurisdictie van enige staat vallen.
            </text:p>
        <text:h text:outline-level="2" text:style-name="bijlage_kop">BIJLAGE 2. VANGSTVERBODEN VOOR DE NEDERLANDSE VISSERS VOOR HET KALENDERJAAR
               2009 ALS BEDOELD IN ARTIKEL 2, EERSTE LID
            </text:h>
        <table:table>
          <table:table-column table:style-name="table.1.col1"/>
          <table:table-column table:style-name="table.1.col2"/>
          <table:table-header-rows>
            <table:table-row table:style-name="head-row2.xml1head.left.middle">
              <table:table-cell table:style-name="border-row.left.bottom">
                <text:p text:style-name="Table_20_Heading">Vissoort</text:p>
              </table:table-cell>
              <table:table-cell table:style-name="border-row.left.top">
                <text:p text:style-name="Table_20_Heading">Gebied </text:p>
              </table:table-cell>
            </table:table-row>
          </table:table-header-rows>
          <table:table-row table:style-name="odd.left.middle">
            <table:table-cell table:style-name="left.top">
              <text:p text:style-name="Table_20_Contents">Ansjovis </text:p>
              <text:p text:style-name="Table_20_Contents">Engraulis encrasicolus</text:p>
            </table:table-cell>
            <table:table-cell table:style-name="left.top">
              <text:p text:style-name="Table_20_Contents">ICES gebieden VIII, IX en X en de EG wateren van CECAF
                           gebied 34.1.1
                        </text:p>
            </table:table-cell>
          </table:table-row>
          <table:table-row table:style-name="even.left.middle">
            <table:table-cell table:style-name="left.bottom"/>
            <table:table-cell table:style-name="left.top"/>
          </table:table-row>
          <table:table-row table:style-name="odd.left.middle">
            <table:table-cell table:style-name="left.top">
              <text:p text:style-name="Table_20_Contents">Atlantische Slijmkop </text:p>
              <text:p text:style-name="Table_20_Contents">Hoplostethus atlanticus</text:p>
            </table:table-cell>
            <table:table-cell table:style-name="left.top">
              <text:p text:style-name="Table_20_Contents">EG wateren en internationale wateren van de ICES gebieden
                           I, II, III, IV, V, VI, VII, VIII, IX, X, XII, XIV en het SEAFO gebied
                        </text:p>
            </table:table-cell>
          </table:table-row>
          <table:table-row table:style-name="even.left.middle">
            <table:table-cell table:style-name="left.bottom"/>
            <table:table-cell table:style-name="left.top"/>
          </table:table-row>
          <table:table-row table:style-name="odd.left.middle">
            <table:table-cell table:style-name="left.top">
              <text:p text:style-name="Table_20_Contents">Beryciden </text:p>
              <text:p text:style-name="Table_20_Contents">Beryx spp. </text:p>
            </table:table-cell>
            <table:table-cell table:style-name="left.top">
              <text:p text:style-name="Table_20_Contents">EG wateren en internationale wateren van de ICES gebieden
                           I, II, III, IV, V, VI, VII, VIII, IX, X, XII, XIV en het SEAFO gebied
                        </text:p>
            </table:table-cell>
          </table:table-row>
          <table:table-row table:style-name="even.left.middle">
            <table:table-cell table:style-name="left.bottom"/>
            <table:table-cell table:style-name="left.top"/>
          </table:table-row>
          <table:table-row table:style-name="odd.left.middle">
            <table:table-cell table:style-name="left.top">
              <text:p text:style-name="Table_20_Contents">Blauwe Marlijn</text:p>
              <text:p text:style-name="Table_20_Contents">Makaira nigricans</text:p>
            </table:table-cell>
            <table:table-cell table:style-name="left.top">
              <text:p text:style-name="Table_20_Contents">Atlantische Oceaan</text:p>
            </table:table-cell>
          </table:table-row>
          <table:table-row table:style-name="even.left.middle">
            <table:table-cell table:style-name="left.bottom"/>
            <table:table-cell table:style-name="left.top"/>
          </table:table-row>
          <table:table-row table:style-name="odd.left.middle">
            <table:table-cell table:style-name="left.top">
              <text:p text:style-name="Table_20_Contents">Blauwe Leng </text:p>
              <text:p text:style-name="Table_20_Contents">Molva dypterigia</text:p>
            </table:table-cell>
            <table:table-cell table:style-name="left.top">
              <text:p text:style-name="Table_20_Contents">EG wateren en internationale wateren van ICES gebied III
                           
                        </text:p>
            </table:table-cell>
          </table:table-row>
          <table:table-row table:style-name="even.left.middle">
            <table:table-cell table:style-name="left.bottom"/>
            <table:table-cell table:style-name="left.top"/>
          </table:table-row>
          <table:table-row table:style-name="odd.left.middle">
            <table:table-cell table:style-name="left.top">
              <text:p text:style-name="Table_20_Contents">Blauwe Wijting </text:p>
              <text:p text:style-name="Table_20_Contents">Micromesistius poutassou</text:p>
            </table:table-cell>
            <table:table-cell table:style-name="left.top">
              <text:p text:style-name="Table_20_Contents">ICES gebieden VIIIc, IX, X en de EG wateren van CECAF
                           gebied 34.1.1 
                        </text:p>
            </table:table-cell>
          </table:table-row>
          <table:table-row table:style-name="even.left.middle">
            <table:table-cell table:style-name="left.bottom"/>
            <table:table-cell table:style-name="left.top"/>
          </table:table-row>
          <table:table-row table:style-name="odd.left.middle">
            <table:table-cell table:style-name="left.top">
              <text:p text:style-name="Table_20_Contents">Blauwvintonijn </text:p>
              <text:p text:style-name="Table_20_Contents">Thunnus thynnus</text:p>
            </table:table-cell>
            <table:table-cell table:style-name="left.top">
              <text:p text:style-name="Table_20_Contents">Atlantische Oceaan, ten oosten van 45º WL en de
                           Middellandse Zee
                        </text:p>
            </table:table-cell>
          </table:table-row>
          <table:table-row table:style-name="even.left.middle">
            <table:table-cell table:style-name="left.bottom"/>
            <table:table-cell table:style-name="left.top"/>
          </table:table-row>
          <table:table-row table:style-name="odd.left.middle">
            <table:table-cell table:style-name="left.top">
              <text:p text:style-name="Table_20_Contents">Diepzeehaaien</text:p>
              <text:p text:style-name="Table_20_Contents"> Centroscymnus coelolepis</text:p>
              <text:p text:style-name="Table_20_Contents">Centrophorus squamosus</text:p>
              <text:p text:style-name="Table_20_Contents">Deania calceus</text:p>
              <text:p text:style-name="Table_20_Contents">Dalatias licha</text:p>
              <text:p text:style-name="Table_20_Contents">Etmopterus princeps</text:p>
              <text:p text:style-name="Table_20_Contents">Etmopterus spinax</text:p>
              <text:p text:style-name="Table_20_Contents">Centroscyllium fabricii</text:p>
              <text:p text:style-name="Table_20_Contents">Cnetrophorus granulosos</text:p>
              <text:p text:style-name="Table_20_Contents">Galeus melastomus</text:p>
              <text:p text:style-name="Table_20_Contents">Galeus murinus</text:p>
              <text:p text:style-name="Table_20_Contents">Apristuris spp.</text:p>
              <text:p text:style-name="Table_20_Contents">Centrocymmus crepidater</text:p>
              <text:p text:style-name="Table_20_Contents">Somniosus microcephalus</text:p>
            </table:table-cell>
            <table:table-cell table:style-name="left.top">
              <text:p text:style-name="Table_20_Contents">EG wateren en internationale wateren van de ICES gebieden
                           V, VI, VII, VIII, IX en X en XII
                        </text:p>
            </table:table-cell>
          </table:table-row>
          <table:table-row table:style-name="even.left.middle">
            <table:table-cell table:style-name="left.top"/>
            <table:table-cell table:style-name="left.top"/>
          </table:table-row>
          <table:table-row table:style-name="odd.left.middle">
            <table:table-cell table:style-name="left.top">
              <text:p text:style-name="Table_20_Contents">Diepzeehaaien en Deania histricosa en Deania
                           profondorum
                        </text:p>
            </table:table-cell>
            <table:table-cell table:style-name="left.top">
              <text:p text:style-name="Table_20_Contents">EG wateren en internationale wateren van ICES gebied
                           XII
                        </text:p>
            </table:table-cell>
          </table:table-row>
          <table:table-row table:style-name="even.left.middle">
            <table:table-cell table:style-name="left.top"/>
            <table:table-cell table:style-name="left.top"/>
          </table:table-row>
          <table:table-row table:style-name="odd.left.middle">
            <table:table-cell table:style-name="left.top">
              <text:p text:style-name="Table_20_Contents">Doornhaai</text:p>
              <text:p text:style-name="Table_20_Contents">Squalus accanthias</text:p>
            </table:table-cell>
            <table:table-cell table:style-name="left.top">
              <text:p text:style-name="Table_20_Contents">ICES gebied III</text:p>
            </table:table-cell>
          </table:table-row>
          <table:table-row table:style-name="even.left.middle">
            <table:table-cell table:style-name="left.top"/>
            <table:table-cell table:style-name="left.top"/>
          </table:table-row>
          <table:table-row table:style-name="odd.left.middle">
            <table:table-cell table:style-name="left.top">
              <text:p text:style-name="Table_20_Contents">Gaffelkabeljauwen </text:p>
              <text:p text:style-name="Table_20_Contents">Phycis blennoides</text:p>
            </table:table-cell>
            <table:table-cell table:style-name="left.top">
              <text:p text:style-name="Table_20_Contents">EG wateren en internationale wateren van de ICES gebieden
                           I, II, III, IV, V, VI, VII, VIII, IX, X en XII
                        </text:p>
            </table:table-cell>
          </table:table-row>
          <table:table-row table:style-name="even.left.middle">
            <table:table-cell table:style-name="left.top"/>
            <table:table-cell table:style-name="left.top"/>
          </table:table-row>
          <table:table-row table:style-name="odd.left.middle">
            <table:table-cell table:style-name="left.top">
              <text:p text:style-name="Table_20_Contents">Geelstaartschar </text:p>
              <text:p text:style-name="Table_20_Contents">Limanda ferruginea</text:p>
            </table:table-cell>
            <table:table-cell table:style-name="left.top">
              <text:p text:style-name="Table_20_Contents">NAFO gebieden 3LNO</text:p>
            </table:table-cell>
          </table:table-row>
          <table:table-row table:style-name="even.left.middle">
            <table:table-cell table:style-name="left.top"/>
            <table:table-cell table:style-name="left.top"/>
          </table:table-row>
          <table:table-row table:style-name="odd.left.middle">
            <table:table-cell table:style-name="left.top">
              <text:p text:style-name="Table_20_Contents">Golfrog</text:p>
              <text:p text:style-name="Table_20_Contents">Raja undulata</text:p>
            </table:table-cell>
            <table:table-cell table:style-name="left.top">
              <text:p text:style-name="Table_20_Contents">EG wateren van de ICES gebieden VI, VII, VIII, IX en X</text:p>
            </table:table-cell>
          </table:table-row>
          <table:table-row table:style-name="even.left.middle">
            <table:table-cell table:style-name="left.top"/>
            <table:table-cell table:style-name="left.top"/>
          </table:table-row>
          <table:table-row table:style-name="odd.left.middle">
            <table:table-cell table:style-name="left.top">
              <text:p text:style-name="Table_20_Contents">Grenadiers</text:p>
              <text:p text:style-name="Table_20_Contents">Macrourus spp. </text:p>
            </table:table-cell>
            <table:table-cell table:style-name="left.top">
              <text:p text:style-name="Table_20_Contents">Antarctische wateren van FAO gebied 58.5.2</text:p>
            </table:table-cell>
          </table:table-row>
          <table:table-row table:style-name="even.left.middle">
            <table:table-cell table:style-name="left.top"/>
            <table:table-cell table:style-name="left.top"/>
          </table:table-row>
          <table:table-row table:style-name="odd.left.middle">
            <table:table-cell table:style-name="left.top">
              <text:p text:style-name="Table_20_Contents">Grenadiersvis </text:p>
              <text:p text:style-name="Table_20_Contents">Coryphaenoides rupestris</text:p>
            </table:table-cell>
            <table:table-cell table:style-name="left.top">
              <text:p text:style-name="Table_20_Contents">EG wateren en internationale wateren van ICES gebieden I,
                           II, III, IV, Va, VIII, IX, X, XII, XIV 
                        </text:p>
            </table:table-cell>
          </table:table-row>
          <table:table-row table:style-name="even.left.middle">
            <table:table-cell table:style-name="left.top"/>
            <table:table-cell table:style-name="left.top"/>
          </table:table-row>
          <table:table-row table:style-name="odd.left.middle">
            <table:table-cell table:style-name="left.top">
              <text:p text:style-name="Table_20_Contents">Grijze Zuidpoolkabeljauw</text:p>
              <text:p text:style-name="Table_20_Contents">Lepidonotothen squamifrons </text:p>
            </table:table-cell>
            <table:table-cell table:style-name="left.top">
              <text:p text:style-name="Table_20_Contents">Antarctische wateren van FAO gebied 58.5.2 </text:p>
            </table:table-cell>
          </table:table-row>
          <table:table-row table:style-name="even.left.middle">
            <table:table-cell table:style-name="left.top"/>
            <table:table-cell table:style-name="left.top"/>
          </table:table-row>
          <table:table-row table:style-name="odd.left.middle">
            <table:table-cell table:style-name="left.top">
              <text:p text:style-name="Table_20_Contents">Groenlandse Heilbot </text:p>
              <text:p text:style-name="Table_20_Contents">Reinhardtius hippoglossoides</text:p>
            </table:table-cell>
            <table:table-cell table:style-name="left.top">
              <text:p text:style-name="Table_20_Contents">Noorse wateren en internationale wateren van de ICES
                           gebieden I en II, de EG wateren van de ICES gebieden IIa en IV, de EG wateren
                           en internationale wateren van ICES gebied VI, de Groenlandse wateren van de
                           ICES gebieden V en XIV, de Groenlandse wateren van NAFO gebieden 0 en 1 en de
                           NAFO gebieden 3LMNO
                        </text:p>
            </table:table-cell>
          </table:table-row>
          <table:table-row table:style-name="even.left.middle">
            <table:table-cell table:style-name="left.top"/>
            <table:table-cell table:style-name="left.top"/>
          </table:table-row>
          <table:table-row table:style-name="odd.left.middle">
            <table:table-cell table:style-name="left.top">
              <text:p text:style-name="Table_20_Contents">Grootoogtonijn </text:p>
              <text:p text:style-name="Table_20_Contents">Thunnus obesus</text:p>
            </table:table-cell>
            <table:table-cell table:style-name="left.top">
              <text:p text:style-name="Table_20_Contents">Atlantische Oceaan</text:p>
            </table:table-cell>
          </table:table-row>
          <table:table-row table:style-name="even.left.middle">
            <table:table-cell table:style-name="left.top"/>
            <table:table-cell table:style-name="left.top"/>
          </table:table-row>
          <table:table-row table:style-name="odd.left.middle">
            <table:table-cell table:style-name="left.top">
              <text:p text:style-name="Table_20_Contents">Haring </text:p>
              <text:p text:style-name="Table_20_Contents">Clupea harengus</text:p>
            </table:table-cell>
            <table:table-cell table:style-name="left.top">
              <text:p text:style-name="Table_20_Contents">ICES gebieden IIIa, VI Clyde en VIIa, e en f </text:p>
            </table:table-cell>
          </table:table-row>
          <table:table-row table:style-name="even.left.middle">
            <table:table-cell table:style-name="left.top"/>
            <table:table-cell table:style-name="left.top"/>
          </table:table-row>
          <table:table-row table:style-name="odd.left.middle">
            <table:table-cell table:style-name="left.top">
              <text:p text:style-name="Table_20_Contents">Haringhaai</text:p>
              <text:p text:style-name="Table_20_Contents">Langna nasus</text:p>
            </table:table-cell>
            <table:table-cell table:style-name="left.top">
              <text:p text:style-name="Table_20_Contents">EG wateren en Internationale wateren van I, II, III, IV, V,
                           VI, VII, VIII, IX, X, XII en XIV
                        </text:p>
            </table:table-cell>
          </table:table-row>
          <table:table-row table:style-name="even.left.middle">
            <table:table-cell table:style-name="left.top"/>
            <table:table-cell table:style-name="left.top"/>
          </table:table-row>
          <table:table-row table:style-name="odd.left.middle">
            <table:table-cell table:style-name="left.top">
              <text:p text:style-name="Table_20_Contents">Heek </text:p>
              <text:p text:style-name="Table_20_Contents">Merluccius merluccius</text:p>
            </table:table-cell>
            <table:table-cell table:style-name="left.top">
              <text:p text:style-name="Table_20_Contents">ICES gebieden III, VIII, IX, X en de EG wateren van CECAF
                           gebied 34.1.1
                        </text:p>
            </table:table-cell>
          </table:table-row>
          <table:table-row table:style-name="even.left.middle">
            <table:table-cell table:style-name="left.top"/>
            <table:table-cell table:style-name="left.top"/>
          </table:table-row>
          <table:table-row table:style-name="odd.left.middle">
            <table:table-cell table:style-name="left.top">
              <text:p text:style-name="Table_20_Contents">Heilbot </text:p>
              <text:p text:style-name="Table_20_Contents">Hippoglossus hippoglossus</text:p>
            </table:table-cell>
            <table:table-cell table:style-name="left.top">
              <text:p text:style-name="Table_20_Contents">Groenlandse wateren van ICES gebieden V en XIV en de
                           Groenlandse wateren van NAFO gebieden 0 en 1
                        </text:p>
            </table:table-cell>
          </table:table-row>
          <table:table-row table:style-name="even.left.middle">
            <table:table-cell table:style-name="left.top"/>
            <table:table-cell table:style-name="left.top"/>
          </table:table-row>
          <table:table-row table:style-name="odd.left.middle">
            <table:table-cell table:style-name="left.top">
              <text:p text:style-name="Table_20_Contents">Horsmakreel </text:p>
              <text:p text:style-name="Table_20_Contents">Trachurus spp.</text:p>
            </table:table-cell>
            <table:table-cell table:style-name="left.top">
              <text:p text:style-name="Table_20_Contents">ICES gebieden VIIIc, IX, X en de EG wateren van CECAF </text:p>
            </table:table-cell>
          </table:table-row>
          <table:table-row table:style-name="even.left.middle">
            <table:table-cell table:style-name="left.top"/>
            <table:table-cell table:style-name="left.top"/>
          </table:table-row>
          <table:table-row table:style-name="odd.left.middle">
            <table:table-cell table:style-name="left.top">
              <text:p text:style-name="Table_20_Contents">Inktvis </text:p>
              <text:p text:style-name="Table_20_Contents">Martialia hyadesi</text:p>
            </table:table-cell>
            <table:table-cell table:style-name="left.top">
              <text:p text:style-name="Table_20_Contents">Antarctische wateren van FAO gebied 48.3</text:p>
            </table:table-cell>
          </table:table-row>
          <table:table-row table:style-name="even.left.middle">
            <table:table-cell table:style-name="left.top"/>
            <table:table-cell table:style-name="left.top"/>
          </table:table-row>
          <table:table-row table:style-name="odd.left.middle">
            <table:table-cell table:style-name="left.top">
              <text:p text:style-name="Table_20_Contents">Kabeljauw </text:p>
              <text:p text:style-name="Table_20_Contents">Gadus morhua</text:p>
            </table:table-cell>
            <table:table-cell table:style-name="left.top">
              <text:p text:style-name="Table_20_Contents">Noorse wateren van ICES gebieden I en II, Kattegat, de ICES
                           gebieden IIIbcd, V, VI en VIIa, de EG wateren en internationale wateren van XII
                           en XIV, de Groenlandse wateren van ICES gebied XIV, de Groenlandse wateren van
                           de NAFO gebieden 0 en 1 en de NAFO gebieden 2J en 3KLMNO
                        </text:p>
            </table:table-cell>
          </table:table-row>
          <table:table-row table:style-name="even.left.middle">
            <table:table-cell table:style-name="left.top"/>
            <table:table-cell table:style-name="left.top"/>
          </table:table-row>
          <table:table-row table:style-name="odd.left.middle">
            <table:table-cell table:style-name="left.top">
              <text:p text:style-name="Table_20_Contents">Kabeljauw en schelvis</text:p>
              <text:p text:style-name="Table_20_Contents">Gadus morhua en Melanogrammus aeglefinus</text:p>
            </table:table-cell>
            <table:table-cell table:style-name="left.top">
              <text:p text:style-name="Table_20_Contents">Wateren van Faroër van ICES gebied Vb</text:p>
            </table:table-cell>
          </table:table-row>
          <table:table-row table:style-name="even.left.middle">
            <table:table-cell table:style-name="left.top"/>
            <table:table-cell table:style-name="left.top"/>
          </table:table-row>
          <table:table-row table:style-name="odd.left.middle">
            <table:table-cell table:style-name="left.top">
              <text:p text:style-name="Table_20_Contents">Kever </text:p>
              <text:p text:style-name="Table_20_Contents">Trisopterus esmarki</text:p>
            </table:table-cell>
            <table:table-cell table:style-name="left.top">
              <text:p text:style-name="Table_20_Contents">EG wateren van ICES gebied IIa en de ICES gebieden III en
                           IV
                        </text:p>
            </table:table-cell>
          </table:table-row>
          <table:table-row table:style-name="even.left.middle">
            <table:table-cell table:style-name="left.top"/>
            <table:table-cell table:style-name="left.top"/>
          </table:table-row>
          <table:table-row table:style-name="odd.left.middle">
            <table:table-cell table:style-name="left.top">
              <text:p text:style-name="Table_20_Contents">Koolvis </text:p>
              <text:p text:style-name="Table_20_Contents">Pollachius virens</text:p>
            </table:table-cell>
            <table:table-cell table:style-name="left.top">
              <text:p text:style-name="Table_20_Contents">Noorse wateren en de internationale wateren van de ICES
                           gebieden, I en II, de EG wateren van ICES gebied Vb, ICES gebieden IIIbcd, VI,
                           VII, VIII, IX, X, de EG wateren en internationale wateren van ICES gebieden XII
                           en XIV en de EG wateren van CECAF gebied 34.1.1
                        </text:p>
            </table:table-cell>
          </table:table-row>
          <table:table-row table:style-name="even.left.middle">
            <table:table-cell table:style-name="left.top"/>
            <table:table-cell table:style-name="left.top"/>
          </table:table-row>
          <table:table-row table:style-name="odd.left.middle">
            <table:table-cell table:style-name="left.top">
              <text:p text:style-name="Table_20_Contents">Kortvinnige Pijlinktvis </text:p>
              <text:p text:style-name="Table_20_Contents">Illex illecebrosus</text:p>
            </table:table-cell>
            <table:table-cell table:style-name="left.top">
              <text:p text:style-name="Table_20_Contents">NAFO gebieden 3 en 4</text:p>
            </table:table-cell>
          </table:table-row>
          <table:table-row table:style-name="even.left.middle">
            <table:table-cell table:style-name="left.top"/>
            <table:table-cell table:style-name="left.top"/>
          </table:table-row>
          <table:table-row table:style-name="odd.left.middle">
            <table:table-cell table:style-name="left.top">
              <text:p text:style-name="Table_20_Contents">Krab </text:p>
              <text:p text:style-name="Table_20_Contents">Paralomis spp.</text:p>
            </table:table-cell>
            <table:table-cell table:style-name="left.top">
              <text:p text:style-name="Table_20_Contents">Antarctische wateren van FAO gebied 48.3 </text:p>
            </table:table-cell>
          </table:table-row>
          <table:table-row table:style-name="even.left.middle">
            <table:table-cell table:style-name="left.top"/>
            <table:table-cell table:style-name="left.top"/>
          </table:table-row>
          <table:table-row table:style-name="odd.left.middle">
            <table:table-cell table:style-name="left.top">
              <text:p text:style-name="Table_20_Contents">Krielgarnaal </text:p>
              <text:p text:style-name="Table_20_Contents">Euphausia superba</text:p>
            </table:table-cell>
            <table:table-cell table:style-name="left.top">
              <text:p text:style-name="Table_20_Contents">FAO gebied 48 en Antarctische wateren van de FAO gebieden
                           58.4.1 en 58.4.2 
                        </text:p>
            </table:table-cell>
          </table:table-row>
          <table:table-row table:style-name="even.left.middle">
            <table:table-cell table:style-name="left.top"/>
            <table:table-cell table:style-name="left.top"/>
          </table:table-row>
          <table:table-row table:style-name="odd.left.middle">
            <table:table-cell table:style-name="left.top">
              <text:p text:style-name="Table_20_Contents">Lange schol</text:p>
              <text:p text:style-name="Table_20_Contents">Hippoglossoides platessoides </text:p>
            </table:table-cell>
            <table:table-cell table:style-name="left.top">
              <text:p text:style-name="Table_20_Contents">NAFO gebieden 3LMNO</text:p>
            </table:table-cell>
          </table:table-row>
          <table:table-row table:style-name="even.left.middle">
            <table:table-cell table:style-name="left.top"/>
            <table:table-cell table:style-name="left.top"/>
          </table:table-row>
          <table:table-row table:style-name="odd.left.middle">
            <table:table-cell table:style-name="left.top">
              <text:p text:style-name="Table_20_Contents">Langoestine </text:p>
              <text:p text:style-name="Table_20_Contents">Nephrops norvegicus</text:p>
            </table:table-cell>
            <table:table-cell table:style-name="left.top">
              <text:p text:style-name="Table_20_Contents">Noorse wateren van ICES gebied IV, EG wateren van ICES
                           gebied Vb, ICES gebieden III, VI, VII, VIII, IX, X en de EG wateren van CECAF
                           gebied 34.1.1 
                        </text:p>
            </table:table-cell>
          </table:table-row>
          <table:table-row table:style-name="even.left.middle">
            <table:table-cell table:style-name="left.top"/>
            <table:table-cell table:style-name="left.top"/>
          </table:table-row>
          <table:table-row table:style-name="odd.left.middle">
            <table:table-cell table:style-name="left.top">
              <text:p text:style-name="Table_20_Contents">Leng </text:p>
              <text:p text:style-name="Table_20_Contents">Molva molva</text:p>
            </table:table-cell>
            <table:table-cell table:style-name="left.top">
              <text:p text:style-name="Table_20_Contents">EG wateren en internationale wateren van de ICES gebieden
                           III, V, VI, VII, VIII, IX, X, XII en XIV 
                        </text:p>
            </table:table-cell>
          </table:table-row>
          <table:table-row table:style-name="even.left.middle">
            <table:table-cell table:style-name="left.top"/>
            <table:table-cell table:style-name="left.top"/>
          </table:table-row>
          <table:table-row table:style-name="odd.left.middle">
            <table:table-cell table:style-name="left.top">
              <text:p text:style-name="Table_20_Contents">Leng en Blauwe leng</text:p>
              <text:p text:style-name="Table_20_Contents">Molva molva en</text:p>
              <text:p text:style-name="Table_20_Contents">Molva dypterigia</text:p>
            </table:table-cell>
            <table:table-cell table:style-name="left.top">
              <text:p text:style-name="Table_20_Contents">Wateren van Faroër van ICES gebied Vb</text:p>
            </table:table-cell>
          </table:table-row>
          <table:table-row table:style-name="even.left.middle">
            <table:table-cell table:style-name="left.top"/>
            <table:table-cell table:style-name="left.top"/>
          </table:table-row>
          <table:table-row table:style-name="odd.left.middle">
            <table:table-cell table:style-name="left.top">
              <text:p text:style-name="Table_20_Contents">Lodde Mallottus villosus</text:p>
            </table:table-cell>
            <table:table-cell table:style-name="left.top">
              <text:p text:style-name="Table_20_Contents">ICES gebied IIb, Groenlandse wateren van de ICES gebieden V
                           en XIV en de wateren van NAFO gebieden 3NO
                        </text:p>
            </table:table-cell>
          </table:table-row>
          <table:table-row table:style-name="even.left.middle">
            <table:table-cell table:style-name="left.top"/>
            <table:table-cell table:style-name="left.top"/>
          </table:table-row>
          <table:table-row table:style-name="odd.left.middle">
            <table:table-cell table:style-name="left.top">
              <text:p text:style-name="Table_20_Contents">Makreel </text:p>
              <text:p text:style-name="Table_20_Contents">Scomber scombrus</text:p>
            </table:table-cell>
            <table:table-cell table:style-name="left.top">
              <text:p text:style-name="Table_20_Contents">Wateren van Faroër van ICES gebied Vb, Noorse wateren van
                           IIa, de ICES gebieden VIIIc, IX, X en de EG wateren van CECAF gebied 34.1.1
                           
                        </text:p>
            </table:table-cell>
          </table:table-row>
          <table:table-row table:style-name="even.left.middle">
            <table:table-cell table:style-name="left.top"/>
            <table:table-cell table:style-name="left.top"/>
          </table:table-row>
          <table:table-row table:style-name="odd.left.middle">
            <table:table-cell table:style-name="left.top">
              <text:p text:style-name="Table_20_Contents">Noordse Garnaal </text:p>
              <text:p text:style-name="Table_20_Contents">Pandalus borealis</text:p>
            </table:table-cell>
            <table:table-cell table:style-name="left.top">
              <text:p text:style-name="Table_20_Contents">Noorse wateren van ICES gebied IVa, ICES gebied III, de
                           Groenlandse wateren van de ICES gebieden V en XIV en de Groenlandse wateren van
                           de NAFO gebieden 0, 1 en 3LM
                        </text:p>
            </table:table-cell>
          </table:table-row>
          <table:table-row table:style-name="even.left.middle">
            <table:table-cell table:style-name="left.top"/>
            <table:table-cell table:style-name="left.top"/>
          </table:table-row>
          <table:table-row table:style-name="odd.left.middle">
            <table:table-cell table:style-name="left.top">
              <text:p text:style-name="Table_20_Contents">Peneide garnalen</text:p>
              <text:p text:style-name="Table_20_Contents">Penaeus spp. </text:p>
            </table:table-cell>
            <table:table-cell table:style-name="left.top">
              <text:p text:style-name="Table_20_Contents">Wateren van Frans Guyana</text:p>
            </table:table-cell>
          </table:table-row>
          <table:table-row table:style-name="even.left.middle">
            <table:table-cell table:style-name="left.top"/>
            <table:table-cell table:style-name="left.top"/>
          </table:table-row>
          <table:table-row table:style-name="odd.left.middle">
            <table:table-cell table:style-name="left.top">
              <text:p text:style-name="Table_20_Contents">Platvis </text:p>
              <text:p text:style-name="Table_20_Contents">Pleuronectiformes</text:p>
            </table:table-cell>
            <table:table-cell table:style-name="left.top">
              <text:p text:style-name="Table_20_Contents">Wateren van Faroër van ICES gebied Vb</text:p>
            </table:table-cell>
          </table:table-row>
          <table:table-row table:style-name="even.left.middle">
            <table:table-cell table:style-name="left.top"/>
            <table:table-cell table:style-name="left.top"/>
          </table:table-row>
          <table:table-row table:style-name="odd.left.middle">
            <table:table-cell table:style-name="left.top">
              <text:p text:style-name="Table_20_Contents">Pollak </text:p>
              <text:p text:style-name="Table_20_Contents">Pollachius pollachius</text:p>
            </table:table-cell>
            <table:table-cell table:style-name="left.top">
              <text:p text:style-name="Table_20_Contents">Noorse wateren ten zuiden van 62º N, EG wateren van ICES
                           gebied Vb, ICES gebieden VI, VII, VIII, IX, X, de internationale wateren van
                           ICES gebieden XII en XIV en de EG wateren van CECAF gebied 34.1.1 
                        </text:p>
            </table:table-cell>
          </table:table-row>
          <table:table-row table:style-name="even.left.middle">
            <table:table-cell table:style-name="left.top"/>
            <table:table-cell table:style-name="left.top"/>
          </table:table-row>
          <table:table-row table:style-name="odd.left.middle">
            <table:table-cell table:style-name="left.top">
              <text:p text:style-name="Table_20_Contents">Reuzenhaai</text:p>
              <text:p text:style-name="Table_20_Contents">Cetorinhus maximus</text:p>
            </table:table-cell>
            <table:table-cell table:style-name="left.top">
              <text:p text:style-name="Table_20_Contents">alle EG wateren en niet EG wateren</text:p>
            </table:table-cell>
          </table:table-row>
          <table:table-row table:style-name="even.left.middle">
            <table:table-cell table:style-name="left.top"/>
            <table:table-cell table:style-name="left.top"/>
          </table:table-row>
          <table:table-row table:style-name="odd.left.middle">
            <table:table-cell table:style-name="left.top">
              <text:p text:style-name="Table_20_Contents">Roggen</text:p>
              <text:p text:style-name="Table_20_Contents">Rajidae</text:p>
            </table:table-cell>
            <table:table-cell table:style-name="left.top">
              <text:p text:style-name="Table_20_Contents">EG wateren van ICES gebied IIIa, VIII en IX en Antarctische
                           wateren van FAO gebied 58.5.2 en de NAFO gebieden 3LNO
                        </text:p>
            </table:table-cell>
          </table:table-row>
          <table:table-row table:style-name="even.left.middle">
            <table:table-cell table:style-name="left.top"/>
            <table:table-cell table:style-name="left.top"/>
          </table:table-row>
          <table:table-row table:style-name="odd.left.middle">
            <table:table-cell table:style-name="left.top">
              <text:p text:style-name="Table_20_Contents">Rode diepzeekrab</text:p>
              <text:p text:style-name="Table_20_Contents">Chaceon spp.</text:p>
            </table:table-cell>
            <table:table-cell table:style-name="left.top">
              <text:p text:style-name="Table_20_Contents">SEAFO gebied</text:p>
            </table:table-cell>
          </table:table-row>
          <table:table-row table:style-name="even.left.middle">
            <table:table-cell table:style-name="left.top"/>
            <table:table-cell table:style-name="left.top"/>
          </table:table-row>
          <table:table-row table:style-name="odd.left.middle">
            <table:table-cell table:style-name="left.top">
              <text:p text:style-name="Table_20_Contents">Roodbaars </text:p>
              <text:p text:style-name="Table_20_Contents">Sebastes spp.</text:p>
            </table:table-cell>
            <table:table-cell table:style-name="left.top">
              <text:p text:style-name="Table_20_Contents">EG wateren en Internationale wateren van ICES gebied V en
                           de Internationale wateren van ICES gebieden XII en XIV, IJslandse wateren van
                           ICES gebied Va, wateren van Faroër van ICES gebied Vb, ICES gebieden I en II,
                           de Groenlandse wateren van ICES gebieden V en XIV en de NAFO gebieden 2
                           (sectoren 1F en 3K) en 3LMNO
                        </text:p>
            </table:table-cell>
          </table:table-row>
          <table:table-row table:style-name="even.left.middle">
            <table:table-cell table:style-name="left.top"/>
            <table:table-cell table:style-name="left.top"/>
          </table:table-row>
          <table:table-row table:style-name="odd.left.middle">
            <table:table-cell table:style-name="left.top">
              <text:p text:style-name="Table_20_Contents">Schartong </text:p>
              <text:p text:style-name="Table_20_Contents">Lepidorhombus spp.</text:p>
            </table:table-cell>
            <table:table-cell table:style-name="left.top">
              <text:p text:style-name="Table_20_Contents">EG wateren van ICES gebied Vb, de ICES gebieden VI, VII,
                           VIII, IX, X, de internationale wateren van ICES gebieden XII en XIV en de EG
                           wateren van CECAF gebied 34.1.1 
                        </text:p>
            </table:table-cell>
          </table:table-row>
          <table:table-row table:style-name="even.left.middle">
            <table:table-cell table:style-name="left.top"/>
            <table:table-cell table:style-name="left.top"/>
          </table:table-row>
          <table:table-row table:style-name="odd.left.middle">
            <table:table-cell table:style-name="left.top">
              <text:p text:style-name="Table_20_Contents">Schelvis </text:p>
              <text:p text:style-name="Table_20_Contents">Melanogrammus aeglefinus</text:p>
            </table:table-cell>
            <table:table-cell table:style-name="left.top">
              <text:p text:style-name="Table_20_Contents">Noorse wateren van ICES gebieden I en II, de EG wateren en
                           Internationale wateren van Vb, VI, VII, VIII, IX, X, XII, XIV, wateren van
                           Faroër, Skagerrak en de EG wateren van CECAF gebied 34.1.1
                        </text:p>
            </table:table-cell>
          </table:table-row>
          <table:table-row table:style-name="even.left.middle">
            <table:table-cell table:style-name="left.top"/>
            <table:table-cell table:style-name="left.top"/>
          </table:table-row>
          <table:table-row table:style-name="odd.left.middle">
            <table:table-cell table:style-name="left.top">
              <text:p text:style-name="Table_20_Contents">Schol </text:p>
              <text:p text:style-name="Table_20_Contents">Pleuronectes platessa</text:p>
            </table:table-cell>
            <table:table-cell table:style-name="left.top">
              <text:p text:style-name="Table_20_Contents">Kattegat, de EG wateren van ICES gebied Vb, de ICES
                           gebieden I, IIIbcd, VI, VII, VIII, IX, X, de internationale wateren van ICES
                           gebieden XII en XIV en de EG wateren van CECAF gebied 34.1.1 
                        </text:p>
            </table:table-cell>
          </table:table-row>
          <table:table-row table:style-name="even.left.middle">
            <table:table-cell table:style-name="left.top"/>
            <table:table-cell table:style-name="left.top"/>
          </table:table-row>
          <table:table-row table:style-name="odd.left.middle">
            <table:table-cell table:style-name="left.top">
              <text:p text:style-name="Table_20_Contents">Sneeuwkrab</text:p>
              <text:p text:style-name="Table_20_Contents">Chionoecetes spp.</text:p>
            </table:table-cell>
            <table:table-cell table:style-name="left.top">
              <text:p text:style-name="Table_20_Contents">Groenlandse wateren van de NAFO gebieden 0 en 1 </text:p>
            </table:table-cell>
          </table:table-row>
          <table:table-row table:style-name="even.left.middle">
            <table:table-cell table:style-name="left.top"/>
            <table:table-cell table:style-name="left.top"/>
          </table:table-row>
          <table:table-row table:style-name="odd.left.middle">
            <table:table-cell table:style-name="left.top">
              <text:p text:style-name="Table_20_Contents">Sprot </text:p>
              <text:p text:style-name="Table_20_Contents">Sprattus sprattus</text:p>
            </table:table-cell>
            <table:table-cell table:style-name="left.top">
              <text:p text:style-name="Table_20_Contents">ICES gebied III</text:p>
            </table:table-cell>
          </table:table-row>
          <table:table-row table:style-name="even.left.middle">
            <table:table-cell table:style-name="left.top"/>
            <table:table-cell table:style-name="left.top"/>
          </table:table-row>
          <table:table-row table:style-name="odd.left.middle">
            <table:table-cell table:style-name="left.top">
              <text:p text:style-name="Table_20_Contents">Tong </text:p>
              <text:p text:style-name="Table_20_Contents">Solea solea</text:p>
            </table:table-cell>
            <table:table-cell table:style-name="left.top">
              <text:p text:style-name="Table_20_Contents">Noorse wateren van ICES gebied IV, de EG wateren van ICES
                           gebied Vb, de ICES gebieden I, IIIbcd, VI, VII en VIII, IX, X, de
                           internationale wateren van XII en XIV en de EG wateren van CECAF gebied 34.1.1
                           
                        </text:p>
            </table:table-cell>
          </table:table-row>
          <table:table-row table:style-name="even.left.middle">
            <table:table-cell table:style-name="left.top"/>
            <table:table-cell table:style-name="left.top"/>
          </table:table-row>
          <table:table-row table:style-name="odd.left.middle">
            <table:table-cell table:style-name="left.top">
              <text:p text:style-name="Table_20_Contents">Torsk </text:p>
              <text:p text:style-name="Table_20_Contents">Brosme brosme</text:p>
            </table:table-cell>
            <table:table-cell table:style-name="left.top">
              <text:p text:style-name="Table_20_Contents">EG-wateren van ICES gebied III en Noorse wateren van
                           IV
                        </text:p>
            </table:table-cell>
          </table:table-row>
          <table:table-row table:style-name="even.left.middle">
            <table:table-cell table:style-name="left.top"/>
            <table:table-cell table:style-name="left.top"/>
          </table:table-row>
          <table:table-row table:style-name="odd.left.middle">
            <table:table-cell table:style-name="left.top">
              <text:p text:style-name="Table_20_Contents">Vleet</text:p>
              <text:p text:style-name="Table_20_Contents">Raja Batis</text:p>
            </table:table-cell>
            <table:table-cell table:style-name="left.top">
              <text:p text:style-name="Table_20_Contents">EG wateren van de ICES gebieden IIa, III, IV, VI, VII,
                           VIII, IX, en X
                        </text:p>
            </table:table-cell>
          </table:table-row>
          <table:table-row table:style-name="even.left.middle">
            <table:table-cell table:style-name="left.top"/>
            <table:table-cell table:style-name="left.top"/>
          </table:table-row>
          <table:table-row table:style-name="odd.left.middle">
            <table:table-cell table:style-name="left.top">
              <text:p text:style-name="Table_20_Contents">Wijting </text:p>
              <text:p text:style-name="Table_20_Contents">Merlangius merlangus</text:p>
            </table:table-cell>
            <table:table-cell table:style-name="left.top">
              <text:p text:style-name="Table_20_Contents">EG wateren van ICES gebied Vb, de ICES gebieden III, VI,
                           VIIa, VIII, IX en X, de internationale wateren van ICES gebieden XII en XIV en
                           de EG wateren van CECAF gebied 34.1.1 
                        </text:p>
            </table:table-cell>
          </table:table-row>
          <table:table-row table:style-name="even.left.middle">
            <table:table-cell table:style-name="left.top"/>
            <table:table-cell table:style-name="left.top"/>
          </table:table-row>
          <table:table-row table:style-name="odd.left.middle">
            <table:table-cell table:style-name="left.top">
              <text:p text:style-name="Table_20_Contents">Witje </text:p>
              <text:p text:style-name="Table_20_Contents">Glyptocephalus cynoglossus</text:p>
            </table:table-cell>
            <table:table-cell table:style-name="left.top">
              <text:p text:style-name="Table_20_Contents">NAFO gebieden 2J en 3KLNO</text:p>
            </table:table-cell>
          </table:table-row>
          <table:table-row table:style-name="even.left.middle">
            <table:table-cell table:style-name="left.top"/>
            <table:table-cell table:style-name="left.top"/>
          </table:table-row>
          <table:table-row table:style-name="odd.left.middle">
            <table:table-cell table:style-name="left.top">
              <text:p text:style-name="Table_20_Contents">Witte Haai </text:p>
              <text:p text:style-name="Table_20_Contents">Carcharodon carcharias</text:p>
            </table:table-cell>
            <table:table-cell table:style-name="left.top">
              <text:p text:style-name="Table_20_Contents">in alle EG wateren en niet EG wateren</text:p>
            </table:table-cell>
          </table:table-row>
          <table:table-row table:style-name="even.left.middle">
            <table:table-cell table:style-name="left.top"/>
            <table:table-cell table:style-name="left.top"/>
          </table:table-row>
          <table:table-row table:style-name="odd.left.middle">
            <table:table-cell table:style-name="left.top">
              <text:p text:style-name="Table_20_Contents">Witte Rog</text:p>
              <text:p text:style-name="Table_20_Contents">Rostroraja alba, Raja alba</text:p>
            </table:table-cell>
            <table:table-cell table:style-name="left.top">
              <text:p text:style-name="Table_20_Contents">EG wateren van de ICES gebieden VI, VII, VIII, IX en X</text:p>
            </table:table-cell>
          </table:table-row>
          <table:table-row table:style-name="even.left.middle">
            <table:table-cell table:style-name="left.top"/>
            <table:table-cell table:style-name="left.top"/>
          </table:table-row>
          <table:table-row table:style-name="odd.left.middle">
            <table:table-cell table:style-name="left.top">
              <text:p text:style-name="Table_20_Contents">Witte Tonijn</text:p>
              <text:p text:style-name="Table_20_Contents">Germa Alalunga</text:p>
            </table:table-cell>
            <table:table-cell table:style-name="left.top">
              <text:p text:style-name="Table_20_Contents">Atlantische Oceaan </text:p>
            </table:table-cell>
          </table:table-row>
          <table:table-row table:style-name="even.left.middle">
            <table:table-cell table:style-name="left.top"/>
            <table:table-cell table:style-name="left.top"/>
          </table:table-row>
          <table:table-row table:style-name="odd.left.middle">
            <table:table-cell table:style-name="left.top">
              <text:p text:style-name="Table_20_Contents">Witte Heek </text:p>
              <text:p text:style-name="Table_20_Contents">Urophysic tenuis</text:p>
            </table:table-cell>
            <table:table-cell table:style-name="left.top">
              <text:p text:style-name="Table_20_Contents">NAFO gebieden 3NO</text:p>
            </table:table-cell>
          </table:table-row>
          <table:table-row table:style-name="even.left.middle">
            <table:table-cell table:style-name="left.top"/>
            <table:table-cell table:style-name="left.top"/>
          </table:table-row>
          <table:table-row table:style-name="odd.left.middle">
            <table:table-cell table:style-name="left.top">
              <text:p text:style-name="Table_20_Contents">Witte Marlijn</text:p>
              <text:p text:style-name="Table_20_Contents">Tetrapturus alba</text:p>
            </table:table-cell>
            <table:table-cell table:style-name="left.top">
              <text:p text:style-name="Table_20_Contents">Atlantische Oceaan</text:p>
            </table:table-cell>
          </table:table-row>
          <table:table-row table:style-name="even.left.middle">
            <table:table-cell table:style-name="left.top"/>
            <table:table-cell table:style-name="left.top"/>
          </table:table-row>
          <table:table-row table:style-name="odd.left.middle">
            <table:table-cell table:style-name="left.top">
              <text:p text:style-name="Table_20_Contents">IJsvis </text:p>
              <text:p text:style-name="Table_20_Contents">Champsocephalus gunnari</text:p>
            </table:table-cell>
            <table:table-cell table:style-name="left.top">
              <text:p text:style-name="Table_20_Contents">Antarctische wateren van FAO gebieden 48.3 en 58.5.2</text:p>
            </table:table-cell>
          </table:table-row>
          <table:table-row table:style-name="even.left.middle">
            <table:table-cell table:style-name="left.top"/>
            <table:table-cell table:style-name="left.top"/>
          </table:table-row>
          <table:table-row table:style-name="odd.left.middle">
            <table:table-cell table:style-name="left.top">
              <text:p text:style-name="Table_20_Contents">Zandspiering </text:p>
              <text:p text:style-name="Table_20_Contents">Ammodytidae</text:p>
            </table:table-cell>
            <table:table-cell table:style-name="left.top">
              <text:p text:style-name="Table_20_Contents">EG wateren van IIa en de ICES gebieden IIIa en IV</text:p>
            </table:table-cell>
          </table:table-row>
          <table:table-row table:style-name="even.left.middle">
            <table:table-cell table:style-name="left.top"/>
            <table:table-cell table:style-name="left.top"/>
          </table:table-row>
          <table:table-row table:style-name="odd.left.middle">
            <table:table-cell table:style-name="left.top">
              <text:p text:style-name="Table_20_Contents">Zeebrasem </text:p>
              <text:p text:style-name="Table_20_Contents">Pallelus bogaraveo</text:p>
            </table:table-cell>
            <table:table-cell table:style-name="left.top">
              <text:p text:style-name="Table_20_Contents">EG wateren en internationale wateren van ICES gebieden IX
                           en X
                        </text:p>
            </table:table-cell>
          </table:table-row>
          <table:table-row table:style-name="even.left.middle">
            <table:table-cell table:style-name="left.top"/>
            <table:table-cell table:style-name="left.top"/>
          </table:table-row>
          <table:table-row table:style-name="odd.left.middle">
            <table:table-cell table:style-name="left.top">
              <text:p text:style-name="Table_20_Contents">Zeeduivel</text:p>
              <text:p text:style-name="Table_20_Contents">Lophiidae</text:p>
            </table:table-cell>
            <table:table-cell table:style-name="left.top">
              <text:p text:style-name="Table_20_Contents">ICES gebieden VIII, IX en X en de EG wateren van CECAF
                           gebied 34.1.1 
                        </text:p>
            </table:table-cell>
          </table:table-row>
          <table:table-row table:style-name="even.left.middle">
            <table:table-cell table:style-name="left.top"/>
            <table:table-cell table:style-name="left.top"/>
          </table:table-row>
          <table:table-row table:style-name="odd.left.middle">
            <table:table-cell table:style-name="left.top">
              <text:p text:style-name="Table_20_Contents">Zee Engel</text:p>
              <text:p text:style-name="Table_20_Contents">Squatina squtina</text:p>
            </table:table-cell>
            <table:table-cell table:style-name="left.top">
              <text:p text:style-name="Table_20_Contents">Alle EG wateren</text:p>
            </table:table-cell>
          </table:table-row>
          <table:table-row table:style-name="even.left.middle">
            <table:table-cell table:style-name="left.top"/>
            <table:table-cell table:style-name="left.top"/>
          </table:table-row>
          <table:table-row table:style-name="odd.left.middle">
            <table:table-cell table:style-name="left.top">
              <text:p text:style-name="Table_20_Contents">Zwaardvis</text:p>
              <text:p text:style-name="Table_20_Contents">Xiphias gladius</text:p>
            </table:table-cell>
            <table:table-cell table:style-name="left.top">
              <text:p text:style-name="Table_20_Contents">Atlantische Oceaan</text:p>
            </table:table-cell>
          </table:table-row>
          <table:table-row table:style-name="even.left.middle">
            <table:table-cell table:style-name="left.top"/>
            <table:table-cell table:style-name="left.top"/>
          </table:table-row>
          <table:table-row table:style-name="odd.left.middle">
            <table:table-cell table:style-name="left.top">
              <text:p text:style-name="Table_20_Contents">Zwarte Haarstaartvis</text:p>
              <text:p text:style-name="Table_20_Contents">Aphanopus carbo</text:p>
            </table:table-cell>
            <table:table-cell table:style-name="left.top">
              <text:p text:style-name="Table_20_Contents">EG wateren en internationale wateren van ICES gebieden I,
                           II, III, IV, VIII, IX, X en CECAF gebied 34.1.2
                        </text:p>
            </table:table-cell>
          </table:table-row>
          <table:table-row table:style-name="even.left.middle">
            <table:table-cell table:style-name="left.top"/>
            <table:table-cell table:style-name="left.top"/>
          </table:table-row>
          <table:table-row table:style-name="odd.left.middle">
            <table:table-cell table:style-name="left.top">
              <text:p text:style-name="Table_20_Contents">Zwarte Patagonische IJsvis</text:p>
              <text:p text:style-name="Table_20_Contents">Dissostichus eleginoides</text:p>
            </table:table-cell>
            <table:table-cell table:style-name="left.top">
              <text:p text:style-name="Table_20_Contents">Antarctische wateren van FAO gebieden 48.3, 48.4 en 58.5.2
                           en het SEAFO gebied
                        </text:p>
            </table:table-cell>
          </table:table-row>
          <table:table-row table:style-name="even.left.middle">
            <table:table-cell table:style-name="left.bottom"/>
            <table:table-cell table:style-name="left.top"/>
          </table:table-row>
          <table:table-row table:style-name="odd.left.middle">
            <table:table-cell table:style-name="left.bottom">
              <text:p text:style-name="Table_20_Contents">Zuidelijke Blauwvintonijn</text:p>
              <text:p text:style-name="Table_20_Contents">Thunnus Maccoyii</text:p>
            </table:table-cell>
            <table:table-cell table:style-name="left.top">
              <text:p text:style-name="Table_20_Contents">Alle gebieden</text:p>
            </table:table-cell>
          </table:table-row>
        </table:table>
        <text:p/>
        <text:h text:outline-level="2" text:style-name="bijlage_kop">BIJLAGE 3. TOTAAL VOOR DE NEDERLANDSE VISSERS IN HET KALENDERJAAR 2009 TE
               VANGEN HOEVEELHEDEN (X 1.000 KG IN LEVEND GEWICHT) ALS BEDOELD IN ARTIKEL 2,
               TWEEDE LID, ONDERDEEL B
            </text:h>
        <table:table>
          <table:table-column table:style-name="table.2.col1"/>
          <table:table-column table:style-name="table.2.col2"/>
          <table:table-column table:style-name="table.2.col3"/>
          <table:table-column table:style-name="table.2.col4"/>
          <table:table-header-rows>
            <table:table-row table:style-name="head-row2.xml1head.left.middle">
              <table:table-cell table:style-name="border-row.left.bottom">
                <text:p text:style-name="Table_20_Heading">Vissoort</text:p>
              </table:table-cell>
              <table:table-cell table:style-name="border-row.left.bottom">
                <text:p text:style-name="Table_20_Heading">Gebied</text:p>
              </table:table-cell>
              <table:table-cell table:style-name="border-row.right.bottom" table:number-columns-spanned="2">
                <text:p text:style-name="Table_20_Heading">Hoeveelheid</text:p>
              </table:table-cell>
            </table:table-row>
          </table:table-header-rows>
          <table:table-row table:style-name="odd.left.middle">
            <table:table-cell table:style-name="left.top" table:number-rows-spanned="2">
              <text:p text:style-name="Table_20_Contents">Blauwe Wijting </text:p>
              <text:p text:style-name="Table_20_Contents">Micromesistius poutassou</text:p>
            </table:table-cell>
            <table:table-cell table:style-name="left.top">
              <text:p text:style-name="Table_20_Contents">EG wateren en internationale wateren van de ICES gebieden
                           I, II, III, IV, V, VI, VII, VIIIabde, XII en XIV 
                        </text:p>
            </table:table-cell>
            <table:table-cell table:style-name="right.bottom">
              <text:p text:style-name="Table_20_Contents">13.787</text:p>
            </table:table-cell>
            <table:table-cell table:style-name="right.bottom">
              <text:p text:style-name="Table_20_Contents">1)2)</text:p>
            </table:table-cell>
          </table:table-row>
          <table:table-row table:style-name="even.left.middle">
            <table:table-cell table:style-name="left.top">
              <text:p text:style-name="Table_20_Contents">Wateren van de Faroër</text:p>
            </table:table-cell>
            <table:table-cell table:style-name="right.bottom">
              <text:p text:style-name="Table_20_Contents">126</text:p>
            </table:table-cell>
            <table:table-cell table:style-name="left.bottom"/>
          </table:table-row>
          <table:table-row table:style-name="odd.left.middle">
            <table:table-cell table:style-name="left.top"/>
            <table:table-cell table:style-name="left.top"/>
            <table:table-cell table:style-name="left.bottom"/>
            <table:table-cell table:style-name="left.bottom"/>
          </table:table-row>
          <table:table-row table:style-name="even.left.middle">
            <table:table-cell table:style-name="left.top" table:number-rows-spanned="2">
              <text:p text:style-name="Table_20_Contents">Doornhaai/Hondshaai </text:p>
              <text:p text:style-name="Table_20_Contents">Squalus acanthias</text:p>
            </table:table-cell>
            <table:table-cell table:style-name="left.top">
              <text:p text:style-name="Table_20_Contents">EG wateren van de ICES gebieden IIa en IV</text:p>
            </table:table-cell>
            <table:table-cell table:style-name="right.top">
              <text:p text:style-name="Table_20_Contents">7</text:p>
            </table:table-cell>
            <table:table-cell table:style-name="right.top">
              <text:p text:style-name="Table_20_Contents">3)</text:p>
            </table:table-cell>
          </table:table-row>
          <table:table-row table:style-name="odd.left.middle">
            <table:table-cell table:style-name="left.top">
              <text:p text:style-name="Table_20_Contents">EG wateren en internationale wateren van de ICES gebieden
                           I, V, VI, VII, VIII, XII, XIV
                        </text:p>
            </table:table-cell>
            <table:table-cell table:style-name="right.top">
              <text:p text:style-name="Table_20_Contents">1</text:p>
            </table:table-cell>
            <table:table-cell table:style-name="right.top">
              <text:p text:style-name="Table_20_Contents">3)</text:p>
            </table:table-cell>
          </table:table-row>
          <table:table-row table:style-name="even.left.middle">
            <table:table-cell table:style-name="left.top"/>
            <table:table-cell table:style-name="left.top"/>
            <table:table-cell table:style-name="left.bottom"/>
            <table:table-cell table:style-name="left.bottom"/>
          </table:table-row>
          <table:table-row table:style-name="odd.left.middle">
            <table:table-cell table:style-name="left.top" table:number-rows-spanned="3">
              <text:p text:style-name="Table_20_Contents">Grote Zilversmelt</text:p>
              <text:p text:style-name="Table_20_Contents">Argentina silus</text:p>
            </table:table-cell>
            <table:table-cell table:style-name="left.top">
              <text:p text:style-name="Table_20_Contents">EG wateren en internationale wateren van de ICES gebieden I
                           en II
                        </text:p>
            </table:table-cell>
            <table:table-cell table:style-name="right.bottom">
              <text:p text:style-name="Table_20_Contents">25</text:p>
            </table:table-cell>
            <table:table-cell table:style-name="left.bottom"/>
          </table:table-row>
          <table:table-row table:style-name="even.left.middle">
            <table:table-cell table:style-name="left.top">
              <text:p text:style-name="Table_20_Contents">EG wateren en internationale wateren van de ICES gebieden
                           III en IV
                        </text:p>
            </table:table-cell>
            <table:table-cell table:style-name="right.bottom">
              <text:p text:style-name="Table_20_Contents">55</text:p>
            </table:table-cell>
            <table:table-cell table:style-name="left.bottom"/>
          </table:table-row>
          <table:table-row table:style-name="odd.left.middle">
            <table:table-cell table:style-name="left.top">
              <text:p text:style-name="Table_20_Contents">EG wateren en internationale wateren van de ICES gebieden
                           V, VI en VII
                        </text:p>
            </table:table-cell>
            <table:table-cell table:style-name="right.bottom">
              <text:p text:style-name="Table_20_Contents">4.226</text:p>
            </table:table-cell>
            <table:table-cell table:style-name="left.bottom"/>
          </table:table-row>
          <table:table-row table:style-name="even.left.middle">
            <table:table-cell table:style-name="left.top"/>
            <table:table-cell table:style-name="left.top"/>
            <table:table-cell table:style-name="left.bottom"/>
            <table:table-cell table:style-name="left.bottom"/>
          </table:table-row>
          <table:table-row table:style-name="odd.left.middle">
            <table:table-cell table:style-name="left.top" table:number-rows-spanned="6">
              <text:p text:style-name="Table_20_Contents">Haring </text:p>
              <text:p text:style-name="Table_20_Contents">Clupea harengus</text:p>
            </table:table-cell>
            <table:table-cell table:style-name="left.top">
              <text:p text:style-name="Table_20_Contents">EG wateren en internationale wateren van de ICES gebieden I
                           en II
                        </text:p>
            </table:table-cell>
            <table:table-cell table:style-name="right.bottom">
              <text:p text:style-name="Table_20_Contents">13.115</text:p>
            </table:table-cell>
            <table:table-cell table:style-name="right.bottom">
              <text:p text:style-name="Table_20_Contents">4)</text:p>
            </table:table-cell>
          </table:table-row>
          <table:table-row table:style-name="even.left.middle">
            <table:table-cell table:style-name="left.top">
              <text:p text:style-name="Table_20_Contents">EG wateren en Noorse wateren van ICES gebied IV ten noorden
                           van 53°30'NB
                        </text:p>
            </table:table-cell>
            <table:table-cell table:style-name="right.bottom">
              <text:p text:style-name="Table_20_Contents">22.519</text:p>
            </table:table-cell>
            <table:table-cell table:style-name="left.bottom"/>
          </table:table-row>
          <table:table-row table:style-name="odd.left.middle">
            <table:table-cell table:style-name="left.top">
              <text:p text:style-name="Table_20_Contents">ICES gebieden IVc en VIId </text:p>
            </table:table-cell>
            <table:table-cell table:style-name="right.bottom">
              <text:p text:style-name="Table_20_Contents">8.550</text:p>
            </table:table-cell>
            <table:table-cell table:style-name="left.bottom"/>
          </table:table-row>
          <table:table-row table:style-name="even.left.middle">
            <table:table-cell table:style-name="left.top">
              <text:p text:style-name="Table_20_Contents">EG wateren en Internationale wateren van ICES gebieden Vb,
                           VIb en VIaNoord
                        </text:p>
            </table:table-cell>
            <table:table-cell table:style-name="right.bottom">
              <text:p text:style-name="Table_20_Contents">2.359</text:p>
            </table:table-cell>
            <table:table-cell table:style-name="left.bottom"/>
          </table:table-row>
          <table:table-row table:style-name="odd.left.middle">
            <table:table-cell table:style-name="left.top">
              <text:p text:style-name="Table_20_Contents">ICES-gebieden VIa-Zuid en VIIbc </text:p>
            </table:table-cell>
            <table:table-cell table:style-name="right.bottom">
              <text:p text:style-name="Table_20_Contents">847</text:p>
            </table:table-cell>
            <table:table-cell table:style-name="left.bottom"/>
          </table:table-row>
          <table:table-row table:style-name="even.left.middle">
            <table:table-cell table:style-name="left.top">
              <text:p text:style-name="Table_20_Contents">ICES gebieden VIIghjk </text:p>
            </table:table-cell>
            <table:table-cell table:style-name="right.bottom">
              <text:p text:style-name="Table_20_Contents">365</text:p>
            </table:table-cell>
            <table:table-cell table:style-name="left.bottom"/>
          </table:table-row>
          <table:table-row table:style-name="odd.left.middle">
            <table:table-cell table:style-name="left.top"/>
            <table:table-cell table:style-name="left.top"/>
            <table:table-cell table:style-name="left.bottom"/>
            <table:table-cell table:style-name="left.bottom"/>
          </table:table-row>
          <table:table-row table:style-name="even.left.middle">
            <table:table-cell table:style-name="left.top" table:number-rows-spanned="2">
              <text:p text:style-name="Table_20_Contents">Heek </text:p>
              <text:p text:style-name="Table_20_Contents">Merluccius merluccius</text:p>
            </table:table-cell>
            <table:table-cell table:style-name="left.top">
              <text:p text:style-name="Table_20_Contents">EG wateren van de ICES gebieden IIa en IV</text:p>
            </table:table-cell>
            <table:table-cell table:style-name="right.top">
              <text:p text:style-name="Table_20_Contents">60</text:p>
            </table:table-cell>
            <table:table-cell table:style-name="left.bottom"/>
          </table:table-row>
          <table:table-row table:style-name="odd.left.middle">
            <table:table-cell table:style-name="left.top">
              <text:p text:style-name="Table_20_Contents">ICES gebieden VI en VII, de EG wateren van ICES gebied Vb
                           en de internationale wateren van de ICES gebieden XII en XIV 
                        </text:p>
            </table:table-cell>
            <table:table-cell table:style-name="right.bottom">
              <text:p text:style-name="Table_20_Contents">171</text:p>
            </table:table-cell>
            <table:table-cell table:style-name="left.bottom"/>
          </table:table-row>
          <table:table-row table:style-name="even.left.middle">
            <table:table-cell table:style-name="left.top"/>
            <table:table-cell table:style-name="left.top"/>
            <table:table-cell table:style-name="left.bottom"/>
            <table:table-cell table:style-name="left.bottom"/>
          </table:table-row>
          <table:table-row table:style-name="odd.left.middle">
            <table:table-cell table:style-name="left.top" table:number-rows-spanned="2">
              <text:p text:style-name="Table_20_Contents">Horsmakreel </text:p>
              <text:p text:style-name="Table_20_Contents">Trachurus spp.</text:p>
            </table:table-cell>
            <table:table-cell table:style-name="left.top">
              <text:p text:style-name="Table_20_Contents">EG wateren van de ICES gebieden IIa en IV</text:p>
            </table:table-cell>
            <table:table-cell table:style-name="right.top">
              <text:p text:style-name="Table_20_Contents">3.814</text:p>
            </table:table-cell>
            <table:table-cell table:style-name="left.bottom"/>
          </table:table-row>
          <table:table-row table:style-name="even.left.middle">
            <table:table-cell table:style-name="left.top">
              <text:p text:style-name="Table_20_Contents">ICES gebieden VI, VII en VIIIabde, de EG wateren van ICES
                           gebied Vb en de internationale wateren van de ICES gebieden XII en XIV 
                        </text:p>
            </table:table-cell>
            <table:table-cell table:style-name="right.bottom">
              <text:p text:style-name="Table_20_Contents">57.415</text:p>
            </table:table-cell>
            <table:table-cell table:style-name="left.bottom"/>
          </table:table-row>
          <table:table-row table:style-name="odd.left.middle">
            <table:table-cell table:style-name="left.top"/>
            <table:table-cell table:style-name="left.top"/>
            <table:table-cell table:style-name="left.bottom"/>
            <table:table-cell table:style-name="left.bottom"/>
          </table:table-row>
          <table:table-row table:style-name="even.left.middle">
            <table:table-cell table:style-name="left.top" table:number-rows-spanned="4">
              <text:p text:style-name="Table_20_Contents">Kabeljauw </text:p>
              <text:p text:style-name="Table_20_Contents">Gadus morhua</text:p>
            </table:table-cell>
            <table:table-cell table:style-name="left.top">
              <text:p text:style-name="Table_20_Contents">ICES gebied IV, de EG wateren van ICES gebied IIa en ICES
                           gebied IIIa tot aan het Skagerrak
                        </text:p>
            </table:table-cell>
            <table:table-cell table:style-name="right.top">
              <text:p text:style-name="Table_20_Contents">2.762</text:p>
            </table:table-cell>
            <table:table-cell table:style-name="left.bottom"/>
          </table:table-row>
          <table:table-row table:style-name="odd.left.middle">
            <table:table-cell table:style-name="left.top">
              <text:p text:style-name="Table_20_Contents">ICES gebieden VIIb-c en e-k, VIII, IX en X en de EG wateren
                           van CECAF gebied 34.1.1
                        </text:p>
            </table:table-cell>
            <table:table-cell table:style-name="right.bottom">
              <text:p text:style-name="Table_20_Contents">1</text:p>
            </table:table-cell>
            <table:table-cell table:style-name="left.bottom"/>
          </table:table-row>
          <table:table-row table:style-name="even.left.middle">
            <table:table-cell table:style-name="left.top">
              <text:p text:style-name="Table_20_Contents">ICES gebied VIId</text:p>
            </table:table-cell>
            <table:table-cell table:style-name="right.bottom">
              <text:p text:style-name="Table_20_Contents">42</text:p>
            </table:table-cell>
            <table:table-cell table:style-name="left.bottom"/>
          </table:table-row>
          <table:table-row table:style-name="odd.left.middle">
            <table:table-cell table:style-name="left.top">
              <text:p text:style-name="Table_20_Contents">Skagerrak </text:p>
            </table:table-cell>
            <table:table-cell table:style-name="right.bottom">
              <text:p text:style-name="Table_20_Contents">21</text:p>
            </table:table-cell>
            <table:table-cell table:style-name="left.bottom"/>
          </table:table-row>
          <table:table-row table:style-name="even.left.middle">
            <table:table-cell table:style-name="left.top"/>
            <table:table-cell table:style-name="left.top"/>
            <table:table-cell table:style-name="left.bottom"/>
            <table:table-cell table:style-name="left.bottom"/>
          </table:table-row>
          <table:table-row table:style-name="odd.left.middle">
            <table:table-cell table:style-name="left.top" table:number-rows-spanned="2">
              <text:p text:style-name="Table_20_Contents">Koolvis </text:p>
              <text:p text:style-name="Table_20_Contents">Pollachius virens</text:p>
            </table:table-cell>
            <table:table-cell table:style-name="left.top">
              <text:p text:style-name="Table_20_Contents">ICES gebied IIIa en IV en de EG wateren van ICES gebied
                           IIa
                        </text:p>
            </table:table-cell>
            <table:table-cell table:style-name="right.top">
              <text:p text:style-name="Table_20_Contents">132</text:p>
            </table:table-cell>
            <table:table-cell table:style-name="left.bottom"/>
          </table:table-row>
          <table:table-row table:style-name="even.left.middle">
            <table:table-cell table:style-name="left.top">
              <text:p text:style-name="Table_20_Contents">Faroese wateren van ICES gebied Vb </text:p>
            </table:table-cell>
            <table:table-cell table:style-name="right.bottom">
              <text:p text:style-name="Table_20_Contents">49</text:p>
            </table:table-cell>
            <table:table-cell table:style-name="left.bottom"/>
          </table:table-row>
          <table:table-row table:style-name="odd.left.middle">
            <table:table-cell table:style-name="left.top"/>
            <table:table-cell table:style-name="left.top"/>
            <table:table-cell table:style-name="left.bottom"/>
            <table:table-cell table:style-name="left.bottom"/>
          </table:table-row>
          <table:table-row table:style-name="even.left.middle">
            <table:table-cell table:style-name="left.top">
              <text:p text:style-name="Table_20_Contents">Langoestine </text:p>
              <text:p text:style-name="Table_20_Contents">Nephrops norvegicus</text:p>
            </table:table-cell>
            <table:table-cell table:style-name="left.top">
              <text:p text:style-name="Table_20_Contents">EG wateren van de ICES gebieden IIa en IV</text:p>
            </table:table-cell>
            <table:table-cell table:style-name="right.top">
              <text:p text:style-name="Table_20_Contents">669</text:p>
            </table:table-cell>
            <table:table-cell table:style-name="left.bottom"/>
          </table:table-row>
          <table:table-row table:style-name="odd.left.middle">
            <table:table-cell table:style-name="left.top"/>
            <table:table-cell table:style-name="left.top"/>
            <table:table-cell table:style-name="left.top"/>
            <table:table-cell table:style-name="left.bottom"/>
          </table:table-row>
          <table:table-row table:style-name="even.left.middle">
            <table:table-cell table:style-name="left.top" table:number-rows-spanned="2">
              <text:p text:style-name="Table_20_Contents">Leng </text:p>
              <text:p text:style-name="Table_20_Contents">Molva molva</text:p>
            </table:table-cell>
            <table:table-cell table:style-name="left.top">
              <text:p text:style-name="Table_20_Contents">EG wateren van ICES gebied IV</text:p>
            </table:table-cell>
            <table:table-cell table:style-name="right.top">
              <text:p text:style-name="Table_20_Contents">6</text:p>
            </table:table-cell>
            <table:table-cell table:style-name="left.bottom"/>
          </table:table-row>
          <table:table-row table:style-name="odd.left.middle">
            <table:table-cell table:style-name="left.top">
              <text:p text:style-name="Table_20_Contents">Noorse wateren van ICES gebied IV</text:p>
            </table:table-cell>
            <table:table-cell table:style-name="right.bottom">
              <text:p text:style-name="Table_20_Contents">1</text:p>
            </table:table-cell>
            <table:table-cell table:style-name="left.bottom"/>
          </table:table-row>
          <table:table-row table:style-name="even.left.middle">
            <table:table-cell table:style-name="left.top"/>
            <table:table-cell table:style-name="left.top"/>
            <table:table-cell table:style-name="left.bottom"/>
            <table:table-cell table:style-name="left.bottom"/>
          </table:table-row>
          <table:table-row table:style-name="odd.left.middle">
            <table:table-cell table:style-name="left.top" table:number-rows-spanned="2">
              <text:p text:style-name="Table_20_Contents">Makreel </text:p>
              <text:p text:style-name="Table_20_Contents">Scomber scombrus</text:p>
            </table:table-cell>
            <table:table-cell table:style-name="left.top">
              <text:p text:style-name="Table_20_Contents">ICES gebieden IIIa en IV en de EG wateren van ICES gebied
                           IIa
                        </text:p>
            </table:table-cell>
            <table:table-cell table:style-name="right.bottom">
              <text:p text:style-name="Table_20_Contents">1.579</text:p>
            </table:table-cell>
            <table:table-cell table:style-name="right.bottom">
              <text:p text:style-name="Table_20_Contents">5)</text:p>
            </table:table-cell>
          </table:table-row>
          <table:table-row table:style-name="even.left.middle">
            <table:table-cell table:style-name="left.top">
              <text:p text:style-name="Table_20_Contents">ICES gebieden VI, VII en VIIIabde, de EG wateren van ICES
                           gebied Vb en de internationale wateren van de ICES gebieden IIa, XII en
                           XIV
                        </text:p>
            </table:table-cell>
            <table:table-cell table:style-name="right.bottom">
              <text:p text:style-name="Table_20_Contents">28.905</text:p>
            </table:table-cell>
            <table:table-cell table:style-name="right.bottom">
              <text:p text:style-name="Table_20_Contents">6)</text:p>
            </table:table-cell>
          </table:table-row>
          <table:table-row table:style-name="odd.left.middle">
            <table:table-cell table:style-name="left.top"/>
            <table:table-cell table:style-name="left.top"/>
            <table:table-cell table:style-name="left.bottom"/>
            <table:table-cell table:style-name="left.bottom"/>
          </table:table-row>
          <table:table-row table:style-name="even.left.middle">
            <table:table-cell table:style-name="left.top">
              <text:p text:style-name="Table_20_Contents">Noordse Garnaal</text:p>
              <text:p text:style-name="Table_20_Contents"> Pandalus borealis</text:p>
            </table:table-cell>
            <table:table-cell table:style-name="left.top">
              <text:p text:style-name="Table_20_Contents">EG wateren van de ICES gebieden IIa en IV</text:p>
            </table:table-cell>
            <table:table-cell table:style-name="right.top">
              <text:p text:style-name="Table_20_Contents">35</text:p>
            </table:table-cell>
            <table:table-cell table:style-name="left.bottom"/>
          </table:table-row>
          <table:table-row table:style-name="odd.left.middle">
            <table:table-cell table:style-name="left.top"/>
            <table:table-cell table:style-name="left.top"/>
            <table:table-cell table:style-name="left.top"/>
            <table:table-cell table:style-name="left.bottom"/>
          </table:table-row>
          <table:table-row table:style-name="even.left.middle">
            <table:table-cell table:style-name="left.top">
              <text:p text:style-name="Table_20_Contents">Roggen </text:p>
              <text:p text:style-name="Table_20_Contents">Rajidae</text:p>
            </table:table-cell>
            <table:table-cell table:style-name="left.top">
              <text:p text:style-name="Table_20_Contents">EG wateren van de ICES gebieden VIa-b, VIIa-c en
                           VIIe-k
                        </text:p>
              <text:p text:style-name="Table_20_Contents">EG wateren van de ICES gebieden IIa en IV</text:p>
            </table:table-cell>
            <table:table-cell table:style-name="right.top">
              <text:p text:style-name="Table_20_Contents">6</text:p>
              <text:p text:style-name="Table_20_Contents">236</text:p>
            </table:table-cell>
            <table:table-cell table:style-name="right.top">
              <text:p text:style-name="Table_20_Contents">7) 8)</text:p>
              <text:p text:style-name="Table_20_Contents">9) </text:p>
            </table:table-cell>
          </table:table-row>
          <table:table-row table:style-name="odd.left.middle">
            <table:table-cell table:style-name="left.top"/>
            <table:table-cell table:style-name="left.top">
              <text:p text:style-name="Table_20_Contents">EG wateren van ICES gebied VIId</text:p>
            </table:table-cell>
            <table:table-cell table:style-name="right.top">
              <text:p text:style-name="Table_20_Contents">5</text:p>
            </table:table-cell>
            <table:table-cell table:style-name="right.top">
              <text:p text:style-name="Table_20_Contents">10)</text:p>
            </table:table-cell>
          </table:table-row>
          <table:table-row table:style-name="even.left.middle">
            <table:table-cell table:style-name="left.top"/>
            <table:table-cell table:style-name="left.top"/>
            <table:table-cell table:style-name="left.bottom"/>
            <table:table-cell table:style-name="left.bottom"/>
          </table:table-row>
          <table:table-row table:style-name="odd.left.middle">
            <table:table-cell table:style-name="left.top">
              <text:p text:style-name="Table_20_Contents">Schar en Bot </text:p>
              <text:p text:style-name="Table_20_Contents">Limanda limanda Platichthys flesus</text:p>
            </table:table-cell>
            <table:table-cell table:style-name="left.top">
              <text:p text:style-name="Table_20_Contents">EG wateren van de ICES gebieden IIa en IV</text:p>
            </table:table-cell>
            <table:table-cell table:style-name="right.top">
              <text:p text:style-name="Table_20_Contents">11.654</text:p>
            </table:table-cell>
            <table:table-cell table:style-name="left.bottom"/>
          </table:table-row>
          <table:table-row table:style-name="even.left.middle">
            <table:table-cell table:style-name="left.top"/>
            <table:table-cell table:style-name="left.top"/>
            <table:table-cell table:style-name="left.bottom"/>
            <table:table-cell table:style-name="left.bottom"/>
          </table:table-row>
          <table:table-row table:style-name="odd.left.middle">
            <table:table-cell table:style-name="left.top">
              <text:p text:style-name="Table_20_Contents">Schartong </text:p>
              <text:p text:style-name="Table_20_Contents">Lepidorhombus spp.</text:p>
            </table:table-cell>
            <table:table-cell table:style-name="left.top">
              <text:p text:style-name="Table_20_Contents">EG wateren van de ICES gebieden IIa en IV</text:p>
            </table:table-cell>
            <table:table-cell table:style-name="right.top">
              <text:p text:style-name="Table_20_Contents">21</text:p>
            </table:table-cell>
            <table:table-cell table:style-name="left.bottom"/>
          </table:table-row>
          <table:table-row table:style-name="even.left.middle">
            <table:table-cell table:style-name="left.top"/>
            <table:table-cell table:style-name="left.top"/>
            <table:table-cell table:style-name="left.top"/>
            <table:table-cell table:style-name="left.bottom"/>
          </table:table-row>
          <table:table-row table:style-name="odd.left.middle">
            <table:table-cell table:style-name="left.top" table:number-rows-spanned="2">
              <text:p text:style-name="Table_20_Contents">Schelvis </text:p>
              <text:p text:style-name="Table_20_Contents">Melanogrammus aeglefinus</text:p>
            </table:table-cell>
            <table:table-cell table:style-name="left.top">
              <text:p text:style-name="Table_20_Contents">ICES gebied IV en de EG wateren van ICES gebied IIa</text:p>
            </table:table-cell>
            <table:table-cell table:style-name="right.top">
              <text:p text:style-name="Table_20_Contents">182</text:p>
            </table:table-cell>
            <table:table-cell table:style-name="left.bottom"/>
          </table:table-row>
          <table:table-row table:style-name="even.left.middle">
            <table:table-cell table:style-name="left.top">
              <text:p text:style-name="Table_20_Contents">Skagerrak</text:p>
            </table:table-cell>
            <table:table-cell table:style-name="right.middle">
              <text:p text:style-name="Table_20_Contents">2</text:p>
            </table:table-cell>
            <table:table-cell table:style-name="left.bottom"/>
          </table:table-row>
          <table:table-row table:style-name="odd.left.middle">
            <table:table-cell table:style-name="left.top"/>
            <table:table-cell table:style-name="left.top"/>
            <table:table-cell table:style-name="left.top"/>
            <table:table-cell table:style-name="left.bottom"/>
          </table:table-row>
          <table:table-row table:style-name="even.left.middle">
            <table:table-cell table:style-name="left.top"/>
            <table:table-cell table:style-name="left.top"/>
            <table:table-cell table:style-name="left.top"/>
            <table:table-cell table:style-name="left.bottom"/>
          </table:table-row>
          <table:table-row table:style-name="odd.left.middle">
            <table:table-cell table:style-name="left.top" table:number-rows-spanned="2">
              <text:p text:style-name="Table_20_Contents">Schol </text:p>
              <text:p text:style-name="Table_20_Contents">Pleuronectes platessa</text:p>
            </table:table-cell>
            <table:table-cell table:style-name="left.top">
              <text:p text:style-name="Table_20_Contents">ICES gebied IV, de EG wateren van ICES gebied IIa en ICES
                           gebied IIIa tot aan het Skagerrak
                        </text:p>
            </table:table-cell>
            <table:table-cell table:style-name="right.top">
              <text:p text:style-name="Table_20_Contents">20.237</text:p>
            </table:table-cell>
            <table:table-cell table:style-name="left.bottom"/>
          </table:table-row>
          <table:table-row table:style-name="even.left.middle">
            <table:table-cell table:style-name="left.top">
              <text:p text:style-name="Table_20_Contents">Skagerrak</text:p>
            </table:table-cell>
            <table:table-cell table:style-name="right.bottom">
              <text:p text:style-name="Table_20_Contents">1.400</text:p>
            </table:table-cell>
            <table:table-cell table:style-name="left.bottom"/>
          </table:table-row>
          <table:table-row table:style-name="odd.left.middle">
            <table:table-cell table:style-name="left.top"/>
            <table:table-cell table:style-name="left.top"/>
            <table:table-cell table:style-name="left.top"/>
            <table:table-cell table:style-name="left.bottom"/>
          </table:table-row>
          <table:table-row table:style-name="even.left.middle">
            <table:table-cell table:style-name="left.top" table:number-rows-spanned="2">
              <text:p text:style-name="Table_20_Contents">Sprot </text:p>
              <text:p text:style-name="Table_20_Contents">Sprattus sprattus</text:p>
            </table:table-cell>
            <table:table-cell table:style-name="left.top">
              <text:p text:style-name="Table_20_Contents">EG wateren van de ICES gebieden IIa en IV</text:p>
            </table:table-cell>
            <table:table-cell table:style-name="right.bottom">
              <text:p text:style-name="Table_20_Contents">1.729</text:p>
            </table:table-cell>
            <table:table-cell table:style-name="left.bottom"/>
          </table:table-row>
          <table:table-row table:style-name="odd.left.middle">
            <table:table-cell table:style-name="left.top">
              <text:p text:style-name="Table_20_Contents">VIId en e</text:p>
            </table:table-cell>
            <table:table-cell table:style-name="right.bottom">
              <text:p text:style-name="Table_20_Contents">430</text:p>
            </table:table-cell>
            <table:table-cell table:style-name="left.bottom"/>
          </table:table-row>
          <table:table-row table:style-name="even.left.middle">
            <table:table-cell table:style-name="left.top"/>
            <table:table-cell table:style-name="left.top"/>
            <table:table-cell table:style-name="left.top"/>
            <table:table-cell table:style-name="left.bottom"/>
          </table:table-row>
          <table:table-row table:style-name="odd.left.middle">
            <table:table-cell table:style-name="left.top">
              <text:p text:style-name="Table_20_Contents">Tarbot en Griet </text:p>
              <text:p text:style-name="Table_20_Contents">Psetta maxima </text:p>
              <text:p text:style-name="Table_20_Contents">Scopthalmus rhombus </text:p>
            </table:table-cell>
            <table:table-cell table:style-name="left.top">
              <text:p text:style-name="Table_20_Contents">EG wateren van de ICES gebieden IIa en IV</text:p>
            </table:table-cell>
            <table:table-cell table:style-name="right.bottom">
              <text:p text:style-name="Table_20_Contents">2.923</text:p>
            </table:table-cell>
            <table:table-cell table:style-name="left.bottom"/>
          </table:table-row>
          <table:table-row table:style-name="even.left.middle">
            <table:table-cell table:style-name="left.top"/>
            <table:table-cell table:style-name="left.top"/>
            <table:table-cell table:style-name="left.bottom"/>
            <table:table-cell table:style-name="left.bottom"/>
          </table:table-row>
          <table:table-row table:style-name="odd.left.middle">
            <table:table-cell table:style-name="left.top" table:number-rows-spanned="2">
              <text:p text:style-name="Table_20_Contents">Tong </text:p>
              <text:p text:style-name="Table_20_Contents">Solea solea</text:p>
            </table:table-cell>
            <table:table-cell table:style-name="left.top">
              <text:p text:style-name="Table_20_Contents">EG wateren van de ICES gebieden IIa en IV</text:p>
            </table:table-cell>
            <table:table-cell table:style-name="right.top">
              <text:p text:style-name="Table_20_Contents">10.466</text:p>
            </table:table-cell>
            <table:table-cell table:style-name="left.bottom"/>
          </table:table-row>
          <table:table-row table:style-name="even.left.middle">
            <table:table-cell table:style-name="left.top">
              <text:p text:style-name="Table_20_Contents">Skagerrak</text:p>
            </table:table-cell>
            <table:table-cell table:style-name="right.top">
              <text:p text:style-name="Table_20_Contents">65</text:p>
            </table:table-cell>
            <table:table-cell table:style-name="left.bottom"/>
          </table:table-row>
          <table:table-row table:style-name="odd.left.middle">
            <table:table-cell table:style-name="left.top"/>
            <table:table-cell table:style-name="left.top"/>
            <table:table-cell table:style-name="left.top"/>
            <table:table-cell table:style-name="left.bottom"/>
          </table:table-row>
          <table:table-row table:style-name="even.left.middle">
            <table:table-cell table:style-name="left.top">
              <text:p text:style-name="Table_20_Contents">Tongschar en Witje</text:p>
            </table:table-cell>
            <table:table-cell table:style-name="left.top">
              <text:p text:style-name="Table_20_Contents">EG wateren van ICES gebieden IIa en IV</text:p>
            </table:table-cell>
            <table:table-cell table:style-name="right.top">
              <text:p text:style-name="Table_20_Contents">843</text:p>
            </table:table-cell>
            <table:table-cell table:style-name="left.bottom"/>
          </table:table-row>
          <table:table-row table:style-name="odd.left.middle">
            <table:table-cell table:style-name="left.top"/>
            <table:table-cell table:style-name="left.bottom"/>
            <table:table-cell table:style-name="left.bottom"/>
            <table:table-cell table:style-name="left.bottom"/>
          </table:table-row>
          <table:table-row table:style-name="even.left.middle">
            <table:table-cell table:style-name="left.top" table:number-rows-spanned="3">
              <text:p text:style-name="Table_20_Contents">Wijting </text:p>
              <text:p text:style-name="Table_20_Contents">Merlangius merlangus</text:p>
            </table:table-cell>
            <table:table-cell table:style-name="left.top">
              <text:p text:style-name="Table_20_Contents">ICES gebied IV en de EG wateren van ICES gebied IIa</text:p>
            </table:table-cell>
            <table:table-cell table:style-name="right.bottom">
              <text:p text:style-name="Table_20_Contents">674</text:p>
            </table:table-cell>
            <table:table-cell table:style-name="left.bottom"/>
          </table:table-row>
          <table:table-row table:style-name="odd.left.middle">
            <table:table-cell table:style-name="left.top">
              <text:p text:style-name="Table_20_Contents">ICES gebieden VIIb-h en VIIk</text:p>
            </table:table-cell>
            <table:table-cell table:style-name="right.bottom">
              <text:p text:style-name="Table_20_Contents">81</text:p>
            </table:table-cell>
            <table:table-cell table:style-name="left.bottom"/>
          </table:table-row>
          <table:table-row table:style-name="even.left.middle">
            <table:table-cell table:style-name="left.bottom">
              <text:p text:style-name="Table_20_Contents">Skagerrak</text:p>
            </table:table-cell>
            <table:table-cell table:style-name="right.bottom">
              <text:p text:style-name="Table_20_Contents">1</text:p>
            </table:table-cell>
            <table:table-cell table:style-name="left.bottom"/>
          </table:table-row>
          <table:table-row table:style-name="odd.left.middle">
            <table:table-cell table:style-name="left.bottom"/>
            <table:table-cell table:style-name="left.bottom"/>
            <table:table-cell table:style-name="left.bottom"/>
            <table:table-cell table:style-name="left.bottom"/>
          </table:table-row>
          <table:table-row table:style-name="even.left.middle">
            <table:table-cell table:style-name="left.top" table:number-rows-spanned="4">
              <text:p text:style-name="Table_20_Contents">Zeeduivel </text:p>
              <text:p text:style-name="Table_20_Contents">Lophiidae</text:p>
            </table:table-cell>
            <table:table-cell table:style-name="left.top">
              <text:p text:style-name="Table_20_Contents">EG wateren van de ICES gebieden IIa en IV</text:p>
            </table:table-cell>
            <table:table-cell table:style-name="right.bottom">
              <text:p text:style-name="Table_20_Contents">303</text:p>
            </table:table-cell>
            <table:table-cell table:style-name="left.bottom"/>
          </table:table-row>
          <table:table-row table:style-name="odd.left.middle">
            <table:table-cell table:style-name="left.top">
              <text:p text:style-name="Table_20_Contents">Noorse wateren van ICES gebied IV</text:p>
            </table:table-cell>
            <table:table-cell table:style-name="right.bottom">
              <text:p text:style-name="Table_20_Contents">17</text:p>
            </table:table-cell>
            <table:table-cell table:style-name="left.bottom"/>
          </table:table-row>
          <table:table-row table:style-name="even.left.middle">
            <table:table-cell table:style-name="left.top">
              <text:p text:style-name="Table_20_Contents">ICES gebied VI, de EG wateren van ICES gebied Vb en de
                           internationale wateren van de ICES gebieden XII en XIV
                        </text:p>
            </table:table-cell>
            <table:table-cell table:style-name="right.bottom">
              <text:p text:style-name="Table_20_Contents">193</text:p>
            </table:table-cell>
            <table:table-cell table:style-name="left.bottom"/>
          </table:table-row>
          <table:table-row table:style-name="odd.left.middle">
            <table:table-cell table:style-name="left.top">
              <text:p text:style-name="Table_20_Contents">ICES gebied VII</text:p>
            </table:table-cell>
            <table:table-cell table:style-name="right.bottom">
              <text:p text:style-name="Table_20_Contents">30</text:p>
            </table:table-cell>
            <table:table-cell table:style-name="left.bottom"/>
          </table:table-row>
          <table:table-row table:style-name="even.left.middle">
            <table:table-cell table:style-name="left.top"/>
            <table:table-cell table:style-name="left.top"/>
            <table:table-cell table:style-name="left.bottom"/>
            <table:table-cell table:style-name="left.bottom"/>
          </table:table-row>
          <table:table-row table:style-name="odd.left.middle">
            <table:table-cell table:style-name="left.top">
              <text:p text:style-name="Table_20_Contents">Andere soorten</text:p>
            </table:table-cell>
            <table:table-cell table:style-name="left.top">
              <text:p text:style-name="Table_20_Contents">Noorse wateren van ICES gebied IV</text:p>
            </table:table-cell>
            <table:table-cell table:style-name="right.middle">
              <text:p text:style-name="Table_20_Contents">200</text:p>
            </table:table-cell>
            <table:table-cell table:style-name="right.middle">
              <text:p text:style-name="Table_20_Contents">11)</text:p>
            </table:table-cell>
          </table:table-row>
        </table:table>
        <text:p/>
        <text:section text:name="bron.d3450e7561" text:style-name="bron">
          <text:p text:style-name="bron">Voetnoten:</text:p>
          <text:p text:style-name="bron">1) Waarvan tot 68% mag worden gevangen in de Noorse Economische
                  Zone en in de visserijzone van Jan Mayen.
               </text:p>
          <text:p text:style-name="bron">2) Waarvan tot 27% mag worden gevist in de wateren van de
                  Faroer.
               </text:p>
          <text:p text:style-name="bron">3) Een minimummaat van 100 cm moet in acht genomen worden.</text:p>
          <text:p text:style-name="bron">4) Waarvan niet meer dan 11.803 ton mag worden gevangen in de
                  Noorse wateren ten noorden van 62° NB en de visserijzone rond Jan Mayen.
               </text:p>
          <text:p text:style-name="bron">5) Waarvan niet meer dan 490 ton mag worden gevangen in de ICES
                  gebieden IVb,c;
               </text:p>
          <text:p text:style-name="bron">6) Van deze hoeveelheid mag niet meer dan 8.723 ton worden
                  gevangen in de periode van 1 januari tot en met 15 februari en van 1 oktober
                  tot en met 31 december in de EG wateren van ICES gebied Iva.
               </text:p>
          <text:p text:style-name="bron">7) Vangsten van de Koekoeksrog (Leucoraja naevus) (RJN/2C4-C),
                  Stekelrog (Raja Clavata) (RJC/2AC4-C), Blonde rog (Raja brachyuran)
                  (RJH/2AC4-C), Gevlekte rog (Raja montagui) (RJM/2AC4-C) en de Sterrog
                  (Amblyraja radiate) (RJR/2AC4-C) moeten afzonderlijk worden gerapporteerd.
               </text:p>
          <text:p text:style-name="bron">8) Voor vissersvaartuigen met een lengte over alles van meer dan
                  15 meter geldt dat deze soort niet meer dan 25% levend gewicht mag bedragen van
                  het totaal van de vangsten aan boord.
               </text:p>
          <text:p text:style-name="bron">9) Vangsten van de Koekoeksrog (Leucoraja naevus) (RJN/67AKXD),
                  Stekelrog (Raja Clavata) (RJC/67AKXD), Blonde rog (Raja brachyuran)
                  (RJH/67AKXD), Gevlekte rog (Raja montagui) (RJM/67AKXD), de Kleinoogrog (Raja
                  micoocellata) (RJE/67AKXD), de Zandrog (Leucoraja circularis) (RJI/67AKXD) en
                  de Shagreenrog (Leucoraja fullonica) (RJF/67AKXD) moeten afzonderlijk worden
                  gerapporteerd.
               </text:p>
          <text:p text:style-name="bron">10) Vangsten van de Koekoeksrog (Leucoraja naevus) (RJN/07D),
                  Stekelrog (Raja Clavata) (RJC/07D), Blonde rog (Raja brachyuran) (RJH/07D),
                  Gevlekte rog (Raja montagui) (RJM//07D) en de sterrog (Amblyraja radiate)
                  (RJR/07D) moeten afzonderlijk worden gerapporteerd.
               </text:p>
          <text:p text:style-name="bron">11) Andere soorten dan: haring, kabeljauw, koolvis, leng,
                  makreel, schelvis, schol en wijting.
               </text:p>
        </text:section>
        <text:h text:outline-level="2" text:style-name="bijlage_kop">BIJLAGE 4: TOTAAL VOOR DE GEZAMENLIJKE VISSERS VAN DE LIDSTATEN VAN DE EG
               IN HET KALENDERJAAR 2009 TE VANGEN HOEVEELHEDEN (X 1.000 KG IN LEVEND GEWICHT)
               ALS BEDOELD IN ARTIKEL 2, TWEEDE LID, ONDERDEEL C
            </text:h>
        <table:table>
          <table:table-column table:style-name="table.3.col1"/>
          <table:table-column table:style-name="table.3.col2"/>
          <table:table-column table:style-name="table.3.col3"/>
          <table:table-column table:style-name="table.3.col4"/>
          <table:table-header-rows>
            <table:table-row table:style-name="head-row2.xml1head.left.middle">
              <table:table-cell table:style-name="border-row.left.bottom">
                <text:p text:style-name="Table_20_Heading">Vissoort</text:p>
              </table:table-cell>
              <table:table-cell table:style-name="border-row.left.bottom">
                <text:p text:style-name="Table_20_Heading">Gebied</text:p>
              </table:table-cell>
              <table:table-cell table:style-name="border-row.right.bottom" table:number-columns-spanned="2">
                <text:p text:style-name="Table_20_Heading">Hoeveelheid</text:p>
              </table:table-cell>
            </table:table-row>
          </table:table-header-rows>
          <table:table-row table:style-name="odd.left.middle">
            <table:table-cell table:style-name="left.top" table:number-rows-spanned="2">
              <text:p text:style-name="Table_20_Contents">Blauwe leng</text:p>
              <text:p text:style-name="Table_20_Contents">Molva dypterygia</text:p>
            </table:table-cell>
            <table:table-cell table:style-name="left.top">
              <text:p text:style-name="Table_20_Contents">EG wateren en internationale wateren van de ICES gebieden
                           II, IV en V 
                        </text:p>
            </table:table-cell>
            <table:table-cell table:style-name="right.bottom">
              <text:p text:style-name="Table_20_Contents">5</text:p>
            </table:table-cell>
            <table:table-cell table:style-name="right.bottom">
              <text:p text:style-name="Table_20_Contents">1)</text:p>
            </table:table-cell>
          </table:table-row>
          <table:table-row table:style-name="even.left.middle">
            <table:table-cell table:style-name="left.top">
              <text:p text:style-name="Table_20_Contents">EG wateren en internationale wateren van de ICES gebieden
                           VI en VII
                        </text:p>
            </table:table-cell>
            <table:table-cell table:style-name="right.bottom">
              <text:p text:style-name="Table_20_Contents">6</text:p>
            </table:table-cell>
            <table:table-cell table:style-name="right.bottom">
              <text:p text:style-name="Table_20_Contents">1)</text:p>
            </table:table-cell>
          </table:table-row>
          <table:table-row table:style-name="odd.left.middle">
            <table:table-cell table:style-name="left.bottom"/>
            <table:table-cell table:style-name="left.top"/>
            <table:table-cell table:style-name="left.bottom"/>
            <table:table-cell table:style-name="left.bottom"/>
          </table:table-row>
          <table:table-row table:style-name="even.left.middle">
            <table:table-cell table:style-name="left.top">
              <text:p text:style-name="Table_20_Contents">Grenadiervis</text:p>
              <text:p text:style-name="Table_20_Contents">Coryphaenoides rupestris</text:p>
            </table:table-cell>
            <table:table-cell table:style-name="left.top">
              <text:p text:style-name="Table_20_Contents">EG wateren en internationale wateren van de ICES gebieden
                           Vb, VI en VII
                        </text:p>
            </table:table-cell>
            <table:table-cell table:style-name="right.bottom">
              <text:p text:style-name="Table_20_Contents">7</text:p>
            </table:table-cell>
            <table:table-cell table:style-name="right.bottom">
              <text:p text:style-name="Table_20_Contents"> 1)</text:p>
            </table:table-cell>
          </table:table-row>
          <table:table-row table:style-name="odd.left.middle">
            <table:table-cell table:style-name="left.top"/>
            <table:table-cell table:style-name="left.bottom"/>
            <table:table-cell table:style-name="left.bottom"/>
            <table:table-cell table:style-name="left.bottom"/>
          </table:table-row>
          <table:table-row table:style-name="even.left.middle">
            <table:table-cell table:style-name="left.bottom">
              <text:p text:style-name="Table_20_Contents">Kabeljauw</text:p>
              <text:p text:style-name="Table_20_Contents">Gadus morhua</text:p>
            </table:table-cell>
            <table:table-cell table:style-name="left.top">
              <text:p text:style-name="Table_20_Contents">ICES gebieden I en IIb </text:p>
            </table:table-cell>
            <table:table-cell table:style-name="right.top">
              <text:p text:style-name="Table_20_Contents">100</text:p>
            </table:table-cell>
            <table:table-cell table:style-name="left.bottom"/>
          </table:table-row>
          <table:table-row table:style-name="odd.left.middle">
            <table:table-cell table:style-name="left.bottom"/>
            <table:table-cell table:style-name="left.bottom"/>
            <table:table-cell table:style-name="left.bottom"/>
            <table:table-cell table:style-name="left.bottom"/>
          </table:table-row>
          <table:table-row table:style-name="even.left.middle">
            <table:table-cell table:style-name="left.bottom">
              <text:p text:style-name="Table_20_Contents">Leng</text:p>
              <text:p text:style-name="Table_20_Contents">Molva molva</text:p>
            </table:table-cell>
            <table:table-cell table:style-name="left.top">
              <text:p text:style-name="Table_20_Contents">EG wateren en internationale wateren van de ICES gebieden I
                           en II 
                        </text:p>
            </table:table-cell>
            <table:table-cell table:style-name="right.bottom">
              <text:p text:style-name="Table_20_Contents">5</text:p>
            </table:table-cell>
            <table:table-cell table:style-name="right.bottom">
              <text:p text:style-name="Table_20_Contents">1)</text:p>
            </table:table-cell>
          </table:table-row>
          <table:table-row table:style-name="odd.left.middle">
            <table:table-cell table:style-name="left.bottom"/>
            <table:table-cell table:style-name="left.bottom"/>
            <table:table-cell table:style-name="left.bottom"/>
            <table:table-cell table:style-name="left.bottom"/>
          </table:table-row>
          <table:table-row table:style-name="even.left.middle">
            <table:table-cell table:style-name="left.top" table:number-rows-spanned="3">
              <text:p text:style-name="Table_20_Contents">Torsk</text:p>
              <text:p text:style-name="Table_20_Contents">Brosme brosme</text:p>
            </table:table-cell>
            <table:table-cell table:style-name="left.top">
              <text:p text:style-name="Table_20_Contents">EG wateren en internationale wateren van de ICES gebieden
                           I, II en XIV 
                        </text:p>
            </table:table-cell>
            <table:table-cell table:style-name="right.bottom">
              <text:p text:style-name="Table_20_Contents">3</text:p>
            </table:table-cell>
            <table:table-cell table:style-name="right.bottom">
              <text:p text:style-name="Table_20_Contents">1)</text:p>
            </table:table-cell>
          </table:table-row>
          <table:table-row table:style-name="odd.left.middle">
            <table:table-cell table:style-name="left.top">
              <text:p text:style-name="Table_20_Contents">EG wateren en internationale wateren van</text:p>
              <text:p text:style-name="Table_20_Contents">ICES gebied IV</text:p>
            </table:table-cell>
            <table:table-cell table:style-name="right.bottom">
              <text:p text:style-name="Table_20_Contents">6</text:p>
            </table:table-cell>
            <table:table-cell table:style-name="right.bottom">
              <text:p text:style-name="Table_20_Contents">1)</text:p>
            </table:table-cell>
          </table:table-row>
          <table:table-row table:style-name="even.left.middle">
            <table:table-cell table:style-name="left.top">
              <text:p text:style-name="Table_20_Contents">EG wateren en internationale wateren van</text:p>
              <text:p text:style-name="Table_20_Contents">ICES gebied V, VI en VII</text:p>
            </table:table-cell>
            <table:table-cell table:style-name="right.bottom">
              <text:p text:style-name="Table_20_Contents">6</text:p>
            </table:table-cell>
            <table:table-cell table:style-name="right.bottom">
              <text:p text:style-name="Table_20_Contents">1)</text:p>
            </table:table-cell>
          </table:table-row>
          <table:table-row table:style-name="odd.left.middle">
            <table:table-cell table:style-name="left.bottom"/>
            <table:table-cell table:style-name="left.bottom"/>
            <table:table-cell table:style-name="left.bottom"/>
            <table:table-cell table:style-name="left.bottom"/>
          </table:table-row>
          <table:table-row table:style-name="even.left.middle">
            <table:table-cell table:style-name="left.top">
              <text:p text:style-name="Table_20_Contents">Zeebrasem </text:p>
              <text:p text:style-name="Table_20_Contents">Pallelus bogaraveo</text:p>
            </table:table-cell>
            <table:table-cell table:style-name="left.top">
              <text:p text:style-name="Table_20_Contents">EG wateren en internationale wateren van ICES gebieden VI,
                           VII, VIII
                        </text:p>
            </table:table-cell>
            <table:table-cell table:style-name="right.bottom">
              <text:p text:style-name="Table_20_Contents">7</text:p>
            </table:table-cell>
            <table:table-cell table:style-name="right.bottom">
              <text:p text:style-name="Table_20_Contents">1) 2)</text:p>
            </table:table-cell>
          </table:table-row>
          <table:table-row table:style-name="odd.left.middle">
            <table:table-cell table:style-name="left.bottom"/>
            <table:table-cell table:style-name="left.bottom"/>
            <table:table-cell table:style-name="left.bottom"/>
            <table:table-cell table:style-name="left.bottom"/>
          </table:table-row>
          <table:table-row table:style-name="even.left.middle">
            <table:table-cell table:style-name="left.top">
              <text:p text:style-name="Table_20_Contents">Zwarte haarstaartvis</text:p>
              <text:p text:style-name="Table_20_Contents">Aphanopus carbo</text:p>
            </table:table-cell>
            <table:table-cell table:style-name="left.top">
              <text:p text:style-name="Table_20_Contents">EG wateren en internationale wateren van de ICES gebieden
                           V, VI, VII en XII 
                        </text:p>
            </table:table-cell>
            <table:table-cell table:style-name="right.bottom">
              <text:p text:style-name="Table_20_Contents">8</text:p>
            </table:table-cell>
            <table:table-cell table:style-name="right.bottom">
              <text:p text:style-name="Table_20_Contents">1)</text:p>
            </table:table-cell>
          </table:table-row>
        </table:table>
        <text:p/>
        <text:section text:name="bron.d3450e8013" text:style-name="bron">
          <text:p text:style-name="bron">Voetnoot:</text:p>
          <text:p text:style-name="bron">1) Uitsluitend voor bijvangsten, gerichte visserij niet
                  toegestaan.
               </text:p>
          <text:p text:style-name="bron">2) Een minimummaat van 30 cm moet in acht genomen worden.</text:p>
        </text:section>
        <text:h text:outline-level="2" text:style-name="bijlage_kop">BIJLAGE 5: DE VISSOORTEN, BEDOELD IN ARTIKEL 11, EERSTE LID, DE
               VANGSTGEBIEDEN, BEDOELD IN ARTIKEL 1, EERSTE LID, ONDERDEEL O, EN DE
               PERCENTAGES, BEDOELD IN ARTIKEL 11, EERSTE LID
            </text:h>
        <table:table>
          <table:table-column table:style-name="table.4.col1"/>
          <table:table-column table:style-name="table.4.col2"/>
          <table:table-column table:style-name="table.4.col3"/>
          <table:table-header-rows>
            <table:table-row table:style-name="head-row2.xml1head.left.middle">
              <table:table-cell table:style-name="border-row.left.top">
                <text:p text:style-name="Table_20_Heading">Vissoort</text:p>
              </table:table-cell>
              <table:table-cell table:style-name="border-row.left.top">
                <text:p text:style-name="Table_20_Heading">Gebied</text:p>
              </table:table-cell>
              <table:table-cell table:style-name="border-row.right.top">
                <text:p text:style-name="Table_20_Heading">Percentage</text:p>
              </table:table-cell>
            </table:table-row>
          </table:table-header-rows>
          <table:table-row table:style-name="odd.left.middle">
            <table:table-cell table:style-name="left.top">
              <text:p text:style-name="Table_20_Contents">Blauwe wijting</text:p>
            </table:table-cell>
            <table:table-cell table:style-name="left.top">
              <text:p text:style-name="Table_20_Contents">EG wateren en internationale wateren van de ICES gebieden
                           I, II, III, IV, V, VI, VII, VIIIa, b, d, e, XII en XIV
                        </text:p>
            </table:table-cell>
            <table:table-cell table:style-name="right.top">
              <text:p text:style-name="Table_20_Contents">62,8677</text:p>
            </table:table-cell>
          </table:table-row>
          <table:table-row table:style-name="even.left.middle">
            <table:table-cell table:style-name="left.top"/>
            <table:table-cell table:style-name="left.top"/>
            <table:table-cell table:style-name="right.top"/>
          </table:table-row>
          <table:table-row table:style-name="odd.left.middle">
            <table:table-cell table:style-name="left.top">
              <text:p text:style-name="Table_20_Contents">Haring</text:p>
            </table:table-cell>
            <table:table-cell table:style-name="left.top">
              <text:p text:style-name="Table_20_Contents">EG wateren en internationale wateren van de ICES gebieden I
                           en II
                        </text:p>
            </table:table-cell>
            <table:table-cell table:style-name="right.top">
              <text:p text:style-name="Table_20_Contents">141,2469</text:p>
            </table:table-cell>
          </table:table-row>
          <table:table-row table:style-name="even.left.middle">
            <table:table-cell table:style-name="left.top"/>
            <table:table-cell table:style-name="left.top">
              <text:p text:style-name="Table_20_Contents">EG wateren en Noorse wateren van ICES gebied IV ten
                           noorden van 53°30' NB
                        </text:p>
            </table:table-cell>
            <table:table-cell table:style-name="right.top">
              <text:p text:style-name="Table_20_Contents">56,6744</text:p>
            </table:table-cell>
          </table:table-row>
          <table:table-row table:style-name="odd.left.middle">
            <table:table-cell table:style-name="left.top"/>
            <table:table-cell table:style-name="left.top">
              <text:p text:style-name="Table_20_Contents">ICES gebieden IVc en VIId</text:p>
            </table:table-cell>
            <table:table-cell table:style-name="right.top">
              <text:p text:style-name="Table_20_Contents">64,6195</text:p>
            </table:table-cell>
          </table:table-row>
          <table:table-row table:style-name="even.left.middle">
            <table:table-cell table:style-name="left.top"/>
            <table:table-cell table:style-name="left.top">
              <text:p text:style-name="Table_20_Contents">ICES gebieden Vb en VIb en de EG-wateren van ICES gebied
                           VIa-Noord
                        </text:p>
            </table:table-cell>
            <table:table-cell table:style-name="right.top">
              <text:p text:style-name="Table_20_Contents">79,5261</text:p>
            </table:table-cell>
          </table:table-row>
          <table:table-row table:style-name="odd.left.middle">
            <table:table-cell table:style-name="left.top"/>
            <table:table-cell table:style-name="left.top">
              <text:p text:style-name="Table_20_Contents">ICES gebieden VIa-Zuid en VIIb en c</text:p>
            </table:table-cell>
            <table:table-cell table:style-name="right.top">
              <text:p text:style-name="Table_20_Contents">83,7759</text:p>
            </table:table-cell>
          </table:table-row>
          <table:table-row table:style-name="even.left.middle">
            <table:table-cell table:style-name="left.top"/>
            <table:table-cell table:style-name="left.top">
              <text:p text:style-name="Table_20_Contents">ICES gebieden VIIg, h, j en k</text:p>
            </table:table-cell>
            <table:table-cell table:style-name="right.top">
              <text:p text:style-name="Table_20_Contents">83,5401</text:p>
            </table:table-cell>
          </table:table-row>
          <table:table-row table:style-name="odd.left.middle">
            <table:table-cell table:style-name="left.top"/>
            <table:table-cell table:style-name="left.top"/>
            <table:table-cell table:style-name="right.top"/>
          </table:table-row>
          <table:table-row table:style-name="even.left.middle">
            <table:table-cell table:style-name="left.top">
              <text:p text:style-name="Table_20_Contents">Horsmakreel</text:p>
            </table:table-cell>
            <table:table-cell table:style-name="left.top">
              <text:p text:style-name="Table_20_Contents">EG-wateren van de ICES gebieden IIa en IV</text:p>
            </table:table-cell>
            <table:table-cell table:style-name="right.top">
              <text:p text:style-name="Table_20_Contents">90,6345</text:p>
            </table:table-cell>
          </table:table-row>
          <table:table-row table:style-name="odd.left.middle">
            <table:table-cell table:style-name="left.top"/>
            <table:table-cell table:style-name="left.top">
              <text:p text:style-name="Table_20_Contents">ICES gebieden VI, VII, VIIIabde, de EG wateren van ICES
                           gebied Vb en de internationale wateren van de ICES gebieden XII en XIV
                        </text:p>
            </table:table-cell>
            <table:table-cell table:style-name="right.top">
              <text:p text:style-name="Table_20_Contents">123,9168</text:p>
            </table:table-cell>
          </table:table-row>
          <table:table-row table:style-name="even.left.middle">
            <table:table-cell table:style-name="left.top"/>
            <table:table-cell table:style-name="left.top"/>
            <table:table-cell table:style-name="right.top"/>
          </table:table-row>
          <table:table-row table:style-name="odd.left.middle">
            <table:table-cell table:style-name="left.top">
              <text:p text:style-name="Table_20_Contents">Kabeljauw</text:p>
            </table:table-cell>
            <table:table-cell table:style-name="left.top">
              <text:p text:style-name="Table_20_Contents">ICES gebied IV, de EG wateren van ICES gebied IIa en ICES
                           gebied IIIa tot aan het Skagerrak
                        </text:p>
            </table:table-cell>
            <table:table-cell table:style-name="right.top">
              <text:p text:style-name="Table_20_Contents">111,3542</text:p>
            </table:table-cell>
          </table:table-row>
          <table:table-row table:style-name="even.left.middle">
            <table:table-cell table:style-name="left.top"/>
            <table:table-cell table:style-name="left.top"/>
            <table:table-cell table:style-name="right.top"/>
          </table:table-row>
          <table:table-row table:style-name="odd.left.middle">
            <table:table-cell table:style-name="left.top">
              <text:p text:style-name="Table_20_Contents">Makreel</text:p>
            </table:table-cell>
            <table:table-cell table:style-name="left.top">
              <text:p text:style-name="Table_20_Contents">ICES gebieden VI, VII en VIIIabde, de EG wateren van ICES
                           gebied Vb, en de internationale wateren van de ICES gebieden IIa, XII en
                           XIV
                        </text:p>
            </table:table-cell>
            <table:table-cell table:style-name="right.top">
              <text:p text:style-name="Table_20_Contents">91,3046</text:p>
            </table:table-cell>
          </table:table-row>
          <table:table-row table:style-name="even.left.middle">
            <table:table-cell table:style-name="left.top"/>
            <table:table-cell table:style-name="left.top"/>
            <table:table-cell table:style-name="right.top"/>
          </table:table-row>
          <table:table-row table:style-name="odd.left.middle">
            <table:table-cell table:style-name="left.top">
              <text:p text:style-name="Table_20_Contents">Schol</text:p>
            </table:table-cell>
            <table:table-cell table:style-name="left.top">
              <text:p text:style-name="Table_20_Contents">ICES gebied IV, de EG wateren van ICES gebied IIa en ICES
                           gebied IIIa tot aan het Skagerrak
                        </text:p>
            </table:table-cell>
            <table:table-cell table:style-name="right.top">
              <text:p text:style-name="Table_20_Contents">97,4174</text:p>
            </table:table-cell>
          </table:table-row>
          <table:table-row table:style-name="even.left.middle">
            <table:table-cell table:style-name="left.top"/>
            <table:table-cell table:style-name="left.top"/>
            <table:table-cell table:style-name="right.top"/>
          </table:table-row>
          <table:table-row table:style-name="odd.left.middle">
            <table:table-cell table:style-name="left.top">
              <text:p text:style-name="Table_20_Contents">Tong</text:p>
            </table:table-cell>
            <table:table-cell table:style-name="left.top">
              <text:p text:style-name="Table_20_Contents">EG wateren van de ICES gebieden IIa en IV</text:p>
            </table:table-cell>
            <table:table-cell table:style-name="right.top">
              <text:p text:style-name="Table_20_Contents">85,1086</text:p>
            </table:table-cell>
          </table:table-row>
          <table:table-row table:style-name="even.left.middle">
            <table:table-cell table:style-name="left.top"/>
            <table:table-cell table:style-name="left.top"/>
            <table:table-cell table:style-name="right.top"/>
          </table:table-row>
          <table:table-row table:style-name="odd.left.middle">
            <table:table-cell table:style-name="left.top">
              <text:p text:style-name="Table_20_Contents">Wijting</text:p>
            </table:table-cell>
            <table:table-cell table:style-name="left.top">
              <text:p text:style-name="Table_20_Contents">ICES gebied IV en de EG wateren van ICES gebied IIa</text:p>
            </table:table-cell>
            <table:table-cell table:style-name="right.top">
              <text:p text:style-name="Table_20_Contents">54,4090</text:p>
            </table:table-cell>
          </table:table-row>
          <table:table-row table:style-name="even.left.middle">
            <table:table-cell table:style-name="left.top"/>
            <table:table-cell table:style-name="left.top"/>
            <table:table-cell table:style-name="right.top"/>
          </table:table-row>
          <table:table-row table:style-name="odd.left.middle">
            <table:table-cell table:style-name="left.top">
              <text:p text:style-name="Table_20_Contents">Grote zilversmelt</text:p>
            </table:table-cell>
            <table:table-cell table:style-name="left.top">
              <text:p text:style-name="Table_20_Contents">EG wateren en internationale wateren van de ICES gebieden
                           V, VI en VII
                        </text:p>
            </table:table-cell>
            <table:table-cell table:style-name="right.top">
              <text:p text:style-name="Table_20_Contents">100,0001</text:p>
            </table:table-cell>
          </table:table-row>
        </table:table>
        <text:p/>
        <text:h text:outline-level="2" text:style-name="bijlage_kop">BIJLAGE 6: DE HOEVEELHEDEN, BEDOELD IN DE ARTIKELEN 23, 24 EN 25
            </text:h>
        <table:table>
          <table:table-column table:style-name="table.5.col1"/>
          <table:table-column table:style-name="table.5.col2"/>
          <table:table-row table:style-name="odd.left.middle">
            <table:table-cell table:style-name="left.top">
              <text:p text:style-name="Table_20_Contents">Artikel 23, eerste lid, onderdeel a</text:p>
            </table:table-cell>
            <table:table-cell table:style-name="left.top">
              <text:p text:style-name="Table_20_Contents">Kabeljauw: 105 kilogram</text:p>
              <text:p text:style-name="Table_20_Contents">Wijting: 59 kilogram</text:p>
            </table:table-cell>
          </table:table-row>
          <table:table-row table:style-name="even.left.middle">
            <table:table-cell table:style-name="left.top">
              <text:p text:style-name="Table_20_Contents">Artikel 23, eerste lid, onderdeel b</text:p>
            </table:table-cell>
            <table:table-cell table:style-name="left.top">
              <text:p text:style-name="Table_20_Contents">Kabeljauw: 32.499 kilogram</text:p>
              <text:p text:style-name="Table_20_Contents">Wijting: 9953 kilogram</text:p>
            </table:table-cell>
          </table:table-row>
          <table:table-row table:style-name="odd.left.middle">
            <table:table-cell table:style-name="left.top">
              <text:p text:style-name="Table_20_Contents">Artikel 24, eerste lid, onderdeel a</text:p>
            </table:table-cell>
            <table:table-cell table:style-name="left.top">
              <text:p text:style-name="Table_20_Contents">Makreel: 50 kilogram</text:p>
            </table:table-cell>
          </table:table-row>
          <table:table-row table:style-name="even.left.middle">
            <table:table-cell table:style-name="left.top">
              <text:p text:style-name="Table_20_Contents">Artikel 24, eerste lid, onderdeel b</text:p>
            </table:table-cell>
            <table:table-cell table:style-name="left.top">
              <text:p text:style-name="Table_20_Contents">Makreel: 1546 kilogram</text:p>
            </table:table-cell>
          </table:table-row>
          <table:table-row table:style-name="odd.left.middle">
            <table:table-cell table:style-name="left.top">
              <text:p text:style-name="Table_20_Contents">Artikel 25</text:p>
            </table:table-cell>
            <table:table-cell table:style-name="left.top">
              <text:p text:style-name="Table_20_Contents">Horsmakreel: 541.842 kilogram</text:p>
            </table:table-cell>
          </table:table-row>
        </table:table>
        <text:p/>
        <text:h text:outline-level="2" text:style-name="bijlage_kop">BIJLAGE 7: TOTALE TOEGESTANE VISSERIJ-INSPANNING ALS BEDOELD IN ARTIKEL 33,
               TWEEDE LID, ONDERDEEL C
            </text:h>
        <table:table>
          <table:table-column table:style-name="table.6.col1"/>
          <table:table-column table:style-name="table.6.col2"/>
          <table:table-column table:style-name="table.6.col3"/>
          <table:table-header-rows>
            <table:table-row table:style-name="head-row2.xml1head.left.middle">
              <table:table-cell table:style-name="border-row.left.top">
                <text:p text:style-name="Table_20_Heading">Vistuigcategorieën</text:p>
              </table:table-cell>
              <table:table-cell table:style-name="border-row.left.top">
                <text:p text:style-name="Table_20_Heading">Vistuigcategorie code</text:p>
              </table:table-cell>
              <table:table-cell table:style-name="border-row.right.top">
                <text:p text:style-name="Table_20_Heading">Visserij-inspanning </text:p>
                <text:p text:style-name="Table_20_Heading">(in Kw-dagen)</text:p>
              </table:table-cell>
            </table:table-row>
          </table:table-header-rows>
          <table:table-row table:style-name="odd.left.middle">
            <table:table-cell table:style-name="left.bottom">
              <text:p text:style-name="Table_20_Contents">Bodemtrawls en zegens (vistuigtypen OTB, OTT, PTB, SDN, SSC
                           en SPR) met een maaswijdte:
                        </text:p>
            </table:table-cell>
            <table:table-cell table:style-name="left.bottom"/>
            <table:table-cell table:style-name="right.bottom"/>
          </table:table-row>
          <table:table-row table:style-name="even.left.middle">
            <table:table-cell table:style-name="left.bottom">
              <text:p text:style-name="Table_20_Contents">gelijk aan of groter dan 100 mm</text:p>
            </table:table-cell>
            <table:table-cell table:style-name="left.bottom">
              <text:p text:style-name="Table_20_Contents">TR1</text:p>
            </table:table-cell>
            <table:table-cell table:style-name="right.bottom">
              <text:p text:style-name="Table_20_Contents">385.686</text:p>
            </table:table-cell>
          </table:table-row>
          <table:table-row table:style-name="odd.left.middle">
            <table:table-cell table:style-name="left.bottom">
              <text:p text:style-name="Table_20_Contents">gelijk aan of groter dan 70 mm en kleiner dan 100 mm</text:p>
            </table:table-cell>
            <table:table-cell table:style-name="left.bottom">
              <text:p text:style-name="Table_20_Contents">TR2</text:p>
            </table:table-cell>
            <table:table-cell table:style-name="right.bottom">
              <text:p text:style-name="Table_20_Contents">1.009.135</text:p>
            </table:table-cell>
          </table:table-row>
          <table:table-row table:style-name="even.left.middle">
            <table:table-cell table:style-name="left.bottom">
              <text:p text:style-name="Table_20_Contents">gelijk aan of groter dan 16 mm en kleiner dan 32 mm</text:p>
            </table:table-cell>
            <table:table-cell table:style-name="left.bottom">
              <text:p text:style-name="Table_20_Contents">TR3</text:p>
            </table:table-cell>
            <table:table-cell table:style-name="right.bottom">
              <text:p text:style-name="Table_20_Contents">15.092</text:p>
            </table:table-cell>
          </table:table-row>
          <table:table-row table:style-name="odd.left.middle">
            <table:table-cell table:style-name="left.bottom">
              <text:p text:style-name="Table_20_Contents">Boomkorren (vistuigtype TBB) met een maaswijdte:</text:p>
            </table:table-cell>
            <table:table-cell table:style-name="left.bottom"/>
            <table:table-cell table:style-name="right.bottom"/>
          </table:table-row>
          <table:table-row table:style-name="even.left.middle">
            <table:table-cell table:style-name="left.bottom">
              <text:p text:style-name="Table_20_Contents">gelijk aan of groter dan 120 mm</text:p>
            </table:table-cell>
            <table:table-cell table:style-name="left.bottom">
              <text:p text:style-name="Table_20_Contents">BT1</text:p>
            </table:table-cell>
            <table:table-cell table:style-name="right.bottom">
              <text:p text:style-name="Table_20_Contents">402.105</text:p>
            </table:table-cell>
          </table:table-row>
          <table:table-row table:style-name="odd.left.middle">
            <table:table-cell table:style-name="left.bottom">
              <text:p text:style-name="Table_20_Contents">gelijk aan of groter dan 80 mm en kleiner dan 120 mm</text:p>
            </table:table-cell>
            <table:table-cell table:style-name="left.bottom">
              <text:p text:style-name="Table_20_Contents">BT2</text:p>
            </table:table-cell>
            <table:table-cell table:style-name="right.bottom">
              <text:p text:style-name="Table_20_Contents">23.314.014</text:p>
            </table:table-cell>
          </table:table-row>
          <table:table-row table:style-name="even.left.middle">
            <table:table-cell table:style-name="left.bottom">
              <text:p text:style-name="Table_20_Contents">Kieuwnetten en warrelnetten (vistuigtype GN)</text:p>
            </table:table-cell>
            <table:table-cell table:style-name="left.bottom">
              <text:p text:style-name="Table_20_Contents">GN</text:p>
            </table:table-cell>
            <table:table-cell table:style-name="right.bottom">
              <text:p text:style-name="Table_20_Contents">140.004</text:p>
            </table:table-cell>
          </table:table-row>
        </table:table>
        <text:p/>
        <text:section text:name="nota-toelichting.d3450e8757" text:style-name="nota-toelichting">
          <text:h text:outline-level="2" text:style-name="nota-toelichting_kop">TOELICHTING
               </text:h>
          <text:h text:outline-level="3" text:style-name="divisiekop1">1. Inleiding
               </text:h>
          <text:p text:style-name="nota-toelichting">Onderhavige regeling is een samenvoeging van vier ministeriële
                  regelingen: de Regeling vangstbeperking, de Regeling contingentering zeevis, de
                  Regeling visserij-inspanning herstelplannen en de Regeling herstelmaatregelen
                  heek 2001. Van de gelegenheid is gebruik gemaakt om de bepalingen uit deze
                  regelingen te moderniseren. Hierbij ligt de nadruk op de vermindering van
                  regels en administratieve lasten en de vermindering van het aantal juridische
                  toetsmomenten in de uitvoering, zoals vergunningen en ontheffingen. Deze
                  vermindering van het aantal regelingen en modernisering zijn in lijn met het
                  Kabinetsbeleid, zoals onder meer vervat in de aanpak voor vermindering van
                  regeldruk voor bedrijven (Kamerstukken II 2006–2007,
                  <text:a office:name="link naar publicatie kst-29515-202" xlink:href="../kst-29515-202.odt" xlink:type="simple" xlink:actuate="onRequest" xlink:show="new">29 515,
                     nr. 202</text:a>).
               </text:p>
          <text:p text:style-name="nota-toelichting">In deze toelichting wordt eerst de achtergrond van de samenvoeging
                  behandeld. Vervolgens wordt ingegaan op de elementen van de modernisering
                  (omzetting van EU-recht, vermindering juridische toetsmomenten en de
                  vermindering van regels en administratieve lasten). Daarna wordt de
                  vermindering van lasten kwantitatief onderbouwd. Tot slot wordt de regeling ook
                  artikelsgewijs toegelicht.
               </text:p>
          <text:h text:outline-level="3" text:style-name="divisiekop1">2. Samenvoeging
               </text:h>
          <text:p text:style-name="nota-toelichting">De clustering van de ministeriële regelingen op het terrein van de
                  zeevisserij is aangekondigd als onderdeel van het Meerjarenprogramma grote
                  vereenvoudiging van regels 2004 tot 2007, zoals per brief van 8 april 2004
                  medegedeeld aan de Tweede Kamer (Kamerstukken II 2003–2004,
                  <text:a office:name="link naar publicatie kst-29515-2" xlink:href="../kst-29515-2.odt" xlink:type="simple" xlink:actuate="onRequest" xlink:show="new">29 515, nr. 2</text:a>).
                  Voorheen waren de herstelmaatregelen in de zeevisserij vervat in meerdere
                  regelingen. Deze samenvoeging betekent om twee redenen een vereenvoudiging ten
                  opzichte van die situatie. In de eerste plaats is de inhoud van deze bepalingen
                  op deze wijze meer toegankelijk. Alle bepalingen staan immers in een enkele
                  regeling, hetgeen ook de onderlinge samenhang meer duidelijk maakt. In de
                  tweede plaats is met deze regeling de structuur van dit regelcomplex
                  vereenvoudigd door middel van een andere indeling van de bepalingen.
               </text:p>
          <text:p text:style-name="nota-toelichting">In de bijlage bij deze toelichting is voor de inzichtelijkheid in
                  de samenvoeging een transponeringstabel opgenomen. In de linkerkolom staan alle
                  artikelen opgenomen van de ingetrokken regelingen, rechts worden de
                  corresponderende artikelen uit onderhavige regeling genoemd. Er is in deze
                  tabel voor gekozen om niet de slotbepalingen van de oude regelingen te noemen,
                  omdat die allemaal niet zijn overgenomen.
               </text:p>
          <text:h text:outline-level="3" text:style-name="divisiekop1">3. Modernisering
               </text:h>
          <text:p text:style-name="nota-toelichting">De bepalingen uit de samengevoegde regelingen zijn doorgelicht op
                  de vermindering van administratieve lasten, regeldruk en juridische
                  toetsmomenten. Hieronder worden deze drie punten langsgelopen.
               </text:p>
          <text:h text:outline-level="4" text:style-name="divisiekop2">Vermindering juridische toetsmomenten
               </text:h>
          <text:p text:style-name="nota-toelichting">Vermindering van het aantal juridische toetsmomenten, zoals
                  ontheffingen en vergunningen, is al enige tijd onderdeel van het
                  regeringsbeleid. In het huidige kabinetsbeleid zijn vergunningen als een
                  belangrijke bron van ongewenste regeldruk benoemd. De vergunningen in de
                  regelgeving rond quotering en contingentering waren tevens onderdeel van het
                  Project vereenvoudiging LNV-vergunningen. De uitkomst van de eerste screening
                  was dat deze vergunningen vereenvoudigd zouden kunnen worden, maar dat meer
                  onderzoek noodzakelijk is. Dit is opgenomen in een brief van de minister van
                  LNV aan de Tweede Kamer (Kamerstukken II 2005–2006,
                  <text:a office:name="link naar publicatie kst-29515-138" xlink:href="../kst-29515-138.odt" xlink:type="simple" xlink:actuate="onRequest" xlink:show="new">29 515,
                     nr. 138</text:a>).
               </text:p>
          <text:p text:style-name="nota-toelichting">Onderzoek in het kader van de totstandkoming van onderhavige
                  regeling heeft uitgewezen dat veel toetsmomenten uit de samengevoegde
                  regelingen vervangen kunnen worden door algemene regels. Deze toetsmomenten
                  bestonden in de praktijk uit automatische toestemming voor bepaalde
                  handelingen; er bestond geen beslisruimte. De verzoeken om toestemming zijn nu
                  vervangen door eenmalige meldingsplichten. Deze melding blijft noodzakelijk om
                  de nodige aanpassingen in de registratie van vangsten te maken. De handeling
                  kan pas doorgang vinden als een ontvangstbevestiging is ontvangen door de
                  ondernemer.
               </text:p>
          <text:p text:style-name="nota-toelichting">De volgende meldingsplichten waren voorheen toetsmomenten: de
                  ontheffing voor wetenschappelijk onderzoek (artikel 2, zesde lid), de
                  ontheffing aan scheepswerven voor schepen in aanbouw (artikel 5, derde lid), de
                  toekenning van contingenten (artikel 11, eerste lid), de onttrekking aan het
                  groepscontingent (artikel 15, eerste lid), toestemming aan een ondernemer om
                  zijn contingenten anders over zijn vaartuigen te verdelen (artikel 21, eerste
                  lid), de ingebruikgeving van een contingent (artikel 24, eerste lid) en de
                  ingebruikgevingen door groepen (artikel 25, eerste tot en met derde lid). De
                  overige toetsmomenten blijven bestaan omdat een inhoudelijke toets noodzakelijk
                  blijft. In de artikelsgewijze toelichting wordt verder stil gestaan bij de
                  betreffende artikelen.
               </text:p>
          <text:h text:outline-level="4" text:style-name="divisiekop2">Vermindering administratieve lasten en regelgeving
               </text:h>
          <text:p text:style-name="nota-toelichting">Deze regeling vermindert de regeldruk op visserijbedrijven op een
                  aantal punten. Deze aanpak is in lijn met het beleid van het huidige kabinet,
                  zoals blijkt uit het actieplan ‘Merkbaar minder regeldruk voor bedrijven!’
                  (Kamerstukken II 2006–2007,
                  <text:a office:name="link naar publicatie kst-29515-202" xlink:href="../kst-29515-202.odt" xlink:type="simple" xlink:actuate="onRequest" xlink:show="new">29 515,
                     nr. 202</text:a>). Daarin is de doelstelling opgenomen om in deze
                  kabinetsperiode de administratieve lasten met 25% te verlagen.
               </text:p>
          <text:p text:style-name="nota-toelichting">Onderhavige regeling vermindert de administratieve lasten door de
                  bepaling te schrappen die vissers verplichtte om een overlading van haring
                  apart te melden aan de Algemene Inspectiedienst, naast reeds bestaande
                  EU-rechtelijke logboekverplichtingen (de artikelen 13 en 14 van de Regeling
                  contingentering zeevis). Deze bepaling vormde een nationale uitwerking van een
                  inmiddels vervallen EG-noodverordening.
               </text:p>
          <text:p text:style-name="nota-toelichting">Ook de handelingsvrijheid van ondernemers is verruimd, omdat
                  bepaalde handelingen rond contingenten voortaan mogelijk zijn zolang het
                  contingent nog niet geheel is opgevist. Voorheen waren deze handelingen slechts
                  toegestaan indien 90% of minder van het contingent was opgevist. De betreffende
                  handelingen zijn de onttrekking aan het groepscontingent (artikel 15, eerste
                  lid), de andere verdeling door een ondernemer van zijn contingenten over zijn
                  vaartuigen (artikel 21), de overdracht van contingenten (artikel 22, tweede
                  lid), de aanhouding van contingenten (artikel 23), de ingebruikgeving van
                  contingenten (artikel 24, eerste lid) en de ingebruikgevingen door groepen
                  (artikel 25, eerste, derde en vijfde lid). Artikel 28 van de Regeling
                  contingentering zeevis is daarmee niet overgenomen.
               </text:p>
          <text:p text:style-name="nota-toelichting">Van de gelegenheid is voorts gebruik gemaakt om een aantal
                  bepalingen te schrappen, waarvan de uitvoeringspraktijk heeft bewezen dat ze
                  geen praktisch nut meer hebben. Het betreft hier in de eerste plaats het
                  zogenoemde rederijcontingent. Met de introductie van de groepscontingenten
                  heeft het rederijcontingent geen praktische waarde meer en wordt het ook niet
                  meer toegepast. De betreffende artikelen zijn dan ook niet overgenomen in
                  onderhavige regeling (artikel 5 en 15 van de Regeling contingentering zeevis).
                  In de tweede plaats is de ministeriële bevoegdheid geschrapt om te bepalen dat
                  na een bepaalde datum geen overdrachten van contingenten meer mochten
                  plaatsvinden. Van deze bevoegdheid werd geen gebruik gemaakt (artikel 29 van de
                  Regeling contingentering zeevis).
               </text:p>
          <text:h text:outline-level="3" text:style-name="divisiekop1">4. Vermindering van administratieve lasten
               </text:h>
          <text:p text:style-name="nota-toelichting">De lasten voor bedrijven veranderen door het schrappen van
                  informatieverplichtingen ten aanzien van de melding van het overladen van
                  haring. De melding van overlading van haring vindt ongeveer 10 keer per jaar
                  plaats, voor 50 vissers. Het kost zeven minuten per visser, tegen een tarief
                  van € 30,– p/u. Deze maatregel doet de administratieve lasten dus dalen met
                  € 1750,– per jaar.
               </text:p>
          <text:h text:outline-level="3" text:style-name="divisiekop1">5. Vaste verandermoment
               </text:h>
          <text:p text:style-name="nota-toelichting">In lijn met de LNV-uitgangspunten van vaste verandermomenten voor
                  regelgeving (zie Kamerstukken II 2007/08, 29 515 en
                  <text:a office:name="link naar publicatie kst-31201-243" xlink:href="../kst-31201-243.odt" xlink:type="simple" xlink:actuate="onRequest" xlink:show="new">31 201, nr. 243</text:a>)
                  treedt deze regeling in werking op 1 juli 2009. Voorts wordt deze regeling
                  tijdig gepubliceerd, dat wil zeggen uiterlijk drie maanden voordien. Aldus
                  wordt een ruime invoeringstermijn gegarandeerd waarmee bedrijfsleven, burgers
                  en de met de uitvoering en handhaving belaste diensten voldoende
                  voorbereidingstijd wordt geboden.
               </text:p>
          <text:h text:outline-level="3" text:style-name="divisiekop1">6. Artikelsgewijs
               </text:h>
          <text:h text:outline-level="4" text:style-name="divisiekop2">Hoofdstuk 1. Algemene bepalingen
               </text:h>
          <text:h text:outline-level="5" text:style-name="divisiekop3">Artikel 1
               </text:h>
          <text:p text:style-name="nota-toelichting">Het eerste lid van dit artikel bevat de begripsbepalingen. Om
                  verwarring bij controles te voorkomen bepaalt het tweede lid op welk moment het
                  aanlanden plaatsvindt.
               </text:p>
          <text:h text:outline-level="4" text:style-name="divisiekop2">Hoofdstuk 2. Bepalingen inzake vangstbeperkingen
               </text:h>
          <text:h text:outline-level="5" text:style-name="divisiekop3">Artikel 2
               </text:h>
          <text:p text:style-name="nota-toelichting">In dit artikel wordt het systeem van Europees vastgestelde
                  vangstmogelijkheden nationaal uitgewerkt. De vangstmogelijkheden zijn
                  vastgelegd in de jaarlijkse verordening inzake vangstmogelijkheden (Verordening
                  (EG) nr. 43/2009 van de Raad van de Europese Unie van 16 januari 2009 tot
                  vaststelling, voor 2009, van de vangstmogelijkheden voor sommige visbestanden
                  en groepen visbestanden welke in de wateren van de Gemeenschap en, voor
                  vaartuigen van de Gemeenschap, in andere wateren met vangstbeperkingen van
                  toepassing zijn, en tot vaststelling van de bij de visserij in acht te nemen
                  voorschriften (PbEU L 22) en in de tweejaarlijkse verordening inzake
                  vangstmogelijkheden voor bepaalde diepzeesoorten (Verordening (EG)
                  nr. 1359/2008 van de Raad van de Europese Unie van 28 november 2008 tot
                  vaststelling, voor 2009 en 2010, van de vangstmogelijkheden voor vaartuigen van
                  de Gemeenschap voor bepaalde bestanden van diepzeevissen (PbEU L 352). De
                  vangstmogelijkheden worden vastgesteld voor een bepaalde soort in een bepaald
                  gebied. Uit hoofde van de eerste twee leden is het verboden om de visserij te
                  bedrijven op deze soorten, tenzij er een vangstmogelijkheid beschikbaar is.
                  Deze mogelijkheden zijn opgenomen in bijlage 2 tot en met 4. De mogelijkheden
                  zijn verdeeld in hoeveelheden die beschikbaar zijn voor Nederlandse vissers,
                  voor Europese vissers en voor vissers van derdelanden. Op het moment dat een
                  beschikbare vangstmogelijkheid is opgevist, is het verboden om de visserij
                  voort te zetten in het betreffende gebied en op de betreffende soort. Dit
                  tijdstip, waarna de visserij verboden is, wordt bekend gemaakt door de minister
                  (het vierde lid). Dit artikel bevat tevens een mogelijkheid om, na melding aan
                  de minister, vangsten te doen in het kader van wetenschappelijke onderzoek (het
                  zesde lid). In het zevende lid wordt uitvoering gegeven aan onderdelen 5a en 5d
                  van bijlage III van de verordening inzake vangstmogelijkheden. Deze bepalingen
                  hebben tot doel het gebruik door Lidstaten van het kabeljauwquotum in de aldaar
                  bedoelde gebieden (Noordzee, Skagerrak en het oostelijke deel van het Kanaal)
                  te reguleren. Om aan deze bepalingen nationaal uitvoering te geven, zijn
                  grondslagen opgenomen om de visserij op kabeljauw te sluiten voor een bepaalde
                  periode als omstandigheid van de onderdelen 5a.3 of 5d.3 van de verordening
                  zich voordoet.
               </text:p>
          <text:h text:outline-level="5" text:style-name="divisiekop3">Artikel 3
               </text:h>
          <text:p text:style-name="nota-toelichting">In dit artikel is artikel 9, derde lid, van de verordening
                  inzake vangstmogelijkheden voor 2009 uitgewerkt (het eerste lid). Ingevolge
                  verordening (EG) nr. 2807/83 van de Raad van de Europese Gemeenschappen van
                  22 september 1983 houdende uitvoeringsbepalingen inzake de registratie van
                  gegevens over de visvangst van de Lid-Staten (PbEG L 276) behoeft een
                  hoeveelheid van een bepaalde vissoort van 50 kilogram of minder – uitgedrukt in
                  levend gewicht – niet te worden vermeld in het logboek. Het logboek dient onder
                  meer ter controle van de vangsten. Hoeveelheden die niet in het logboek hoeven
                  te worden vermeld, worden in beginsel niet in mindering gebracht op het
                  toegekende quotum of contingent. In de praktijk komt het echter voor dat een
                  vissersvaartuig op een dag meerdere visreizen maakt waarbij elke afzonderlijke
                  reis de vangst van een bepaalde vissoort weliswaar 50 kilogram of minder
                  bedraagt, maar de totale vangst van die vissoort van die dag meer dan
                  50 kilogram bedraagt. Door het maken van meerdere visreizen per dag kan op die
                  manier worden voorkomen dat de gevangen vis in mindering wordt gebracht op het
                  toegekende quotum of contingent. Dit is in strijd met voornoemd artikel 9,
                  derde lid, derhalve is in het tweede lid bepaald dat indien de totale vangst
                  van een vissoort van een dag meer dan 50 kilogram bedraagt, deze vangst in
                  mindering wordt gebracht op het quotum (het tweede lid).
               </text:p>
          <text:h text:outline-level="5" text:style-name="divisiekop3">Artikel 4
               </text:h>
          <text:section text:name="alineagroep.d3450e8890" text:style-name="alineagroep">
            <text:p text:style-name="alineagroep">In het voorjaar van 2004 is tussen de minister van Landbouw,
                     Natuur en Voedselkwaliteit en vertegenwoordigers van de visserijsector een
                     intentieverklaring opgesteld en ondertekend met als hoofddoel te komen tot een
                     duurzame kottervisserij (Kamerstukken II, 2003/2004,
                     <text:a office:name="link naar publicatie kst-29200-XIV-82" xlink:href="../kst-29200-XIV-82.odt" xlink:type="simple" xlink:actuate="onRequest" xlink:show="new">29 200, XIV nr. 82</text:a>). In
                     deze intentieverklaring is onder meer afgesproken dat onderzoek zal worden
                     gedaan naar de mogelijkheden om via de publieke en private weg het
                     nalevingsniveau van de visserijregelgeving te verbeteren. De aan Nederland
                     toegekende vangstmogelijkheden kunnen een aangrijpingspunt bieden voor
                     maatregelen die tot doel hebben de naleving van de visserijregelgeving te
                     bevorderen. Dit kan gebeuren door een deel van de vangstmogelijkheden (ten
                     hoogste 10%) die in een kalenderjaar aan Nederland zijn toegewezen, te
                     reserveren en die vervolgens lopende het jaar (uiterlijk 1 juni) alsnog toe te
                     wijzen aan vissers die overeenkomstig een aantal van de belangrijkste
                     voorschriften van de visserijregelgeving hebben gehandeld. De genoemde
                     voorschriften zijn de voorschriften die betrekking hebben op het motorvermogen,
                     netvoorzieningen, de aanwezigheid van satellietvolgapparatuur en de aan de
                     vissers toegekende contingenten. De mogelijkheid tot het reserveren van
                     vangstmogelijkheden is opgenomen in artikel 3, eerste lid, onderdeel c, en
                     derde en vierde lid. Dit artikel is op dit onderdeel nog slechts een zogenaamde
                     kapstokbepaling. De verdere uitwerking van het voorgaande, waaronder het
                     vaststellen van de onderwerpen waarop het instrument daadwerkelijk zal worden
                     ingezet en de criteria die bij het toewijzen van de vangstmogelijkheden zullen
                     worden gehanteerd, zal op een later moment plaatsvinden.
                  </text:p>
            <text:p text:style-name="alineagroep.end">Jaarlijks wordt reeds een deel van de aan Nederland
                     toegewezen vangstmogelijkheden (ongeveer 2%) gereserveerd om met andere
                     lidstaten quota te kunnen ruilen en in verband met mogelijke kortingen op de
                     toegewezen quota die de Europese Commissie kan toepassen ingevolge de Europese
                     regelgeving, bijvoorbeeld bij overschrijdingen van quota in het voorafgaande
                     kalenderjaar. Deze vangstmogelijkheden worden na aftrek van de quotaruil en
                     eventuele kortingen lopende het jaar over de betrokken vissers verdeeld. Dit is
                     neergelegd in het eerste lid, onderdelen a en b, en tweede lid.
                  </text:p>
          </text:section>
          <text:h text:outline-level="5" text:style-name="divisiekop3">Artikel 5
               </text:h>
          <text:p text:style-name="nota-toelichting">Deze bepaling verbiedt de visserij met bepaalde netten, indien
                  die visserij met een ander vaartuig dan een vissersvaartuig plaatsvindt,
                  alsmede om die netten aan boord te hebben van een dergelijk vaartuig (het
                  eerste lid). Op deze wijze wordt de controle op visserijactiviteiten
                  vergemakkelijkt, omdat alleen geregistreerde vissersvaartuigen deze netten aan
                  boord mogen hebben. Het tweede lid zondert de visserij in de kustwateren en de
                  zeegebieden uit van dit verbod, omdat deze visserij een ander, kleinschaliger
                  karakter heeft dan de zeevisserij. Het derde lid bevat een
                  uitzonderingsmogelijkheid op het eerste lid voor scheepswerven, voor in aanbouw
                  zijnde vissersvaartuigen die nog niet zijn geregistreerd in het
                  visserijregister. Zonder deze uitzondering zouden deze vaartuigen geen
                  proefvaarten kunnen maken met netten aan boord. Het vierde en vijfde lid
                  verbiedt de aanwezigheid van de boomkor op een vissersvaartuig, tenzij dat
                  vaartuig gerechtigd is om de tong- en scholvisserij uit te oefenen. Op deze
                  manier wordt op dezelfde wijze als in het eerste lid de controle
                  vergemakkelijkt. In het vijfde lid is een uitzondering opgenomen voor de
                  garnalen- en spieringvisserij, omdat deze visserijen een ander karakter hebben
                  en een verbod voor deze visserijen te restrictief zou zijn.
               </text:p>
          <text:h text:outline-level="5" text:style-name="divisiekop3">Artikel 6
               </text:h>
          <text:p text:style-name="nota-toelichting">Deze bepaling verbiedt het verhandelen van door sportvissers
                  gevangen vis, waardoor de controle op commerciële visserijactiviteiten wordt
                  vergemakkelijkt. Het sportvissen op zee met medeneming van de vangst is in
                  principe toegestaan. Het verhandelen van op zee gevangen vis is slechts
                  toegestaan indien men beschikt over een geregistreerd vissersvaartuig en men
                  beschikt over de benodigde vangstrechten (zie ook
                  <text:a office:name="link naar publicatie ah-tk-20022003-1696" xlink:href="../ah-tk-20022003-1696.odt" xlink:type="simple" xlink:actuate="onRequest" xlink:show="new">Aanhangsel
                     Handelingen II 2002/2003, nr. 1696</text:a>).
               </text:p>
          <text:h text:outline-level="5" text:style-name="divisiekop3">Artikel 7
               </text:h>
          <text:p text:style-name="nota-toelichting">De Commissie maakt op grond van verordening nr. 2847/93 de
                  tijdstippen bekend waarop de vangstmogelijkheden zijn opgevist voor vaartuigen
                  van andere Lidstaten en voor vaartuigen van derdelanden. Onderhavige bepaling
                  verbiedt de visserij door deze vaartuigen na die bekendmaking door de
                  Commissie.
               </text:p>
          <text:h text:outline-level="5" text:style-name="divisiekop3">Artikel 8
               </text:h>
          <text:p text:style-name="nota-toelichting">Dit artikel bevat een bijzondere bepaling over vis die aan
                  boord van een vissersvaartuig is ingevroren en verpakt om de houdbaarheid te
                  verlengen. Deze verpakkingen moeten voorzien van bepaalde codes, waaruit onder
                  meer blijkt welke vissoort de verpakking bevat. Op deze wijze is mogelijk om op
                  eenvoudige wijze te bepalen van welke vangstmogelijkheid (artikel 3) of welk
                  contingent (hoofdstuk 3) de betreffende vangsten moeten worden
                  afgetrokken.
               </text:p>
          <text:h text:outline-level="5" text:style-name="divisiekop3">Artikel 9
               </text:h>
          <text:p text:style-name="nota-toelichting">In deze bepaling is neergelegd onder welke voorwaarden
                  bijvangsten toegestaan zijn buiten de vastgestelde vangstmogelijkheden. Deze
                  bepaling vormt deels een uitwerking van de artikelen 9 en 10 van de verordening
                  inzake vangstmogelijkheden (eerste, derde en vierde lid). Het tweede lid is een
                  nationale bepaling inzake de bijvangst van heek en schelvis, die een goed
                  beheer van de vangstmogelijkheden voor die soorten mogelijk maakt.
               </text:p>
          <text:h text:outline-level="4" text:style-name="divisiekop2">Hoofdstuk 3. Bepalingen inzake contingentering
               </text:h>
          <text:h text:outline-level="5" text:style-name="divisiekop3">Artikel 10
               </text:h>
          <text:section text:name="alineagroep.d3450e8950" text:style-name="alineagroep">
            <text:p text:style-name="alineagroep">De lidstaten zijn uit hoofde van artikel 20, vijfde lid, van
                     verordening nr. 2371/2002 vrij om een eigen systeem toe te passen voor de
                     nationale verdeling van de vangstmogelijkheden. Nederland heeft een algemeen
                     systeem voor alle vangstmogelijkheden, waarbij een ieder die aan alle
                     voorwaarden voldoet de visserij mag bedrijven op de bestanden waarvoor de
                     vangstmogelijkheden gelden. Dit algemene systeem is neergelegd in hoofdstuk 2
                     van deze regeling.
                  </text:p>
            <text:p text:style-name="alineagroep.end">Voor bepaalde soorten en bepaalde gebieden heeft Nederland
                     echter tevens een specifiek systeem van contingenten, dat is neergelegd in
                     hoofdstuk 3. Een contingent is een individueel recht op een deel van een
                     vangstmogelijkheid. Deze individualisering rationaliseert de visserij, omdat
                     een ondernemer met een contingent zijn visserijactiviteiten op een optimale
                     manier kan verdelen over het kalenderjaar. Hij heeft immers een individueel
                     recht en is niet afhankelijk van de uitputting van de algemene
                     vangstmogelijkheid. De basis van het contingentensysteem ligt in dit artikel,
                     dat de visserij verbiedt op bepaalde bestanden indien voor het betreffende
                     vissersvaartuig geen recht op een contingent bestaat.
                  </text:p>
          </text:section>
          <text:h text:outline-level="5" text:style-name="divisiekop3">Artikel 11
               </text:h>
          <text:section text:name="alineagroep.d3450e8964" text:style-name="alineagroep">
            <text:p text:style-name="alineagroep">In deze bepaling is neergelegd wie een recht op een
                     contingent heeft voor een kalenderjaar. De contingenten zijn oorspronkelijk
                     verdeeld op basis van historische rechten. Dit betekent dat wie het vorige
                     kalenderjaar recht had op een contingent, dat voor het nieuwe kalenderjaar ook
                     heeft. Dit recht betreft een bepaald aandeel in de betreffende
                     vangstmogelijkheid. Dit aandeel blijft gelijk (behoudens eventuele
                     overdrachten, zie artikel 22), terwijl de hoogte van het jaarlijkse contingent,
                     uitgedrukt in kilogrammen van een vissoort, kan verschillen op grond van
                     fluctuaties van de vangstmogelijkheden. De jaarlijkse hoogte van het contingent
                     wordt bepaald door middel van de jaarlijks vast te stellen percentages,
                     opgenomen in bijlage 6 bij de regeling, waarmee het contingent wordt aangepast
                     ten opzichte van het voorgaande jaar (het eerste lid).
                  </text:p>
            <text:p text:style-name="alineagroep">Het tweede lid werkt het systeem van aanverwante vissoorten
                     uit. Deze soorten zijn verwant in de zin dat vangsten van de ene soort vrijwel
                     altijd gepaard gaan met vangsten van de aanverwante soort. Om te voorkomen dat
                     deze grote hoeveelheden bijvangsten weer worden teruggegooid omdat het
                     betreffende vissersvaartuig geen recht heeft om die soort te vangen, is bepaald
                     dat contingenten van aanverwante vissoorten alleen gezamenlijk kunnen
                     bestaan.
                  </text:p>
            <text:p text:style-name="alineagroep.end">Reeds toegepaste kortingen naar aanleiding van eerdere
                     overschrijdingen (zie artikel 20) worden niet meegerekend bij het bepalen van
                     de hoogte in kilogrammen voor het nieuwe kalenderjaar (het derde lid). Het
                     vierde en vijfde lid geven de minister de mogelijkheid om in bepaalde gevallen
                     het percentage uit het eerste lid gedurende het jaar te verhogen of verlagen
                     (vierde en vijfde lid).
                  </text:p>
          </text:section>
          <text:h text:outline-level="5" text:style-name="divisiekop3">Artikel 12
               </text:h>
          <text:p text:style-name="nota-toelichting">Dit artikel bepaalt dat aan ondernemers een document voor hun
                  contingent wordt uitgereikt (het eerste lid). De tenaamstelling van het
                  document wordt, na ontbinding van een samenwerkingsverband tussen vissers
                  (bijvoorbeeld een vennootschap onder firma), na melding daarvan gewijzigd (het
                  tweede lid).
               </text:p>
          <text:h text:outline-level="5" text:style-name="divisiekop3">Artikel 13
               </text:h>
          <text:section text:name="alineagroep.d3450e8987" text:style-name="alineagroep">
            <text:p text:style-name="alineagroep">Het beheer van de visserijquota in de zeevisserij is in
                     Nederland de gezamenlijke verantwoordelijkheid van zowel de overheid als het
                     bedrijfsleven. Ten behoeve van dit systeem van gezamenlijk management is de
                     sector georganiseerd in zogenoemde Biesheuvelgroepen. Dat zijn groepen die
                     voldoen aan de in dit artikel neergelegde eisen. Een dergelijke groep bestaat
                     uit tenminste 15 ondernemers die lid zijn van één producentenorganisatie, heeft
                     rechtspersoonlijkheid en staat onder leiding van een voorzitter wiens benoeming
                     door het Productschap Vis moet zijn goedgekeurd. Deze groepen en daarnaast ook
                     producentenorganisaties komen in aanmerking voor een groepscontingent.
                  </text:p>
            <text:p text:style-name="alineagroep.end">De deelnemers aan deze groepen en producentenorganisaties
                     kunnen hun contingenten voor het kalenderjaar samenvoegen, waardoor zij op een
                     meer rationele wijze hun visserij kunnen uitoefenen. Ondernemers kunnen slechts
                     deelnemen aan één groepscontingent (het vierde lid). Ook is bepaald welke
                     bescheiden moeten worden overlegd aan de minister om een groepscontingent te
                     vormen (het zesde en zevende lid). Het negende lid bevat de gronden waarop de
                     minister het vormen van een groepscontingent kan weigeren.
                  </text:p>
          </text:section>
          <text:h text:outline-level="5" text:style-name="divisiekop3">Artikelen 14 tot en met 17
               </text:h>
          <text:p text:style-name="nota-toelichting">Deze artikelen bevatten de overige bepalingen inzake
                  groepscontingenten. Om het systeem van groepscontingenten goed te laten
                  functioneren hebben de besturen van de groepen en producentenorganisaties
                  meerdere verplichtingen (artikel 14). De artikelen 15 en 16 bepalen onder welke
                  voorwaarden een deelnemer uit een groepscontingent kan stappen of uitgesloten
                  kan worden. Artikel 17 bepaalt op basis van welke gegevens de gescheiden
                  contingenten in de voornoemde situaties moeten worden berekend. De bevoegdheid
                  van het Productschap Vis is geschrapt om deelnemers voor te dragen voor
                  uitsluiting. Praktisch bleek er geen nut meer te bestaan voor deze rol.
               </text:p>
          <text:h text:outline-level="5" text:style-name="divisiekop3">Artikelen 18 tot en met 20
               </text:h>
          <text:p text:style-name="nota-toelichting">Artikel 18 verbiedt het overschrijden van contingenten. Als het
                  contingent van een ondernemer is gekoppeld aan een aanverwante vissoort, dan
                  bepaalt artikel 19 dat ook niet meer op de aanverwante vissoort mag worden
                  gevist. Indien een contingent toch wordt overschreden, dan regelt artikel 20
                  dat dat contingent van de betreffende ondernemer het volgende kalenderjaar (of
                  -jaren) overeenkomstig wordt gekort.
               </text:p>
          <text:h text:outline-level="5" text:style-name="divisiekop3">Artikel 21
               </text:h>
          <text:p text:style-name="nota-toelichting">Contingenten worden uit hoofde van de artikelen 10 en 11 aan
                  een ondernemer toegekend voor diens vissersvaartuig. Als een ondernemer
                  meerdere vissersvaartuigen exploiteert en voor meerdere van deze vaartuigen
                  geldt een recht op eenzelfde contingent, dan kan hij, na melding aan de
                  minister, zijn contingenten anders over zijn vaartuigen verdelen.
               </text:p>
          <text:h text:outline-level="5" text:style-name="divisiekop3">Artikel 22
               </text:h>
          <text:p text:style-name="nota-toelichting">Contingenten hebben de vorm van individuele rechten. Artikel 22
                  bepaalt dat deze rechten verhandelbaar zijn en onder welke voorwaarden. Het
                  uitgangspunt is dat het aantal vaartuigen met een zogenoemd basiscontingent
                  niet mag uitbreiden. In dit kader is voorgeschreven dat indien een contingent
                  in delen wordt verkocht, een deel blijft voortbestaan als basiscontingent en de
                  andere delen slechts kunnen worden gevoegd bij reeds bestaande contingenten
                  (het vierde lid). Deze delen van het oorspronkelijke basiscontingent worden
                  daarmee een zogenoemd kilogrammencontingent. Overdracht vindt plaats door
                  middel van een verzoek aan de minister (het tweede lid). Het formele moment van
                  overdracht is pas na kennisgeving van de minister dat het verzoek is verwerkt
                  (het negende tot en met elfde lid). Voor aanverwante vissoorten gelden voorts
                  een aantal aanvullende bepalingen, omdat deze alleen overgedragen kunnen worden
                  aan ondernemers die ook recht hebben op contingenten van beide soorten (derde,
                  vierde en zesde lid). Tenslotte bevat dit artikel enige bepalingen over de
                  registratie door de minister van pandrechten op contingenten (zevende en
                  achtste lid). Op deze wijze is het voor over te dragen contingenten bekend of
                  er een pandrecht op rust, indien het pandrecht is geregistreerd. Dit kan
                  overdrachten van contingenten vergemakkelijken.
               </text:p>
          <text:h text:outline-level="5" text:style-name="divisiekop3">Artikel 23
               </text:h>
          <text:p text:style-name="nota-toelichting">Het recht op een contingent van een ondernemer geldt slechts
                  voor diens vissersvaartuig. Er zijn echter situaties waarin een ondernemer
                  tijdelijk geen vissersvaartuig heeft, omdat deze bijvoorbeeld wordt vervangen.
                  Voor die situaties bestaat de mogelijkheid om de minister te verzoeken het
                  recht op een contingent aan te houden, omdat dat recht anders zou vervallen.
                  Artikel 23 bepaalt hoe de aanhoudingen plaatsvinden en onder welke voorwaarden
                  aangehouden contingenten na verloop van tijd weer kunnen worden toegekend aan
                  een vaartuig.
               </text:p>
          <text:h text:outline-level="5" text:style-name="divisiekop3">Artikelen 24 en 25
               </text:h>
          <text:p text:style-name="nota-toelichting">Naast de overdracht van contingenten (artikel 22) is ook
                  ingebruikgeving van een contingent mogelijk. Artikel 24 regelt dit voor
                  individuele contingenten en artikel 25 voor groepscontingenten. De contingenten
                  worden dan voor het kalenderjaar in gebruik gegeven aan een andere ondernemer
                  of aan een groep. Om een ingebruikgeving te effectueren moet een melding worden
                  gedaan aan de minister en moet vervolgens een kennisgeving van de minister zijn
                  ontvangen
               </text:p>
          <text:h text:outline-level="5" text:style-name="divisiekop3">Artikelen 26 tot en met 29
               </text:h>
          <text:p text:style-name="nota-toelichting">De artikelen 26 tot en met 29 bevatten bepalingen over de
                  bijvangst van gecontingenteerde soorten. Deze soorten mogen niet worden bevist
                  zonder een recht op een contingent te hebben. Voor deze soorten zijn echter ook
                  hoeveelheden toegestane bijvangsten vastgesteld voor vissersvaartuigen die geen
                  recht op een contingent hebben. De betreffende soorten zijn kabeljauw en
                  wijting (artikel 26), makreel (artikel 27) en horsmakreel (artikel 28). De
                  toegestane hoeveelheden bijvangst van deze soorten is opgenomen in bijlage 6
                  bij de regeling. Het derde lid van artikel 25 bevat een bijzondere bepaling
                  inzake kabeljauw en wijting. Deze vissoorten worden soms al aan boord van
                  vissersvaartuigen bewerkt. Om te voorkomen dat door deze bewerking de
                  bepalingen inzake de bijvangst van deze soorten wordt ondergraven, is bepaald
                  dat steeds de helft van de toegestane hoeveelheden bijvangst geldt. Artikel 29
                  bevat voorts een beperking ten aanzien van het percentage dat de toegestane
                  bijvangsten mogen uitmaken van de vangsten aan boord van een
                  vissersvaartuig.
               </text:p>
          <text:h text:outline-level="5" text:style-name="divisiekop3">Artikelen 30 tot en met 32
               </text:h>
          <text:p text:style-name="nota-toelichting">Deze artikelen bevatten de overige bepalingen inzake
                  contingenten. Artikel 30 betreft een bijzondere bepaling over spanvisserij.
                  Deze vorm van visserij geschiedt gezamenlijk door twee vissersvaartuigen en
                  daarbij moet bepaald worden tegen wiens contingent de vangsten worden geteld.
                  Vanwege de bijzondere kenmerken van de haringvisserij bevat artikel 31
                  beperkingen voor onder meer het vormen van groepscontingenten, overdrachten en
                  ingebruikgevingen, door te bepalen dat deze handelingen alleen haring uit
                  hetzelfde vangstgebied mag betreffen. Artikel 32 bepaalt hoe de verschillende
                  meldingen en verzoeken worden gedaan. De termijn uit het vierde lid om de
                  aldaar genoemde meldingen te doen is verruimd. Uit ervaringen in de praktijk
                  blijkt dat vissers een ruimere termijn nodig hebben, om alle administratieve
                  wijzigingen te verwerken. De termijn is verschoven van 20 december naar
                  15 januari van het volgende jaar.
               </text:p>
          <text:h text:outline-level="4" text:style-name="divisiekop2">Hoofdstuk 4. Bepalingen inzake visserij-inspanning
               </text:h>
          <text:h text:outline-level="5" text:style-name="divisiekop3">Artikel 33
               </text:h>
          <text:p text:style-name="nota-toelichting">In verordening nr. 1342/2008 is een langetermijnplan voor
                  kabeljauw neergelegd. Dit langetermijnplan is er op gericht de bestanden van
                  kabeljauw te beschermen door het beperken van de inspanning van
                  vissersvaartuigen die in het Skagerrak, het Kattegat, de Noordzee, een groot
                  deel van het zeegebied ten westen van Schotland, het oostelijk deel van het
                  Kanaal en de Ierse Zee de visserij uitoefenen met bepaalde vistuigen. Het
                  visserij-inspanningsregime zoals neergelegd in verordening nr. 1342/2008 is
                  voor de beheersperiode 1 februari 2009 tot en met 31 januari 2010 uitgewerkt in
                  bijlage IIa van de verordening inzake vangstmogelijkheden. De hoeveelheid
                  visserij-inspanning (gemeten in kilowattdagen) waarvoor vissersvaartuigen in
                  aanmerking komen, is afhankelijk van de gebieden waar wordt gevist en het type
                  vistuig dat wordt gebruikt. Om in aanmerking te komen voor het gebruik van deze
                  visserij-inspanning, moeten vissersvaartuigen aan een aantal eisen voldoen,
                  zoals melding aan de minister voorafgaand aan de beheersperiode en het
                  ingeschreven staan in het visserijregister (het tweede lid van artikel 33). Ook
                  is het aantal vaartuigen dat in aanmerking komt, beperkt tot drie categorieën
                  (het derde lid), omdat zowel de hoeveelheid visserij-inspanning als de totale
                  capaciteit van de toe te laten vaartuigen is beperkt per Lidstaat (zie de
                  artikelen 12, tweede lid, en 14, derde lid, van verordening nr. 1342/2008).
                  Voor vissersvaartuigen waarvoor aan alle eisen is voldaan, wordt een speciaal
                  visdocument uitgereikt.
               </text:p>
          <text:h text:outline-level="5" text:style-name="divisiekop3">Artikel 34
               </text:h>
          <text:p text:style-name="nota-toelichting">De hoeveelheid visserij-inspanning die met vissersvaartuigen
                  waarvoor een speciaal visdocument is afgegeven, mag worden gebruikt, is
                  opgenomen in bijlage 1. Elke gebruikte hoeveelheid inspanning wordt afgeboekt
                  van dat totaal overeenkomstig de EU-regelgeving (het eerste lid van artikel
                  34). Niet alle hoeveelheden visserij-inspanning worden ter beschikking gesteld,
                  om visserij-inspanning uit te kunnen wisselen met andere Lidstaten en om
                  inspanning te kunnen overdragen tussen inspanningsgroepen (het tweede lid,
                  onderdelen a en b). Tevens zullen deze hoeveelheden visserij-inspanning worden
                  gebruikt om ondernemers te belonen die gebruik maken van selectiever vistuig
                  (het derde lid, onderdeel b). De voorwaarden voor deze beloning worden op een
                  later tijdstip bekend gemaakt. Deze grond voor het verdelen van
                  visserij-inspanning is in lijn met artikel 14, eerste lid, onderdeel a, van
                  verordening nr. 1342/2008.
               </text:p>
          <text:h text:outline-level="5" text:style-name="divisiekop3">Artikel 35
               </text:h>
          <text:p text:style-name="nota-toelichting">Voorts is het mogelijk om voor een vissersvaartuig aanvullende
                  visserij-inspanning toegewezen te krijgen, op grond van artikel 13 van
                  verordening nr. 1342/2008. Deze aanvullende inspanning kan gebruikt worden op
                  het moment dat bekend is gemaakt dat de algemeen beschikbare hoeveelheid
                  inspanning is opgebruikt. Om in aanmerking te komen voor deze aanvullende
                  hoeveelheid, moet de visserij uitgevoerd met het betreffende vaartuig voldoen
                  aan de eisen van artikel 13, onderdeel a, b of c van verordening nr. 1342/2008,
                  alsook aan de overige voorwaarden opgesomd in onderhavig artikel. Ook kunnen
                  nog nadere eisen worden gesteld (het derde lid). De toegekende aanvullende
                  visserij-inspanning is niet overdraagbaar tussen vaartuigen (het zesde
                  lid).
               </text:p>
          <text:h text:outline-level="5" text:style-name="divisiekop3">Artikel 36
               </text:h>
          <text:p text:style-name="nota-toelichting">De visser moet op grond van dit artikel in een aantal gevallen
                  een melding verrichten. Wat betreft de melding van het type vistuig voorafgaand
                  aan een tijdvak, dient die melding te geschieden aan het groepsbestuur of,
                  indien een visser niet deelneemt aan een groepscontingent, aan de minister
                  (eerste en tweede lid). Er is gekozen voor een melding aan de groepen omdat het
                  melden aan de groep een eenvoudiger handeling betreft dan een melding aan de
                  minister. Het groepsbestuur geeft de gegevens vervolgens door aan het
                  ministerie. Deze melding wordt tevens beschouwd als aanvraag voor een speciaal
                  visdocument (het derde lid). De melding betreffende het type vistuig dat gaat
                  worden gebruikt op een visreis – een verplichting voor de visser die er voor
                  kiest om twee typen vistuig te gebruiken – dient ook te geschieden aan de
                  minister (vierde tot en met zesde lid).
               </text:p>
          <text:h text:outline-level="5" text:style-name="divisiekop3">Artikel 37
               </text:h>
          <text:p text:style-name="nota-toelichting">Indien de visser andere dan met de visserij verband houdende
                  activiteiten met zijn vaartuig gaat uitoefenen, of een andere vorm van
                  visserij, en wil voorkomen dat de beschikbare visserij-inspanning met deze
                  periode wordt verminderd, dient hij eveneens een melding betreffende deze
                  activiteiten te verrichten (het eerste tot en met derde lid). Dit geldt ook
                  indien hij door een noodsituatie niet heeft kunnen vissen (het vierde
                  lid).
               </text:p>
          <text:h text:outline-level="4" text:style-name="divisiekop2">Hoofdstuk 5. Bepalingen inzake herstelplan heek
               </text:h>
          <text:h text:outline-level="5" text:style-name="divisiekop3">Artikelen 38 tot en met 40
               </text:h>
          <text:section text:name="alineagroep.d3450e9104" text:style-name="alineagroep">
            <text:p text:style-name="alineagroep">Op grond van verordening nr. 1162/2001 zijn bepaalde
                     handelingen verboden in gebieden waar het bestand van heek kwetsbaar is. Het is
                     in de betrokken gebieden verboden te vissen met sleepnetten met een maaswijdte
                     van 70 mm tot 99 mm en met bodemtrawls, tenzij er een waarnemer aan boord is
                     van het vissersvaartuig (artikel 38, eerste lid). Deze waarnemer zal
                     overeenkomstig de verordening steekproeven uit voeren teneinde onder andere
                     vast te stellen hoeveel heek, langoustines en andere mariene organismen er
                     worden gevangen en wat de afmetingen van de gevangen heek zijn (tweede lid). De
                     kapitein van een vissersvaartuig, die voornemens is de visserij in betrokken
                     gebieden met dat vistuig uit te oefenen, dient zich ten minste twee werkdagen
                     voor aanvang van de visreis te melden bij de Directeur Visserij van het
                     Ministerie van Landbouw, Natuur en Voedselkwaliteit ten behoeve van het
                     toewijzen van een waarnemer (het vierde lid).
                  </text:p>
            <text:p text:style-name="alineagroep.end">Artikel 39 verbiedt vervolgens het gemengd aan boord hebben
                     van heek. Op grond van artikel 40 is het verboden in de betrokken gebieden heek
                     aan boord te houden van een vissersvaartuig, aan boord waarvan zich een
                     sleepnet met een maaswijdte van 55 tot 99 mm bevindt, indien de hoeveelheid van
                     deze vissoort meer dan 20% is van de totale hoeveelheid mariene organismen aan
                     boord. Daarnaast worden eisen gesteld ten aanzien van het aan boord houden of
                     gebruiken van sleepnetten, boomkorren, bodemsleepnetten en staand vistuig.
                  </text:p>
          </text:section>
          <text:h text:outline-level="4" text:style-name="divisiekop2">Hoofdstuk 6. Slotbepalingen
               </text:h>
          <text:h text:outline-level="5" text:style-name="divisiekop3">Artikel 41
               </text:h>
          <text:p text:style-name="nota-toelichting">Onderhavig artikel wijzigt artikel 29b, eerste lid, van de
                  Regeling eisen, administratie en registratie inzake uitoefening visserij.
                  Hiermee komt bijlage 5 bij die regeling te vervallen. Deze bijlage bevatte de
                  gegevens die een elektronisch verkoopdocument dient te bevatten. Deze gegevens
                  worden EU-rechtelijk voorgeschreven, thans in Verordening (EG) nr. 1077/2008
                  van de Commissie van de Europese Gemeenschappen van 3 november 2008 tot
                  vaststelling van toepassingsbepalingen voor Verordening (EG) nr. 1966/2006 van
                  de Raad betreffende de elektronische registratie en melding van
                  visserijactiviteiten en een systeem voor teledetectie en tot intrekking van
                  Verordening (EG) nr. 1566/2007 (PbEU L 295). Het overnemen van deze gegevens in
                  de bijlage is niet meer wenselijk, omdat de Europese lijst vaak gewijzigd
                  wordt. Tevens zijn de verwijzingen aangepast naar voornoemde verordening
                  aangepast in deze verordening.
               </text:p>
          <text:h text:outline-level="5" text:style-name="divisiekop3">Artikel 42
               </text:h>
          <text:p text:style-name="nota-toelichting">In bijlage 3 van de Regeling stelselmatige controle bij
                  aanlanding worden de havens opgesomd waar vissersvaartuigen met een lengte over
                  alles van 10 meter of minder mogen aanlanden. Gedurende bepaalde perioden van
                  het jaar vist een aantal kleine vissersvaartuigen vanuit Nes (gemeente
                  Ameland), Loswal (gemeente Schore), Schelphoek (gemeente Schouwen-Duiveland),
                  Bergse Diepsluis (gemeente Tholen), Haventje van Waarde (gemeente Reimerswaal)
                  en de Haven Flauwers (gemeente Zierikzee). Tot nu toe moesten de vissers
                  aanlanden in een verder gelegen haven. Dit ging ten koste van de kwaliteit van
                  de vis. Gelet daarop zijn voornoemde havens toegevoegd aan bijlage 3.
               </text:p>
          <text:h text:outline-level="5" text:style-name="divisiekop3">Artikel 43
               </text:h>
          <text:p text:style-name="nota-toelichting">De wijzigingen van de Regeling technische maatregelen 2000
                  betreft een aanpassing van een verwijzing naar deze nieuwe regeling.
               </text:p>
          <text:h text:outline-level="5" text:style-name="divisiekop3">Artikel 44
               </text:h>
          <text:p text:style-name="nota-toelichting">Dit artikel bevat het overgangsrecht. Volledigheidshalve is
                  opgenomen dat contingenten toegekend op grond van de Regeling contingentering
                  zeevis gelden als een recht op een contingent, dit in verband met het schrappen
                  van het toetsmoment. Voor het overige wordt bepaald dat documenten, uitgegeven
                  op basis van een van de ingetrokken regelingen, geldig blijven.
               </text:p>
          <text:section text:name="ondertekening.d3450e9147" text:style-name="ondertekening">
            <text:p text:style-name="ondertekening">De Minister van
                     Landbouw, Natuur en
                     Voedselkwaliteit,
                  </text:p>
            <text:p text:style-name="ondertekening.end">G. Verburg. </text:p>
          </text:section>
        </text:section>
        <text:h text:outline-level="2" text:style-name="bijlage_kop">BIJLAGE BIJ DE TOELICHTING: TRANSPONERINGSTABEL
            </text:h>
        <table:table>
          <table:table-column table:style-name="table.7.col1"/>
          <table:table-column table:style-name="table.7.col2"/>
          <table:table-header-rows>
            <table:table-row table:style-name="head-row2.zebra1head.left.middle">
              <table:table-cell table:style-name="border-column.border-row.left.top">
                <text:p text:style-name="Table_20_Heading">Artikel (oud)</text:p>
              </table:table-cell>
              <table:table-cell table:style-name="border-column.border-row.left.top">
                <text:p text:style-name="Table_20_Heading">Artikel (nieuw)</text:p>
              </table:table-cell>
            </table:table-row>
          </table:table-header-rows>
          <table:table-row table:style-name="tr-rowsep.odd.left.middle">
            <table:table-cell table:style-name="border-column.border-row.left.top">
              <text:p text:style-name="Table_20_Contents">Artikel 1 Regeling vangstbeperking</text:p>
            </table:table-cell>
            <table:table-cell table:style-name="border-column.border-row.left.top">
              <text:p text:style-name="Table_20_Contents">Artikel 1 Regeling instandhoudingsmaatregelen
                           zeevisserij
                        </text:p>
            </table:table-cell>
          </table:table-row>
          <table:table-row table:style-name="tr-rowsep.even.left.middle">
            <table:table-cell table:style-name="border-column.border-row.left.top">
              <text:p text:style-name="Table_20_Contents">Artikel 2</text:p>
            </table:table-cell>
            <table:table-cell table:style-name="border-column.border-row.left.bottom">
              <text:p text:style-name="Table_20_Contents">Artikel 2</text:p>
            </table:table-cell>
          </table:table-row>
          <table:table-row table:style-name="tr-rowsep.odd.left.middle">
            <table:table-cell table:style-name="border-column.border-row.left.top">
              <text:p text:style-name="Table_20_Contents">Artikel 2a</text:p>
            </table:table-cell>
            <table:table-cell table:style-name="border-column.border-row.left.bottom">
              <text:p text:style-name="Table_20_Contents">Artikel 3</text:p>
            </table:table-cell>
          </table:table-row>
          <table:table-row table:style-name="tr-rowsep.even.left.middle">
            <table:table-cell table:style-name="border-column.border-row.left.top">
              <text:p text:style-name="Table_20_Contents">Artikel 2b</text:p>
            </table:table-cell>
            <table:table-cell table:style-name="border-column.border-row.left.bottom">
              <text:p text:style-name="Table_20_Contents">Artikel 4</text:p>
            </table:table-cell>
          </table:table-row>
          <table:table-row table:style-name="tr-rowsep.odd.left.middle">
            <table:table-cell table:style-name="border-column.border-row.left.top">
              <text:p text:style-name="Table_20_Contents">Artikel 3</text:p>
            </table:table-cell>
            <table:table-cell table:style-name="border-column.border-row.left.bottom">
              <text:p text:style-name="Table_20_Contents">Artikel 5</text:p>
            </table:table-cell>
          </table:table-row>
          <table:table-row table:style-name="tr-rowsep.even.left.middle">
            <table:table-cell table:style-name="border-column.border-row.left.top">
              <text:p text:style-name="Table_20_Contents">Artikel 4</text:p>
            </table:table-cell>
            <table:table-cell table:style-name="border-column.border-row.left.bottom">
              <text:p text:style-name="Table_20_Contents">Artikel 6</text:p>
            </table:table-cell>
          </table:table-row>
          <table:table-row table:style-name="tr-rowsep.odd.left.middle">
            <table:table-cell table:style-name="border-column.border-row.left.top">
              <text:p text:style-name="Table_20_Contents">Artikel 5</text:p>
            </table:table-cell>
            <table:table-cell table:style-name="border-column.border-row.left.bottom">
              <text:p text:style-name="Table_20_Contents">Artikel 7</text:p>
            </table:table-cell>
          </table:table-row>
          <table:table-row table:style-name="tr-rowsep.even.left.middle">
            <table:table-cell table:style-name="border-column.border-row.left.top">
              <text:p text:style-name="Table_20_Contents">Artikel 10</text:p>
            </table:table-cell>
            <table:table-cell table:style-name="border-column.border-row.left.bottom">
              <text:p text:style-name="Table_20_Contents">Artikel 8</text:p>
            </table:table-cell>
          </table:table-row>
          <table:table-row table:style-name="tr-rowsep.odd.left.middle">
            <table:table-cell table:style-name="border-column.border-row.left.bottom">
              <text:p text:style-name="Table_20_Contents">Artikel 11</text:p>
            </table:table-cell>
            <table:table-cell table:style-name="border-column.border-row.left.bottom">
              <text:p text:style-name="Table_20_Contents">–</text:p>
            </table:table-cell>
          </table:table-row>
          <table:table-row table:style-name="tr-rowsep.even.left.middle">
            <table:table-cell table:style-name="border-column.border-row.left.bottom">
              <text:p text:style-name="Table_20_Contents">Artikel 12</text:p>
            </table:table-cell>
            <table:table-cell table:style-name="border-column.border-row.left.top">
              <text:p text:style-name="Table_20_Contents">Artikel 9</text:p>
            </table:table-cell>
          </table:table-row>
          <table:table-row table:style-name="tr-rowsep.odd.left.middle">
            <table:table-cell table:style-name="border-column.border-row.left.bottom">
              <text:p text:style-name="Table_20_Contents">Artikel 13</text:p>
            </table:table-cell>
            <table:table-cell table:style-name="border-column.border-row.left.top">
              <text:p text:style-name="Table_20_Contents">–</text:p>
            </table:table-cell>
          </table:table-row>
          <table:table-row table:style-name="tr-rowsep.even.left.middle">
            <table:table-cell table:style-name="border-column.border-row.left.bottom">
              <text:p text:style-name="Table_20_Contents">Artikel 14</text:p>
            </table:table-cell>
            <table:table-cell table:style-name="border-column.border-row.left.top">
              <text:p text:style-name="Table_20_Contents">–</text:p>
            </table:table-cell>
          </table:table-row>
          <table:table-row table:style-name="tr-rowsep.odd.left.middle">
            <table:table-cell table:style-name="border-column.border-row.left.bottom">
              <text:p text:style-name="Table_20_Contents">Artikel 1 Regeling contingentering zeevis</text:p>
            </table:table-cell>
            <table:table-cell table:style-name="border-column.border-row.left.top">
              <text:p text:style-name="Table_20_Contents">Artikel 1</text:p>
            </table:table-cell>
          </table:table-row>
          <table:table-row table:style-name="tr-rowsep.even.left.middle">
            <table:table-cell table:style-name="border-column.border-row.left.bottom">
              <text:p text:style-name="Table_20_Contents">Artikel 2</text:p>
            </table:table-cell>
            <table:table-cell table:style-name="border-column.border-row.left.top">
              <text:p text:style-name="Table_20_Contents">Artikel 10</text:p>
            </table:table-cell>
          </table:table-row>
          <table:table-row table:style-name="tr-rowsep.odd.left.middle">
            <table:table-cell table:style-name="border-column.border-row.left.bottom">
              <text:p text:style-name="Table_20_Contents">Artikel 3</text:p>
            </table:table-cell>
            <table:table-cell table:style-name="border-column.border-row.left.top">
              <text:p text:style-name="Table_20_Contents">Artikel 19, eerste en tweede lid</text:p>
            </table:table-cell>
          </table:table-row>
          <table:table-row table:style-name="tr-rowsep.even.left.middle">
            <table:table-cell table:style-name="border-column.border-row.left.bottom">
              <text:p text:style-name="Table_20_Contents">Artikel 4</text:p>
            </table:table-cell>
            <table:table-cell table:style-name="border-column.border-row.left.top">
              <text:p text:style-name="Table_20_Contents">Artikel 18, onderdeel c, en 19, vierde lid</text:p>
            </table:table-cell>
          </table:table-row>
          <table:table-row table:style-name="tr-rowsep.odd.left.middle">
            <table:table-cell table:style-name="border-column.border-row.left.bottom">
              <text:p text:style-name="Table_20_Contents">Artikel 5</text:p>
            </table:table-cell>
            <table:table-cell table:style-name="border-column.border-row.left.top">
              <text:p text:style-name="Table_20_Contents">–</text:p>
            </table:table-cell>
          </table:table-row>
          <table:table-row table:style-name="tr-rowsep.even.left.middle">
            <table:table-cell table:style-name="border-column.border-row.left.bottom">
              <text:p text:style-name="Table_20_Contents">Artikel 6</text:p>
            </table:table-cell>
            <table:table-cell table:style-name="border-column.border-row.left.top">
              <text:p text:style-name="Table_20_Contents">Artikel 18, onderdeel b, en 19, derde lid</text:p>
            </table:table-cell>
          </table:table-row>
          <table:table-row table:style-name="tr-rowsep.odd.left.middle">
            <table:table-cell table:style-name="border-column.border-row.left.bottom">
              <text:p text:style-name="Table_20_Contents">Artikel 7</text:p>
            </table:table-cell>
            <table:table-cell table:style-name="border-column.border-row.left.top">
              <text:p text:style-name="Table_20_Contents">Artikel 26</text:p>
            </table:table-cell>
          </table:table-row>
          <table:table-row table:style-name="tr-rowsep.even.left.middle">
            <table:table-cell table:style-name="border-column.border-row.left.bottom">
              <text:p text:style-name="Table_20_Contents">Artikel 8</text:p>
            </table:table-cell>
            <table:table-cell table:style-name="border-column.border-row.left.top">
              <text:p text:style-name="Table_20_Contents">Artikel 27</text:p>
            </table:table-cell>
          </table:table-row>
          <table:table-row table:style-name="tr-rowsep.odd.left.middle">
            <table:table-cell table:style-name="border-column.border-row.left.bottom">
              <text:p text:style-name="Table_20_Contents">Artikel 8a</text:p>
            </table:table-cell>
            <table:table-cell table:style-name="border-column.border-row.left.top">
              <text:p text:style-name="Table_20_Contents">Artikel 28</text:p>
            </table:table-cell>
          </table:table-row>
          <table:table-row table:style-name="tr-rowsep.even.left.middle">
            <table:table-cell table:style-name="border-column.border-row.left.bottom">
              <text:p text:style-name="Table_20_Contents">Artikel 8b</text:p>
            </table:table-cell>
            <table:table-cell table:style-name="border-column.border-row.left.top">
              <text:p text:style-name="Table_20_Contents">Artikel 29</text:p>
            </table:table-cell>
          </table:table-row>
          <table:table-row table:style-name="tr-rowsep.odd.left.middle">
            <table:table-cell table:style-name="border-column.border-row.left.bottom">
              <text:p text:style-name="Table_20_Contents">Artikel 9</text:p>
            </table:table-cell>
            <table:table-cell table:style-name="border-column.border-row.left.top">
              <text:p text:style-name="Table_20_Contents">Artikel 30</text:p>
            </table:table-cell>
          </table:table-row>
          <table:table-row table:style-name="tr-rowsep.even.left.middle">
            <table:table-cell table:style-name="border-column.border-row.left.bottom">
              <text:p text:style-name="Table_20_Contents">Artikel 10</text:p>
            </table:table-cell>
            <table:table-cell table:style-name="border-column.border-row.left.top">
              <text:p text:style-name="Table_20_Contents">Artikel 11</text:p>
            </table:table-cell>
          </table:table-row>
          <table:table-row table:style-name="tr-rowsep.odd.left.middle">
            <table:table-cell table:style-name="border-column.border-row.left.bottom">
              <text:p text:style-name="Table_20_Contents">Artikel 10a</text:p>
            </table:table-cell>
            <table:table-cell table:style-name="border-column.border-row.left.top">
              <text:p text:style-name="Table_20_Contents">–</text:p>
            </table:table-cell>
          </table:table-row>
          <table:table-row table:style-name="tr-rowsep.even.left.middle">
            <table:table-cell table:style-name="border-column.border-row.left.bottom">
              <text:p text:style-name="Table_20_Contents">Artikel 11</text:p>
            </table:table-cell>
            <table:table-cell table:style-name="border-column.border-row.left.top">
              <text:p text:style-name="Table_20_Contents">Artikel 21</text:p>
            </table:table-cell>
          </table:table-row>
          <table:table-row table:style-name="tr-rowsep.odd.left.middle">
            <table:table-cell table:style-name="border-column.border-row.left.bottom">
              <text:p text:style-name="Table_20_Contents">Artikel 12</text:p>
            </table:table-cell>
            <table:table-cell table:style-name="border-column.border-row.left.top">
              <text:p text:style-name="Table_20_Contents">Artikel 24</text:p>
            </table:table-cell>
          </table:table-row>
          <table:table-row table:style-name="tr-rowsep.even.left.middle">
            <table:table-cell table:style-name="border-column.border-row.left.bottom">
              <text:p text:style-name="Table_20_Contents">Artikel 13</text:p>
            </table:table-cell>
            <table:table-cell table:style-name="border-column.border-row.left.top">
              <text:p text:style-name="Table_20_Contents">Artikel 22</text:p>
            </table:table-cell>
          </table:table-row>
          <table:table-row table:style-name="tr-rowsep.odd.left.middle">
            <table:table-cell table:style-name="border-column.border-row.left.bottom">
              <text:p text:style-name="Table_20_Contents">Artikel 14</text:p>
            </table:table-cell>
            <table:table-cell table:style-name="border-column.border-row.left.top">
              <text:p text:style-name="Table_20_Contents">Artikel 23</text:p>
            </table:table-cell>
          </table:table-row>
          <table:table-row table:style-name="tr-rowsep.even.left.middle">
            <table:table-cell table:style-name="border-column.border-row.left.bottom">
              <text:p text:style-name="Table_20_Contents">Artikel 15</text:p>
            </table:table-cell>
            <table:table-cell table:style-name="border-column.border-row.left.top">
              <text:p text:style-name="Table_20_Contents">–</text:p>
            </table:table-cell>
          </table:table-row>
          <table:table-row table:style-name="tr-rowsep.odd.left.middle">
            <table:table-cell table:style-name="border-column.border-row.left.bottom">
              <text:p text:style-name="Table_20_Contents">Artikel 16</text:p>
            </table:table-cell>
            <table:table-cell table:style-name="border-column.border-row.left.top">
              <text:p text:style-name="Table_20_Contents">Artikel 13</text:p>
            </table:table-cell>
          </table:table-row>
          <table:table-row table:style-name="tr-rowsep.even.left.middle">
            <table:table-cell table:style-name="border-column.border-row.left.bottom">
              <text:p text:style-name="Table_20_Contents">Artikel 17</text:p>
            </table:table-cell>
            <table:table-cell table:style-name="border-column.border-row.left.top">
              <text:p text:style-name="Table_20_Contents">Artikel 14</text:p>
            </table:table-cell>
          </table:table-row>
          <table:table-row table:style-name="tr-rowsep.odd.left.middle">
            <table:table-cell table:style-name="border-column.border-row.left.bottom">
              <text:p text:style-name="Table_20_Contents">Artikel 18</text:p>
            </table:table-cell>
            <table:table-cell table:style-name="border-column.border-row.left.top">
              <text:p text:style-name="Table_20_Contents">Artikel 25, eerste lid</text:p>
            </table:table-cell>
          </table:table-row>
          <table:table-row table:style-name="tr-rowsep.even.left.middle">
            <table:table-cell table:style-name="border-column.border-row.left.bottom">
              <text:p text:style-name="Table_20_Contents">Artikel 19</text:p>
            </table:table-cell>
            <table:table-cell table:style-name="border-column.border-row.left.top">
              <text:p text:style-name="Table_20_Contents">Artikel 25, tweede lid</text:p>
            </table:table-cell>
          </table:table-row>
          <table:table-row table:style-name="tr-rowsep.odd.left.middle">
            <table:table-cell table:style-name="border-column.border-row.left.bottom">
              <text:p text:style-name="Table_20_Contents">Artikel 20</text:p>
            </table:table-cell>
            <table:table-cell table:style-name="border-column.border-row.left.top">
              <text:p text:style-name="Table_20_Contents">Artikel 25, derde lid</text:p>
            </table:table-cell>
          </table:table-row>
          <table:table-row table:style-name="tr-rowsep.even.left.middle">
            <table:table-cell table:style-name="border-column.border-row.left.bottom">
              <text:p text:style-name="Table_20_Contents">Artikel 21</text:p>
            </table:table-cell>
            <table:table-cell table:style-name="border-column.border-row.left.top">
              <text:p text:style-name="Table_20_Contents">Artikel 15</text:p>
            </table:table-cell>
          </table:table-row>
          <table:table-row table:style-name="tr-rowsep.odd.left.middle">
            <table:table-cell table:style-name="border-column.border-row.left.bottom">
              <text:p text:style-name="Table_20_Contents">Artikel 22</text:p>
            </table:table-cell>
            <table:table-cell table:style-name="border-column.border-row.left.top">
              <text:p text:style-name="Table_20_Contents">Artikel 16</text:p>
            </table:table-cell>
          </table:table-row>
          <table:table-row table:style-name="tr-rowsep.even.left.middle">
            <table:table-cell table:style-name="border-column.border-row.left.bottom">
              <text:p text:style-name="Table_20_Contents">Artikel 22a</text:p>
            </table:table-cell>
            <table:table-cell table:style-name="border-column.border-row.left.top">
              <text:p text:style-name="Table_20_Contents">Artikel 17</text:p>
            </table:table-cell>
          </table:table-row>
          <table:table-row table:style-name="tr-rowsep.odd.left.middle">
            <table:table-cell table:style-name="border-column.border-row.left.bottom">
              <text:p text:style-name="Table_20_Contents">Artikel 23</text:p>
            </table:table-cell>
            <table:table-cell table:style-name="border-column.border-row.left.top">
              <text:p text:style-name="Table_20_Contents">Artikel 20</text:p>
            </table:table-cell>
          </table:table-row>
          <table:table-row table:style-name="tr-rowsep.even.left.middle">
            <table:table-cell table:style-name="border-column.border-row.left.bottom">
              <text:p text:style-name="Table_20_Contents">Artikel 24</text:p>
            </table:table-cell>
            <table:table-cell table:style-name="border-column.border-row.left.top">
              <text:p text:style-name="Table_20_Contents">Artikel 20</text:p>
            </table:table-cell>
          </table:table-row>
          <table:table-row table:style-name="tr-rowsep.odd.left.middle">
            <table:table-cell table:style-name="border-column.border-row.left.bottom">
              <text:p text:style-name="Table_20_Contents">Artikel 25</text:p>
            </table:table-cell>
            <table:table-cell table:style-name="border-column.border-row.left.top">
              <text:p text:style-name="Table_20_Contents">Artikel 12</text:p>
            </table:table-cell>
          </table:table-row>
          <table:table-row table:style-name="tr-rowsep.even.left.middle">
            <table:table-cell table:style-name="border-column.border-row.left.bottom">
              <text:p text:style-name="Table_20_Contents">Artikel 26</text:p>
            </table:table-cell>
            <table:table-cell table:style-name="border-column.border-row.left.top">
              <text:p text:style-name="Table_20_Contents">Artikel 31</text:p>
            </table:table-cell>
          </table:table-row>
          <table:table-row table:style-name="tr-rowsep.odd.left.middle">
            <table:table-cell table:style-name="border-column.border-row.left.bottom">
              <text:p text:style-name="Table_20_Contents">Artikel 27</text:p>
            </table:table-cell>
            <table:table-cell table:style-name="border-column.border-row.left.top">
              <text:p text:style-name="Table_20_Contents">Artikel 32</text:p>
            </table:table-cell>
          </table:table-row>
          <table:table-row table:style-name="tr-rowsep.even.left.middle">
            <table:table-cell table:style-name="border-column.border-row.left.bottom">
              <text:p text:style-name="Table_20_Contents">Artikel 28</text:p>
            </table:table-cell>
            <table:table-cell table:style-name="border-column.border-row.left.top">
              <text:p text:style-name="Table_20_Contents">–</text:p>
            </table:table-cell>
          </table:table-row>
          <table:table-row table:style-name="tr-rowsep.odd.left.middle">
            <table:table-cell table:style-name="border-column.border-row.left.bottom">
              <text:p text:style-name="Table_20_Contents">Artikel 29</text:p>
            </table:table-cell>
            <table:table-cell table:style-name="border-column.border-row.left.top">
              <text:p text:style-name="Table_20_Contents">–</text:p>
            </table:table-cell>
          </table:table-row>
          <table:table-row table:style-name="tr-rowsep.even.left.middle">
            <table:table-cell table:style-name="border-column.border-row.left.bottom">
              <text:p text:style-name="Table_20_Contents">Artikel 1 Regeling visserij-inspanning herstelplannen</text:p>
            </table:table-cell>
            <table:table-cell table:style-name="border-column.border-row.left.top">
              <text:p text:style-name="Table_20_Contents">Artikel 1</text:p>
            </table:table-cell>
          </table:table-row>
          <table:table-row table:style-name="tr-rowsep.odd.left.middle">
            <table:table-cell table:style-name="border-column.border-row.left.bottom">
              <text:p text:style-name="Table_20_Contents">Artikel 2</text:p>
            </table:table-cell>
            <table:table-cell table:style-name="border-column.border-row.left.top">
              <text:p text:style-name="Table_20_Contents">Artikel 33</text:p>
            </table:table-cell>
          </table:table-row>
          <table:table-row table:style-name="tr-rowsep.even.left.middle">
            <table:table-cell table:style-name="border-column.border-row.left.bottom">
              <text:p text:style-name="Table_20_Contents">Artikel 3</text:p>
            </table:table-cell>
            <table:table-cell table:style-name="border-column.border-row.left.top">
              <text:p text:style-name="Table_20_Contents">Artikel 34</text:p>
            </table:table-cell>
          </table:table-row>
          <table:table-row table:style-name="tr-rowsep.odd.left.middle">
            <table:table-cell table:style-name="border-column.border-row.left.bottom">
              <text:p text:style-name="Table_20_Contents">Artikel 4</text:p>
            </table:table-cell>
            <table:table-cell table:style-name="border-column.border-row.left.top">
              <text:p text:style-name="Table_20_Contents">Artikel 35</text:p>
            </table:table-cell>
          </table:table-row>
          <table:table-row table:style-name="tr-rowsep.even.left.middle">
            <table:table-cell table:style-name="border-column.border-row.left.bottom">
              <text:p text:style-name="Table_20_Contents">Artikel 5</text:p>
            </table:table-cell>
            <table:table-cell table:style-name="border-column.border-row.left.top">
              <text:p text:style-name="Table_20_Contents">Artikel 36</text:p>
            </table:table-cell>
          </table:table-row>
          <table:table-row table:style-name="tr-rowsep.odd.left.middle">
            <table:table-cell table:style-name="border-column.border-row.left.bottom">
              <text:p text:style-name="Table_20_Contents">Artikel 6</text:p>
            </table:table-cell>
            <table:table-cell table:style-name="border-column.border-row.left.top">
              <text:p text:style-name="Table_20_Contents">Artikel 37</text:p>
            </table:table-cell>
          </table:table-row>
          <table:table-row table:style-name="tr-rowsep.even.left.middle">
            <table:table-cell table:style-name="border-column.border-row.left.bottom">
              <text:p text:style-name="Table_20_Contents">Artikel 1 Regeling herstelmaatregelen heek</text:p>
            </table:table-cell>
            <table:table-cell table:style-name="border-column.border-row.left.top">
              <text:p text:style-name="Table_20_Contents">Artikel 1</text:p>
            </table:table-cell>
          </table:table-row>
          <table:table-row table:style-name="tr-rowsep.odd.left.middle">
            <table:table-cell table:style-name="border-column.border-row.left.bottom">
              <text:p text:style-name="Table_20_Contents">Artikel 2</text:p>
            </table:table-cell>
            <table:table-cell table:style-name="border-column.border-row.left.top">
              <text:p text:style-name="Table_20_Contents">Artikel 38</text:p>
            </table:table-cell>
          </table:table-row>
          <table:table-row table:style-name="tr-rowsep.even.left.middle">
            <table:table-cell table:style-name="border-column.border-row.left.bottom">
              <text:p text:style-name="Table_20_Contents">Artikel 3</text:p>
            </table:table-cell>
            <table:table-cell table:style-name="border-column.border-row.left.top">
              <text:p text:style-name="Table_20_Contents">Artikel 39</text:p>
            </table:table-cell>
          </table:table-row>
          <table:table-row table:style-name="tr-rowsep.odd.left.middle">
            <table:table-cell table:style-name="border-column.border-row.left.bottom">
              <text:p text:style-name="Table_20_Contents">Artikel 3a</text:p>
            </table:table-cell>
            <table:table-cell table:style-name="border-column.border-row.left.top">
              <text:p text:style-name="Table_20_Contents">Artikel 40, eerste lid</text:p>
            </table:table-cell>
          </table:table-row>
          <table:table-row table:style-name="tr-rowsep.even.left.middle">
            <table:table-cell table:style-name="border-column.border-row.left.bottom">
              <text:p text:style-name="Table_20_Contents">Artikel 3b</text:p>
            </table:table-cell>
            <table:table-cell table:style-name="border-column.border-row.left.top">
              <text:p text:style-name="Table_20_Contents">Artikel 40, tweede en derde lid</text:p>
            </table:table-cell>
          </table:table-row>
        </table:table>
        <text:p/>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NaN*"/>
    </style:style>
    <style:style style:family="table-column" style:name="table.1.col2">
      <style:table-column-properties style:rel-column-width="NaN*"/>
    </style:style>
    <style:style style:family="table-column" style:name="table.2.col1">
      <style:table-column-properties style:rel-column-width="NaN*"/>
    </style:style>
    <style:style style:family="table-column" style:name="table.2.col2">
      <style:table-column-properties style:rel-column-width="NaN*"/>
    </style:style>
    <style:style style:family="table-column" style:name="table.2.col3">
      <style:table-column-properties style:rel-column-width="NaN*"/>
    </style:style>
    <style:style style:family="table-column" style:name="table.2.col4">
      <style:table-column-properties style:rel-column-width="NaN*"/>
    </style:style>
    <style:style style:family="table-column" style:name="table.3.col1">
      <style:table-column-properties style:rel-column-width="NaN*"/>
    </style:style>
    <style:style style:family="table-column" style:name="table.3.col2">
      <style:table-column-properties style:rel-column-width="NaN*"/>
    </style:style>
    <style:style style:family="table-column" style:name="table.3.col3">
      <style:table-column-properties style:rel-column-width="NaN*"/>
    </style:style>
    <style:style style:family="table-column" style:name="table.3.col4">
      <style:table-column-properties style:rel-column-width="NaN*"/>
    </style:style>
    <style:style style:family="table-column" style:name="table.4.col1">
      <style:table-column-properties style:rel-column-width="NaN*"/>
    </style:style>
    <style:style style:family="table-column" style:name="table.4.col2">
      <style:table-column-properties style:rel-column-width="NaN*"/>
    </style:style>
    <style:style style:family="table-column" style:name="table.4.col3">
      <style:table-column-properties style:rel-column-width="NaN*"/>
    </style:style>
    <style:style style:family="table-column" style:name="table.5.col1">
      <style:table-column-properties style:rel-column-width="NaN*"/>
    </style:style>
    <style:style style:family="table-column" style:name="table.5.col2">
      <style:table-column-properties style:rel-column-width="NaN*"/>
    </style:style>
    <style:style style:family="table-column" style:name="table.6.col1">
      <style:table-column-properties style:rel-column-width="NaN*"/>
    </style:style>
    <style:style style:family="table-column" style:name="table.6.col2">
      <style:table-column-properties style:rel-column-width="NaN*"/>
    </style:style>
    <style:style style:family="table-column" style:name="table.6.col3">
      <style:table-column-properties style:rel-column-width="NaN*"/>
    </style:style>
    <style:style style:family="table-column" style:name="table.7.col1">
      <style:table-column-properties style:rel-column-width="NaN*"/>
    </style:style>
    <style:style style:family="table-column" style:name="table.7.col2">
      <style:table-column-properties style:rel-column-width="Na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3">
      <text:list-level-style-number style:num-format="1" text:level="1" text:display-levels="1" style:num-suffix=".">
        <style:list-level-properties text:min-label-width="0.50in" text:space-before="0in"/>
      </text:list-level-style-number>
    </text:list-style>
    <text:list-style style:name="list-style-3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8">
      <text:list-level-style-number style:num-format="1" text:level="1" text:display-levels="1" style:num-suffix=".">
        <style:list-level-properties text:min-label-width="0.50in" text:space-before="0in"/>
      </text:list-level-style-number>
    </text:list-style>
    <text:list-style style:name="list-style-39">
      <text:list-level-style-number style:num-format="1" text:level="1" text:display-levels="1" style:num-suffix=".">
        <style:list-level-properties text:min-label-width="0.50in" text:space-before="0in"/>
      </text:list-level-style-number>
    </text:list-style>
    <text:list-style style:name="list-style-4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Regeling instandhoudingsmaatregelen zeevisserij</dc:title>
  </office:meta>
</office:document-meta>
</file>