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and
         </text:h>
      <text:section text:name="algemeen.d495e57" text:style-name="algemeen">
        <text:section text:name="vrije-tekst.d495e59" text:style-name="vrije-tekst">
          <text:h text:outline-level="3" text:style-name="divisiekop1">Vaststelling bestemmingsplan ‘De Schil’ te Rossum
               </text:h>
          <text:p text:style-name="vrije-tekst">Burgemeester en wethouders van Dinkelland maken ingevolge artikel
                  				3.8, lid 3 van de Wet ruimtelijke ordening bekend dat de gemeenteraad in de
                  				vergadering van 24 maart 2009 gewijzigd hebben vastgesteld het bestemmingsplan
                  				‘De Schil’ te Rossum. De wijziging heeft betrekking op de plankaart die naar
                  				aanleiding van een juiste inmeting is gecorrigeerd.
               </text:p>
          <text:p text:style-name="vrije-tekst">Het vastgestelde plan met de daarbij behorende stukken ligt met
                  				ingang van vrijdag 3 april 2009 voor een ieder gedurende een periode van 6
                  				weken tijdens de openinguren bij de receptie in het gemeentehuis ter
                  				inzage.
               </text:p>
          <text:section text:name="alineagroep.d495e71" text:style-name="alineagroep">
            <text:p text:style-name="alineagroep">Gedurende bovengenoemde termijn van 6 weken kunt u een
                     				  schriftelijk beroepschrift indiene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alineagroep">Voor het behandelen van een beroepschrift is griffierecht
                     				  verschuldigd.
                  </text:p>
            <text:p text:style-name="alineagroep.end">De Raad van State geeft bericht over de hoogte van het
                     				  griffierecht en de wijze waarop dit moet worden betaald.
                  </text:p>
          </text:section>
          <text:p text:style-name="vrije-tekst">Het besluit tot vaststelling van het bestemmingsplan treedt in
                  				werking met ingang van de dag na die waarop de beroepstermijn afloopt. Er wordt
                  				op gewezen dat het beroep geen schorsende werking heeft. Indien gedurende de
                  				beroepstermijn een verzoek om voorlopige voorziening wordt ingediend bij de
                  				voorzitter van de Afdeling bestuursrechtspraak van de Raad van State dan wordt
                  				de werking van het besluit opgeschort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and</dc:title>
  </office:meta>
</office:document-meta>
</file>