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Dinkelland
         </text:h>
      <text:section text:name="algemeen.d143e57" text:style-name="algemeen">
        <text:section text:name="vrije-tekst.d143e59" text:style-name="vrije-tekst">
          <text:h text:outline-level="3" text:style-name="divisiekop1">Ontwerpprojectbesluit ‘Rammelbeekweg 15 te Denekamp’
               </text:h>
          <text:section text:name="alineagroep.d143e65" text:style-name="alineagroep">
            <text:p text:style-name="alineagroep">Burgemeester en wethouders van Dinkelland maken bekend dat in
                     				  overeenstemming met artikel 3.11 van de Wet ruimtelijke ordening met ingang van
                     				  3 april 2009 voor een ieder voor de periode van 6 weken ter inzage ligt het
                     				  ontwerpprojectbesluit ‘Rammelbeekweg 15 te Denekamp’.
                  </text:p>
            <text:p text:style-name="alineagroep.end">Het ontwerpbesluit en de bijbehorende stukken kunnen tijdens de
                     				  openingsuren worden ingezien bij de receptie in het gemeentehuis.
                  </text:p>
          </text:section>
          <text:p text:style-name="vrije-tekst">Het ontwerpprojectbesluit voorziet in de mogelijkheid om
                  				boerderijkamers te ontwikkelen op het perceel Rammelbeekweg 15 te
                  				Denekamp.
               </text:p>
          <text:p text:style-name="vrije-tekst">Gedurende de hiervoor genoemde termijn van 6 weken kan een ieder
                  				mondeling of schriftelijk zienswijzen kenbaar maken. Uw schriftelijke
                  				zienswijze kun u indienen bij burgemeester en wethouders van Dinkelland.
               </text:p>
          <text:section text:name="alineagroep.d143e80" text:style-name="alineagroep">
            <text:p text:style-name="alineagroep">Voor het geven van een toelichting of het indienen van een
                     				  mondelinge zienswijze kunt u een afspraak maken met de heer Vrijland van de
                     				  afdeling Vergunningen, telefoonnummer 0541-854100.
                  </text:p>
            <text:p text:style-name="alineagroep.end">Wij verzoeken u om tijdig een afspraak te maken, bij voorkeur
                     				  14 dagen voor het einde van de tervisielegging om termijnoverschrijding te
                     				  voorkom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inkelland</dc:title>
  </office:meta>
</office:document-meta>
</file>