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van ontwerpbeschikkingen wet milieubeheer en wet
            		verontreiniging oppervlaktewateren
         </text:h>
      <text:section text:name="algemeen.d1146e61" text:style-name="algemeen">
        <text:section text:name="vrije-tekst.d1146e63" text:style-name="vrije-tekst">
          <text:section text:name="alineagroep.d1146e65" text:style-name="alineagroep">
            <text:p text:style-name="alineagroep">De Minister van Volkshuisvesting, Ruimtelijke Ordening en
                     				Milieubeheer en het Dagelijks bestuur van het waterschap Aa en Maas maken
                     				bekend dat zij de beschikkingen hebben opgesteld op de aanvragen om
                     				vergunningen voor de inrichting van het Engelense Gat.
                  </text:p>
            <text:p text:style-name="alineagroep.end">De Minister van Volkshuisvesting, Ruimtelijke Ordening en
                     				Milieubeheer coördineert de vergunningprocedure.
                  </text:p>
          </text:section>
          <text:p text:style-name="vrije-tekst">Het gaat hier om de volgende aanvragen:</text:p>
          <text:list text:style-name="list-style-1">
            <text:list-item>
              <text:p text:style-name="list.start">de aanvraag die op 2 november 2006 op grond van de Wet
                        				  milieubeheer is ontvangen van de Staatssecretaris van Defensie om vergunning op
                        				  grond van artikel 8.4 van de Wet milieubeheer voor een inrichting, ten behoeve
                        				  van de landsverdediging, zijnde het Engelense gat;
                     </text:p>
            </text:list-item>
            <text:list-item>
              <text:p text:style-name="list.end">de aanvraag die op 26 oktober 2006 op grond van de Wet
                        				  verontreiniging oppervlaktewateren is ontvangen van de Staatssecretaris van
                        				  Defensie om vergunning op grond van artikel 1, lid 2 van de Wet verontreiniging
                        				  oppervlaktewateren voor de inrichting Engelense gat.
                     </text:p>
            </text:list-item>
          </text:list>
          <text:h text:outline-level="3" text:style-name="divisiekop1">Inzien van de beschikkingen en inlichtingen
               </text:h>
          <text:section text:name="alineagroep.d1146e100" text:style-name="alineagroep">
            <text:p text:style-name="alineagroep">Ik heb op 18 december 2008 op de aanvraag beschikt.</text:p>
            <text:p text:style-name="alineagroep">Het waterschap Aa en Maas heeft op 21 november 2008 op de
                     				  aanvraag beschikt.
                  </text:p>
            <text:p text:style-name="alineagroep.end">De beschikkingen liggen samen met de aanvragen ter inzage.</text:p>
          </text:section>
          <text:p text:style-name="vrije-tekst">U kunt de beschikkingen en bijbehorende bescheiden vanaf
                  				5 januari 2009 gedurende zes weken inzien bij:
               </text:p>
          <text:list text:style-name="list-style-2">
            <text:list-item>
              <text:p text:style-name="list.start">Gemeente ’s-Hertogenbosch bij het informatiecentrum in het
                        					 Stadskantoor. Buiten kantooruren kunnen de stukken slechts na telefonische
                        					 afspraak worden ingezien, telefoon 073 - 615 51 55;
                     </text:p>
            </text:list-item>
            <text:list-item>
              <text:p text:style-name="list.cont">het Waterschapskantoor Aa en Maas, Pettelaarpark 70,
                        					 ’s-Hertogenbosch, elke werkdag van 10.00 tot 12.00 uur en van 14.00 tot 16.00
                        					 uur;
                     </text:p>
            </text:list-item>
            <text:list-item>
              <text:p text:style-name="list.end">de bibliotheek van het Ministerie van Volkshuisvesting,
                        					 Ruimtelijke Ordening en Milieubeheer, Rijnstraat 8 te Den Haag, gedurende
                        					 kantooruren van 9.00 uur tot 16.00 uur, met uitzondering van de
                        					 woensdagen.
                     </text:p>
            </text:list-item>
          </text:list>
          <text:section text:name="alineagroep.d1146e143" text:style-name="alineagroep">
            <text:p text:style-name="alineagroep">Desgewenst kan een mondelinge toelichting op de Wet
                     				  milieubeheerstukken worden verkregen bij J. Buijs van het Ministerie van VROM,
                     				  telefoon 070 - 339 35 15.
                  </text:p>
            <text:p text:style-name="alineagroep.end">Toelichting op de stukken aangaande de Wet verontreiniging
                     				  oppervlaktewateren kunt u krijgen bij de heer W. van Laarhoven van het
                     				  waterschap Aa en Maas, telefoon 073 - 615 68 61.
                  </text:p>
          </text:section>
          <text:h text:outline-level="3" text:style-name="divisiekop1">Beroep
               </text:h>
          <text:section text:name="alineagroep.d1146e156" text:style-name="alineagroep">
            <text:p text:style-name="alineagroep">Tegen deze beschikking staat op grond van artikel 20:1 van de
                     				  Wet milieubeheer gedurende 6 weken beroep open bij de Afdeling
                     				  bestuursrechtspraak van de Raad van State voor belanghebbenden.
                  </text:p>
            <text:p text:style-name="alineagroep">Geen beroep kan worden ingesteld door een belanghebbende aan
                     				  wie redelijkerwijs kan worden verweten dat hij geen zienswijze naar voren heeft
                     				  gebracht, geen bezwaar heeft gemaakt of geen administratief beroep heeft
                     				  ingesteld.
                  </text:p>
            <text:p text:style-name="alineagroep.end">De beroepstermijn vangt aan op de dag na de dag waarop een
                     				  exemplaar van de beschikking ter inzage is gelegd.
                  </text:p>
          </text:section>
          <text:p text:style-name="vrije-tekst">De beschikking treedt, na afloop van de beroepstermijn, in
                  				werking, tenzij vóór deze datum beroep is ingesteld en tevens met toepassing
                  				van artikel 36 van de Wet op de Raad van State jo. Artikel 8:81 Awb een verzoek
                  				is gedaan tot het treffen van een voorlopige voorziening.
               </text:p>
          <text:p text:style-name="vrije-tekst">Het beroepschrift moet worden gericht aan de Afdeling
                  				bestuursrechtspraak van de Raad van State, Postbus 20019, 2500 EA
                  				’s-Gravenhage.
               </text:p>
          <text:section text:name="alineagroep.d1146e175" text:style-name="alineagroep">
            <text:p text:style-name="alineagroep">Het verzoekschrift moet worden gericht aan de voorzitter van de
                     				  Afdeling bestuursrechtspraak van de Raad van State, adres als boven.
                  </text:p>
            <text:p text:style-name="alineagroep">Bij gebruikmaking van het recht om in beroep te gaan, dient een
                     				  zeker bedrag aan griffierecht te worden betaald.
                  </text:p>
            <text:p text:style-name="alineagroep">Voor een verzoek tot het treffen van een voorlopige voorziening
                     				  is eveneens griffierecht verschuldigd.
                  </text:p>
            <text:p text:style-name="alineagroep.end">Voor nadere informatie hieromtrent kunt u zich telefonisch
                     				  wenden tot de Raad van State, telefoon 070 - 426 44 26.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n ontwerpbeschikkingen wet milieubeheer en wet verontreiniging oppervlaktewateren</dc:title>
  </office:meta>
</office:document-meta>
</file>