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Waal; beschikking op grond van artikel 28 eerste lid van de Wet bodembescherming van Exluton Druten B.V. voor de uitvoering
            van een rivierkundige compensatiemaatsregel in de gemeente Druten
         </text:h>
      <text:section text:name="algemeen.d751e65" text:style-name="algemeen">
        <text:section text:name="vrije-tekst.d751e67" text:style-name="vrije-tekst">
          <text:p text:style-name="vrije-tekst">De Staatssecretaris van Verkeer en Waterstaat maakt, ter voldoening aan de Algemene wet bestuursrecht en de Wet bodembescherming
                  (Wbb), het volgende bekend. Op 17 september 2008 is bovengenoemde melding ontvangen en geregistreerd onder mijn kenmerk 6333.
                  Voor een wijzigings-beschikking ten behoeve van Excluton Druten B.V. voor de uitvoering van een rivierkundige compensatiemaatregel.
                  Het besluit van 23 november 2006 met kenmerk ANKV 9241 wordt hierbij ingetrokken.
               </text:p>
          <text:h text:outline-level="3" text:style-name="divisiekop1">Terinzagelegging
               </text:h>
          <text:p text:style-name="vrije-tekst">De melding, de ontwerpbeschikking en andere van belang zijnde stukken liggen vanaf 15 januari 2009 tot en met 26 februari
                  2009 ter inzage op de volgende adressen en tijdstippen:
               </text:p>
          <text:list text:style-name="list-style-1">
            <text:list-item text:start-value="1">
              <text:p text:style-name="list.start">Rijkswaterstaat Oost-Nederland, afdeling WSEV, kamernummer 3.13, Gildemeesterplein 1 te Arnhem, op werkdagen van 9.00 uur
                        tot 16.00 uur;
                     </text:p>
            </text:list-item>
            <text:list-item text:start-value="2">
              <text:p text:style-name="list.end">Gemeente Druten, Heuvel 1 te Druten, op werkdagen van 9.00 uur tot 12.30 uur, maandag ook van 16.00 uur tot 19.00 uur. En
                        de leeszaal van de openbare bibliotheek, Heemstraweg 53 B te Druten, tijdens openingstijden.
                     </text:p>
            </text:list-item>
          </text:list>
          <text:h text:outline-level="3" text:style-name="divisiekop1">Inspraak
               </text:h>
          <text:section text:name="alineagroep.d751e103" text:style-name="alineagroep">
            <text:p text:style-name="alineagroep">Belanghebbenden kunnen hun zienswijze over de melding en eventueel het ontwerpbesluit naar keuze schriftelijk of mondeling
                     naar voren brengen tot en met 26 februari 2009.
                  </text:p>
            <text:p text:style-name="alineagroep.end">Een schriftelijke reactie dient te worden verzonden aan de hoofdingenieur-directeur van Rijkswaterstaat Oost-Nederland, Postbus 9070,
                     6800 ED Arnhem.
                  </text:p>
          </text:section>
          <text:p text:style-name="vrije-tekst">Ook voor een mondelinge reactie, het verkrijgen van nadere inlichtingen en/of (tegen onkostenvergoeding) van kopieën van de
                  ter inzage gelegde stukken kunt u zich wenden tot de genoemde directie, telefoon 026-368 87 02.
               </text:p>
        </text:section>
        <text:section text:name="tekst-sluiting.d751e116" text:style-name="tekst-sluiting">
          <text:section text:name="gegeven.d751e118" text:style-name="gegeven">
            <text:p text:style-name="dagtekening">Arnhem, 7 januari 2009</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aal; beschikking op grond van artikel 28 eerste lid van de Wet bodembescherming van Exluton Druten B.V. voor de uitvoering
         van een rivierkundige compensatiemaatsregel in de gemeente Druten
      </dc:title>
  </office:meta>
</office:document-meta>
</file>