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Commissie maatschappelijke dialoog
            nanotechnologie
         </text:h>
      <text:section text:name="regeling.d3390e97" text:style-name="regeling">
        <text:section text:name="aanhef.d3390e99" text:style-name="aanhef">
          <text:p text:style-name="wie">De Minister van Economische Zaken,</text:p>
          <text:p text:style-name="afkondiging">Besluit:</text:p>
        </text:section>
        <text:section text:name="regeling-tekst.d3390e108" text:style-name="regeling-tekst">
          <text:section text:name="artikel.d3390e110" text:style-name="artikel">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commissie:
                     </text:p>
            <text:p text:style-name="definition.description">de Commissie maatschappelijke dialoog nanotechnologie;</text:p>
            <text:p text:style-name="definition.term">c. publieke agenda:
                     </text:p>
            <text:p text:style-name="definition.description">een prioriteitenlijst van te bespreken onderwerpen op het
                           gebied van of gerelateerd aan nanotechnologie, waaronder onderwerpen die
                           volgens de commissie nog niet of onvoldoende worden opgepakt en met een focus
                           op ethische en maatschappelijke aspecten van nanotechnologie.
                        </text:p>
          </text:section>
          <text:section text:name="artikel.d3390e157" text:style-name="artikel">
            <text:h text:outline-level="3" text:style-name="artikel_kop">Artikel 2
                  </text:h>
            <text:list text:style-name="list-style-1">
              <text:list-item text:start-value="1">
                <text:p text:style-name="list.start"> Er is een Commissie maatschappelijke dialoog
                           nanotechnologie.
                        </text:p>
              </text:list-item>
              <text:list-item text:start-value="2">
                <text:p text:style-name="list.cont"> De commissie heeft tot taak:
                        </text:p>
                <text:list>
                  <text:list-item text:start-value="1">
                    <text:p text:style-name="list.cont">een publieke agenda te ontwikkelen in overleg met
                                 vertegenwoordigers van relevante groepen in de Nederlandse samenleving;
                              </text:p>
                  </text:list-item>
                  <text:list-item text:start-value="2">
                    <text:p text:style-name="list.end">op basis van de publieke agenda een maatschappelijke dialoog
                                 te stimuleren en te faciliteren met een focus op de ethische en
                                 maatschappelijke aspecten van nanotechnologie en de toepassingen van
                                 nanotechnologie, waarbij de activiteiten van de commissie zich onderscheiden
                                 van reeds lopende activiteiten en discussies op het gebied van nanotechnologie
                                 of daaraan gerelateerde onderwerpen en waarbij de activiteiten en
                                 verslaglegging van de commissie onderscheidend zijn ten opzichte van andere
                                 relevante beleidsvormingsprocessen binnen de rijksoverheid waarbij
                                 vertegenwoordigers van groepen in de Nederlandse samenleving betrokken
                                 zijn.
                              </text:p>
                  </text:list-item>
                </text:list>
              </text:list-item>
            </text:list>
          </text:section>
          <text:section text:name="artikel.d3390e202" text:style-name="artikel">
            <text:h text:outline-level="3" text:style-name="artikel_kop">Artikel 3
                  </text:h>
            <text:list text:style-name="list-style-2">
              <text:list-item text:start-value="1">
                <text:p text:style-name="list.start"> De commissie werkt transparant en zorgt voor communicatie van
                           haar activiteiten naar de Nederlandse samenleving, in elk geval met een eigen
                           website.
                        </text:p>
              </text:list-item>
              <text:list-item text:start-value="2">
                <text:p text:style-name="list.cont"> De commissie zorgt met het gereed komen van de publieke agenda
                           voor de organisatie en invulling van een herkenbaar startmoment van de
                           maatschappelijke dialoog in de vorm van een evenement.
                        </text:p>
              </text:list-item>
              <text:list-item text:start-value="3">
                <text:p text:style-name="list.cont"> De commissie brengt uiterlijk op 15 september 2009 een publieke
                           agenda uit aan de minister en maakt deze agenda openbaar.
                        </text:p>
              </text:list-item>
              <text:list-item text:start-value="4">
                <text:p text:style-name="list.cont"> De commissie brengt vóór 15 mei 2010 een schriftelijke
                           tussenrapportage uit aan de minister.
                        </text:p>
              </text:list-item>
              <text:list-item text:start-value="5">
                <text:p text:style-name="list.cont"> De commissie brengt vóór 1 januari 2011 haar schriftelijke
                           eindrapport uit aan de minister.
                        </text:p>
              </text:list-item>
              <text:list-item text:start-value="6">
                <text:p text:style-name="list.cont"> De tussenrapportage en het eindrapport gaan in op:
                        </text:p>
                <text:list>
                  <text:list-item text:start-value="1">
                    <text:p text:style-name="list.cont">de maatschappelijke en ethische vraagstukken die door
                                 nanotechnologie naar voren komen;
                              </text:p>
                  </text:list-item>
                  <text:list-item text:start-value="2">
                    <text:p text:style-name="list.cont">de actoren die zijn betrokken bij de maatschappelijke dialoog
                                 en de mate waarin deze actoren een afspiegeling vormen van de Nederlandse
                                 samenleving;
                              </text:p>
                  </text:list-item>
                  <text:list-item text:start-value="3">
                    <text:p text:style-name="list.cont">de meningen en inzichten die ten aanzien van nanotechnologie
                                 in de Nederlandse samenleving leven inclusief de onderbouwing, de
                                 achterliggende waarden en belangen daarvan;
                              </text:p>
                  </text:list-item>
                  <text:list-item text:start-value="4">
                    <text:p text:style-name="list.end">de conclusies en aanbevelingen van de Nederlandse samenleving
                                 geplaatst in de context van de maatschappelijke uitdagingen van onze
                                 samenleving zoals economie, zorg, klimaat, energie en water.
                              </text:p>
                  </text:list-item>
                </text:list>
              </text:list-item>
            </text:list>
          </text:section>
          <text:section text:name="artikel.d3390e296" text:style-name="artikel">
            <text:h text:outline-level="3" text:style-name="artikel_kop">Artikel 4
                  </text:h>
            <text:list text:style-name="list-style-3">
              <text:list-item text:start-value="1">
                <text:p text:style-name="list.start"> De commissie bestaat uit een voorzitter en ten hoogste acht
                           andere leden.
                        </text:p>
              </text:list-item>
              <text:list-item text:start-value="2">
                <text:p text:style-name="list.cont"> De voorzitter en de andere leden worden door de minister benoemd.
                           De voorzitter en de andere leden kunnen door de minister worden geschorst en
                           ontslagen.
                        </text:p>
              </text:list-item>
              <text:list-item text:start-value="3">
                <text:p text:style-name="list.end"> De leden brengen op persoonlijke titel hun kennis en ervaring
                           in.
                        </text:p>
              </text:list-item>
            </text:list>
          </text:section>
          <text:section text:name="artikel.d3390e330" text:style-name="artikel">
            <text:h text:outline-level="3" text:style-name="artikel_kop">Artikel 5
                  </text:h>
            <text:p text:style-name="artikel">Ter gelegenheid van de instelling van de commissie worden tot en
                     met 31 december 2010 als leden benoemd:
                  </text:p>
            <text:list text:style-name="list-style-4">
              <text:list-item text:start-value="1">
                <text:p text:style-name="list.start">de heer prof.dr. P. Nijkamp, te Leiden, tevens voorzitter;
                        </text:p>
              </text:list-item>
              <text:list-item text:start-value="2">
                <text:p text:style-name="list.cont">mevrouw prof.dr. I.D. de Beaufort, te Den Haag;
                        </text:p>
              </text:list-item>
              <text:list-item text:start-value="3">
                <text:p text:style-name="list.cont">de heer prof.dr. P.J.A. Borm, te Meerssen;
                        </text:p>
              </text:list-item>
              <text:list-item text:start-value="4">
                <text:p text:style-name="list.cont">de heer dr. E.E.W. Bruins, te Alphen aan den Rijn;
                        </text:p>
              </text:list-item>
              <text:list-item text:start-value="5">
                <text:p text:style-name="list.cont">de heer prof.dr.ir. W.E. Bijker, te Eijsden;
                        </text:p>
              </text:list-item>
              <text:list-item text:start-value="6">
                <text:p text:style-name="list.cont">de heer ir. G.A.F. van Harten, te Sluiskil;
                        </text:p>
              </text:list-item>
              <text:list-item text:start-value="7">
                <text:p text:style-name="list.cont">mevrouw drs. G.M. van Heteren, te Amsterdam;
                        </text:p>
              </text:list-item>
              <text:list-item text:start-value="8">
                <text:p text:style-name="list.cont">de heer dr. R. Pieterman, te Nieuwerkerk aan den IJssel;
                        </text:p>
              </text:list-item>
              <text:list-item text:start-value="9">
                <text:p text:style-name="list.end">mevrouw prof.dr. S.E. Speller, te Nijmegen.
                        </text:p>
              </text:list-item>
            </text:list>
          </text:section>
          <text:section text:name="artikel.d3390e417" text:style-name="artikel">
            <text:h text:outline-level="3" text:style-name="artikel_kop">Artikel 6
                  </text:h>
            <text:list text:style-name="list-style-5">
              <text:list-item text:start-value="1">
                <text:p text:style-name="list.start"> De commissie stelt haar eigen werkwijze vast in de vorm van een
                           huishoudelijk reglement.
                        </text:p>
              </text:list-item>
              <text:list-item text:start-value="2">
                <text:p text:style-name="list.cont"> De commissie voorziet zelf in een secretariaat.
                        </text:p>
              </text:list-item>
              <text:list-item text:start-value="3">
                <text:p text:style-name="list.end"> Het beheer van de bescheiden betreffende de werkzaamheden van de
                           commissie geschiedt op overeenkomstige wijze als bij het Ministerie van
                           Economische Zaken. De bescheiden worden na beëindiging van de werkzaamheden van
                           de commissie bewaard in het archief van dat ministerie.
                        </text:p>
              </text:list-item>
            </text:list>
          </text:section>
          <text:section text:name="artikel.d3390e451" text:style-name="artikel">
            <text:h text:outline-level="3" text:style-name="artikel_kop">Artikel 7
                  </text:h>
            <text:p text:style-name="artikel">Dit besluit treedt in werking met ingang van de tweede dag na de
                     dagtekening van de Staatscourant waarin het wordt geplaatst en vervalt met
                     ingang van 1 januari 2011.
                  </text:p>
          </text:section>
          <text:section text:name="artikel.d3390e461" text:style-name="artikel">
            <text:h text:outline-level="3" text:style-name="artikel_kop">Artikel 8
                  </text:h>
            <text:p text:style-name="artikel">Dit besluit wordt aangehaald als: Instellingsbesluit Commissie
                     maatschappelijke dialoog nanotechnologie.
                  </text:p>
          </text:section>
        </text:section>
        <text:section text:name="regeling-sluiting.d3390e472" text:style-name="regeling-sluiting">
          <text:section text:name="slotformulering.d3390e474" text:style-name="slotformulering">
            <text:p text:style-name="slotformulering">Dit besluit zal met de toelichting in de Staatscourant worden
                     geplaatst.
                  </text:p>
          </text:section>
          <text:section text:name="gegeven.d3390e480" text:style-name="gegeven">
            <text:p text:style-name="dagtekening">Den Haag, 13
                     maart 2009
                  </text:p>
          </text:section>
          <text:section text:name="ondertekening.d3390e486" text:style-name="ondertekening">
            <text:p text:style-name="ondertekening">De Minister van
                     Economische Zaken,
                  </text:p>
            <text:p text:style-name="ondertekening.end">M.J.A. van
                     der Hoeven 
                  </text:p>
          </text:section>
        </text:section>
        <text:section text:name="nota-toelichting.d3390e496" text:style-name="nota-toelichting">
          <text:h text:outline-level="2" text:style-name="nota-toelichting_kop">Toelichting
               </text:h>
          <text:section text:name="alineagroep.d3390e502" text:style-name="alineagroep">
            <text:p text:style-name="alineagroep">Dit besluit stelt de Commissie maatschappelijke dialoog
                     nanotechnologie (hierna: de commissie) in. Deze commissie is de onafhankelijke
                     commissie waarvan de instelling in de Kabinetsvisie Nanotechnologieën ‘Van
                     Klein Naar Groots’ van 16 november 2006 (Kamerstukken II 2006/07,
                     <text:a office:name="link naar publicatie kst-29338-54" xlink:href="../kst-29338-54.odt" xlink:type="simple" xlink:actuate="onRequest" xlink:show="new">29338, nr. 54</text:a>) is
                     aangekondigd en waarvan de rol en taken nader zijn omschreven in het Actieplan
                     Nanotechnologie (Kamerstukken II 2007/08,
                     <text:a office:name="link naar publicatie kst-29338-75" xlink:href="../kst-29338-75.odt" xlink:type="simple" xlink:actuate="onRequest" xlink:show="new">29338, nr.
                        75</text:a>).
                  </text:p>
            <text:p text:style-name="alineagroep.end">Om de dialoog en de eigen positie zuiver te houden wil het kabinet
                     zelf geen partij zijn in de vormgeving van de maatschappelijke dialoog, maar
                     stelt een commissie in van onafhankelijke deskundigen, belanghebbenden en
                     vertegenwoordigers uit de samenleving.
                  </text:p>
          </text:section>
          <text:p text:style-name="nota-toelichting">De commissie stelt een huishoudelijk reglement op dat de eigen
                  werkwijze beschrijft. Daarin wordt ook ingegaan op de openbaarheid van de
                  vergaderingen van de commissie en op de mogelijke aanwezigheid van toehoorders
                  van de rijksoverheid bij de vergaderingen. Ook word in dit reglement aandacht
                  besteed aan de relaties van de commissie met andere gremia waarin discussies
                  over nanotechnologie worden gevoerd. Dit reglement wordt openbaar gemaakt door
                  publicatie op de website van de commissie.
               </text:p>
          <text:section text:name="alineagroep.d3390e520" text:style-name="alineagroep">
            <text:p text:style-name="alineagroep">De commissie heeft ten eerste als taak een publieke agenda
                     nanotechnologie te ontwikkelen in overleg met vertegenwoordigers van relevante
                     groepen in de samenleving (hierna: de stakeholders). De publieke agenda die
                     wordt opgesteld door de commissie zorgt voor scherpte en concreetheid in de
                     dialoogonderwerpen waarbij de focus ligt op ethische en maatschappelijke
                     aspecten van nanotechnologie en toepassingen van nanotechnologie en draagt bij
                     aan een goede afbakening met overige onderwerpen waarover al een
                     maatschappelijke dialoog bestaat. De commissie neemt relevante uitkomsten van
                     andere maatschappelijke dialogen rond nanotechnologie-gerelateerde onderwerpen
                     in haar rapportage op. Op de publieke agenda staan verder onder meer
                     onderwerpen die raken aan nanotechnologie maar die niet of nog onvoldoende door
                     anderen worden opgepakt.
                  </text:p>
            <text:p text:style-name="alineagroep">Bij het opstellen van de publieke agenda wordt onder meer
                     aangesloten op het actieplan Nanotechnologie van het kabinet en de daaruit
                     voortvloeiende acties. Tevens wordt gebruik gemaakt van resultaten en
                     bevindingen op dit terrein, die elders in de wereld en met name in de EU
                     beschikbaar zijn of komen.
                  </text:p>
            <text:p text:style-name="alineagroep.end">Deze publieke agenda moet gezien worden als een prioriteitenlijst
                     voor te bespreken onderwerpen in de maatschappelijke dialoog. Zo’n
                     prioriteitenlijst is nodig omdat nanotechnologie een heel breed
                     toepassingsgebied kent en meerdere ethische discussiepunten omvat. De rijpheid
                     van toepassingen bepaalt de volgorde van de te bespreken maatschappelijke en
                     ethische vragen.
                  </text:p>
          </text:section>
          <text:p text:style-name="nota-toelichting">De commissie heeft vervolgens als taak om op basis van de publieke
                  agenda een maatschappelijke dialoog te stimuleren en deze ten behoeve van de
                  samenleving te faciliteren waarbij de focus ligt op de ethische en
                  maatschappelijke aspecten van nanotechnologie en de toepassingen van
                  nanotechnologie. Stakeholders en geïnteresseerden gaan zelf aan de slag. Zij
                  zullen door de commissie op heel verschillende wijzen worden uitgedaagd om zelf
                  vorm en inhoud te geven aan de dialoog. Op een wijze waar de betreffende
                  stakeholders zelf behoefte aan hebben en die de dialoog verder brengt. Gedacht
                  kan worden aan (een serie van) bijeenkomsten of evenementen, kleine studies,
                  inrichten van prijsvragen en enquêtes, inrichten van educatie en
                  wetenschapspopularisatie, theatervoorstellingen, etc. waarvoor de commissie
                  opdracht kan verlenen. De commissie zorgt voor de organisatie en invulling van
                  een herkenbaar startmoment van de maatschappelijke dialoog in de vorm van een
                  evenement waar de publieke agenda direct na gereed komen wordt gepresenteerd.
                  Dit evenement vormt de start van de dialoog-activiteiten van de commissie. De
                  commissie werkt transparant en zorgt voor communicatie van haar activiteiten
                  naar de Nederlandse samenleving, in elk geval met een eigen website. Ook
                  richting organisaties die betrokken zijn bij maatschappelijke discussies over
                  onderwerpen waarop de ontwikkeling van nanotechnologie van invloed is, zal de
                  commissie stimulerend en faciliterend optreden, wanneer de maatschappelijke
                  discussie over de invloed van nanotechnologie volgens de commissie niet of nog
                  onvoldoende wordt opgepakt door die betreffende organisaties.
               </text:p>
          <text:p text:style-name="nota-toelichting">Het kabinet wil er voor zorgen dat de inrichting van de dialoog door
                  de commissie ondersteunt dat:
               </text:p>
          <text:list text:style-name="list-style-6">
            <text:list-item text:start-value="1">
              <text:p text:style-name="list.start">de aanwezige kennis over nanotechnologie in de samenleving wordt
                        vergroot, zodat eenieder zelf een mening kan vormen over belangrijke
                        vraagstukken die spelen bij toepassingen van nanotechnologie;
                     </text:p>
            </text:list-item>
            <text:list-item text:start-value="2">
              <text:p text:style-name="list.cont">wordt onderzocht hoe de samenleving tegenover kansen en risico’s
                        van nanotechnologie staat en hoe de samenleving om wil gaan met ethische
                        aspecten die bij diverse toepassingen van nanotechnologie aan de orde kunnen
                        komen;
                     </text:p>
            </text:list-item>
            <text:list-item text:start-value="3">
              <text:p text:style-name="list.cont">inzicht wordt verworven in de veranderingen die mogelijk worden
                        door toepassingen van nanotechnologie en die de samenleving wenselijk en
                        aanvaardbaar vindt;
                     </text:p>
            </text:list-item>
            <text:list-item text:start-value="4">
              <text:p text:style-name="list.cont">betrokken partijen en publiek de gelegenheid wordt geboden om
                        meningen en standpunten uit te wisselen over de vraag hoe de economische en
                        maatschappelijke kansen die nanotechnologie de Nederlandse samenleving gaat
                        bieden optimaal benut kunnen worden;
                     </text:p>
            </text:list-item>
            <text:list-item text:start-value="5">
              <text:p text:style-name="list.cont">dat deze partijen worden betrokken bij de discussie over
                        nanotechnologie en bij elkaar worden gebracht;
                     </text:p>
            </text:list-item>
            <text:list-item text:start-value="6">
              <text:p text:style-name="list.cont">deze dialoog aansluit op initiatieven van de Europese Commissie
                        en het Europees parlement;
                     </text:p>
            </text:list-item>
            <text:list-item text:start-value="7">
              <text:p text:style-name="list.cont">de inzet van de commissie vooral gericht is op de stakeholders.
                        Daarnaast zorgt de commissie dat er gelegenheid is dat ook geïnteresseerden uit
                        het brede publiek aan deze discussie deel kunnen nemen;
                     </text:p>
            </text:list-item>
            <text:list-item text:start-value="8">
              <text:p text:style-name="list.cont">aan de deelnemers van de dialoog duidelijk door de commissie
                        wordt aangegeven dat van de overheid niet verwacht mag worden dat ze aan alle
                        uitkomsten opvolging en invulling geeft. De dialoog is namelijk niet bedoeld
                        als exclusieve bron voor beleidsvorming;
                     </text:p>
            </text:list-item>
            <text:list-item text:start-value="9">
              <text:p text:style-name="list.end">de commissie zich onderscheidt met haar activiteiten en
                        verslaglegging van andere relevante beleidsvormingsprocessen binnen het rijk
                        waarbij stakeholders betrokken zijn.
                     </text:p>
            </text:list-item>
          </text:list>
          <text:section text:name="ondertekening.d3390e615"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