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erinzagelegging besluiten Cluster ZaMa-017
         </text:h>
      <text:section text:name="algemeen.d4403e73" text:style-name="algemeen">
        <text:section text:name="vrije-tekst.d4403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e besluiten zijn genomen en liggen er ter inzage?
               </text:h>
          <text:p text:style-name="vrije-tekst">Voor de uitvoering van het Tracébesluit A2 Zalt-bommel-Maasbrug zijn de volgende besluiten voor het cluster ZaMa-017 genomen
                  door het college van Burgemeester en Wethouders van de gemeente Zaltbommel overeenkomstig de procedure van artikel 20, lid 4
                  Tracéwet juncto paragraaf 3.4 van de Algemene wet bestuursrecht:
               </text:p>
          <text:list text:style-name="list-style-1">
            <text:list-item>
              <text:p text:style-name="list.start">Cluster ZaMa-017:
                     </text:p>
              <text:list>
                <text:list-item>
                  <text:p text:style-name="list.start">besluit bouwvergunning in de gemeente Zaltbommel (kenmerk 2008.0396) voor het plaatsen van een geluidsscherm (F) op het perceel A2,
                              tussen kilometer 103.87 en 104.00 t.h.v. afslag Hedel;
                           </text:p>
                </text:list-item>
                <text:list-item>
                  <text:p text:style-name="list.end">besluit bouwvergunning in de gemeente Zaltbommel (kenmerk 2008.0394) voor het plaatsen van een geluidsscherm (G) op het perceel
                              Westzijde A2, tussen kilometer 104.240 en 104.390 t.h.v. afslag Hedel.
                           </text:p>
                </text:list-item>
              </text:list>
            </text:list-item>
          </text:list>
          <text:h text:outline-level="3" text:style-name="divisiekop1">Waar en wanneer kunt u de stukken inzien?
               </text:h>
          <text:p text:style-name="vrije-tekst">De besluiten van het Cluster ZaMa-017 liggen met ingang van 16 januari 2009 ter inzage bij:</text:p>
          <text:list text:style-name="list-style-2">
            <text:list-item>
              <text:p text:style-name="list.start">Rijkswaterstaat Noord-Brabant, Zuidwal 58 te ’s-Hertogenbosch, op werkdagen tussen 9.00 uur en 16.00 uur (kamer A0.10);
                     </text:p>
            </text:list-item>
            <text:list-item>
              <text:p text:style-name="list.cont">het gemeentekantoor van de gemeente Zaltbommel, Hogeweg 11 te Zaltbommel, op maandag van 8.30 uur tot 17.00 uur en op dinsdag
                        tot en met vrijdag van 8.30 uur tot 12.30 uur;
                     </text:p>
            </text:list-item>
            <text:list-item>
              <text:p text:style-name="list.end">de centrale balie van de gemeente Maasdriel, Kerkstraat 45 te Kerkdriel, op maandag tot en met vrijdag van 8.30 uur tot 12.30
                        uur en op donderdagavond van 16.00 uur tot 19.30 uur.
                     </text:p>
            </text:list-item>
          </text:list>
          <text:h text:outline-level="3" text:style-name="divisiekop1">Hoe kunnen belanghebbenden beroep indienen?
               </text:h>
          <text:section text:name="alineagroep.d4403e159" text:style-name="alineagroep">
            <text:p text:style-name="alineagroep">Van 16 januari 2009 tot en met 27 februari 2009 staat voor belanghebbenden tegen de besluiten van het cluster ZaMa-017 beroep
                     open bij de Afdeling bestuursrechtspraak van de Raad van State.
                  </text:p>
            <text:p text:style-name="alineagroep.end">Het instellen van beroep geschiedt door indiening van een ondertekend beroepschrift dat ten minste de naam en het adres van
                     de indiener, de dagtekening, een omschrijving van het besluit waartegen het is gericht, alsmede de gronden van het beroep
                     bevat.
                  </text:p>
          </text:section>
          <text:p text:style-name="vrije-tekst">Daarnaast dient u in het beroepschrift aan te geven tegen welk specifiek besluit beroep wordt ingesteld, aan wie het besluit
                  is gericht en op welke datum het besluit is genomen. Het beroepschrift dient, in tweevoud, te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text:p>
          <text:p text:style-name="vrije-tekst">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45,–
                  voor natuurlijke personen en € 288,– voor rechtspersonen.
               </text:p>
          <text:h text:outline-level="3" text:style-name="divisiekop1">Meer informatie?
               </text:h>
          <text:p text:style-name="vrije-tekst">Voor nadere informatie en eventuele inhoudelijke vragen over de vergunning kunt u zich wenden tot de heer H. van Kollenburg
                  (gemeente Zaltbommel), telefoon 0418-68 17 72.
               </text:p>
        </text:section>
        <text:section text:name="tekst-sluiting.d4403e183" text:style-name="tekst-sluiting">
          <text:section text:name="ondertekening.d4403e185" text:style-name="ondertekening">
            <text:p text:style-name="ondertekening">De Minister van Verkeer en Waterstaat,</text:p>
            <text:p text:style-name="ondertekening">namens deze:</text:p>
            <text:p text:style-name="ondertekening"> het hoofd van de afdeling Bestuurlijk Juridische Zaken en Vastgoed,</text:p>
            <text:p text:style-name="ondertekening.end">L.M. Pacilly.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erinzagelegging besluiten Cluster ZaMa-017</dc:title>
  </office:meta>
</office:document-meta>
</file>