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lationele afspraken Minister van Economische Zaken-Consumentenautoriteit.
         </text:h>
      <text:section text:name="algemeen.d3243e161" text:style-name="algemeen">
        <text:section text:name="vrije-tekst.d3243e163" text:style-name="vrije-tekst">
          <text:h text:outline-level="3" text:style-name="divisiekop1">Inleiding
               </text:h>
          <text:section text:name="alineagroep.d3243e169" text:style-name="alineagroep">
            <text:p text:style-name="alineagroep">Door middel van dit statuut geven de Minister van Economische
                     Zaken en de Consumentenautoriteit nadere invulling aan hun relatie. De Minister
                     van Economische Zaken en de Consumentenautoriteit streven naar een werkbare,
                     vruchtbare en effectieve samenwerking opdat het consumentenbeleid en de
                     uitvoering daarvan elkaar versterken. Tijdig informeren, kennis delen en (waar
                     nodig) afstemmen, zijn hierbij van groot belang. In hun onderlinge relatie
                     nemen de Minister en de directies van het Ministerie van Economische Zaken en
                     de Consumentenautoriteit en de haar ondersteunende ambtenaren over en weer en
                     ten opzichte van derden vertrouwelijkheid in acht voor zover dit uit de
                     toepasselijke wetgeving of de aard der zaken voortvloeit.
                  </text:p>
            <text:p text:style-name="alineagroep.end">De onderstaande afspraken hebben zowel betrekking op de
                     toezichthoudende taak van de Consumentenautoriteit als op de taak betreffende
                     het voorlichten en informeren van consumenten via ConsuWijzer. Dit statuut ziet
                     niet op zaken die binnen het mandaat van de Raad van Toezicht van ConsuWijzer
                     vallen.
                  </text:p>
          </text:section>
          <text:h text:outline-level="3" text:style-name="divisiekop1">HOOFDSTUK 1 ALGEMEEN
               </text:h>
          <text:section text:name="artikel.d3243e182" text:style-name="artikel">
            <text:h text:outline-level="4" text:style-name="artikel_kop">Artikel 1 Definities
                  </text:h>
            <text:list text:style-name="list-style-1">
              <text:list-item text:start-value="1">
                <text:p text:style-name="list.start"> In dit relatiestatuut wordt verstaan onder:
                        </text:p>
                <text:p text:style-name="definition.term">a. Minister:
                           </text:p>
                <text:p text:style-name="definition.description">de Minister van Economische Zaken</text:p>
                <text:p text:style-name="definition.term">b. Consumentenautoriteit:
                           </text:p>
                <text:p text:style-name="definition.description">de onder de Minister ressorterende ambtenaar als bedoeld
                                 in artikel 2.1 van de Wet handhaving consumentenbescherming
                              </text:p>
                <text:p text:style-name="definition.term">c. CA:
                           </text:p>
                <text:p text:style-name="definition.description">de Consumentenautoriteit en haar ondersteunende
                                 ambtenaren als dienst van het Ministerie van Economische Zaken;
                              </text:p>
                <text:p text:style-name="definition.term">d. EZ:
                           </text:p>
                <text:p text:style-name="definition.description">de directies van het ministerie van Economische
                                 Zaken
                              </text:p>
                <text:p text:style-name="definition.term">e. BC:
                           </text:p>
                <text:p text:style-name="definition.description">Bedrijfsvoeringcollege</text:p>
                <text:p text:style-name="definition.term">f. Statuut:
                           </text:p>
                <text:p text:style-name="definition.description">Relationele afspraken Minister van Economische
                                 Zaken-Consumentenautoriteit
                              </text:p>
                <text:p text:style-name="definition.term">g. De wet:
                           </text:p>
                <text:p text:style-name="definition.description">De Wet handhaving consumentenbescherming (Whc)</text:p>
              </text:list-item>
            </text:list>
          </text:section>
          <text:h text:outline-level="3" text:style-name="divisiekop1">HOOFDSTUK 2. BEHEERSMATIGE RELATIE
               </text:h>
          <text:section text:name="artikel.d3243e287" text:style-name="artikel">
            <text:h text:outline-level="4" text:style-name="artikel_kop">Artikel 2 Financiën, planning en control
                  </text:h>
            <text:list text:style-name="list-style-2">
              <text:list-item text:start-value="1">
                <text:p text:style-name="list.start"> De begroting van de CA is onderdeel van de begroting van het
                           Ministerie van Economische Zaken. De relevante (comptabiliteits)wetgeving en de
                           interne regels die gelden voor het Ministerie van Economische Zaken, onder meer
                           betrekking hebbend op de begrotingscyclus, de werkplancyclus, de
                           verantwoordingscyclus en de controle door de departementale Auditdienst, zijn
                           van toepassing op de financiële, personele en bedrijfsvoeringsaspecten van de
                           CA.
                        </text:p>
              </text:list-item>
              <text:list-item text:start-value="2">
                <text:p text:style-name="list.cont"> Namens de Minister zal de departementsleiding van het
                           Ministerie van Economische Zaken het overleg met de Consumentenautoriteit
                           voeren inzake financiën, planning en control.
                        </text:p>
              </text:list-item>
              <text:list-item text:start-value="3">
                <text:p text:style-name="list.end"> De CA levert desgevraagd de informatie die de directeur
                           Financieel Economische Zaken en de directeur Auditdienst van EZ nodig hebben
                           bij de uitoefening van hun functie.
                        </text:p>
              </text:list-item>
            </text:list>
          </text:section>
          <text:section text:name="artikel.d3243e321" text:style-name="artikel">
            <text:h text:outline-level="4" text:style-name="artikel_kop">Artikel 3 Bedrijfsvoering
                  </text:h>
            <text:p text:style-name="artikel">De CA is door haar hoofd van dienst vertegenwoordigd in het BC.
                     Dit college neemt EZ-brede besluiten op het gebied van de generieke
                     bedrijfsvoering: personeel en organisatie, informatie, automatisering, inkoop,
                     huisvesting en facilitaire zaken. Het BC heeft een besluitvormend mandaat op
                     het terrein van de bedrijfsvoering, indien en voor zover de SG niet anders
                     beslist.
                  </text:p>
            <text:p text:style-name="artikel">De voorbereiding van het EZ-brede bedrijfsvoeringbeleid vindt
                     plaats in vakcolleges, die als voorportaal van het BC fungeren. De CA wordt in
                     de gelegenheid gesteld zich te laten vertegenwoordigen in de vakcolleges.
                  </text:p>
          </text:section>
          <text:h text:outline-level="3" text:style-name="divisiekop1">HOOFDSTUK 3 BELEIDSMATIGE RELATIE
               </text:h>
          <text:h text:outline-level="4" text:style-name="divisiekop2">§ 1 Algemene afspraken en uitgangspunten
               </text:h>
          <text:section text:name="artikel.d3243e342" text:style-name="artikel">
            <text:h text:outline-level="5" text:style-name="artikel_kop">Artikel 4 Algemeen
                  </text:h>
            <text:p text:style-name="artikel">Op grond van de wet en de algemene kabinetsvisie op
                     (markt)toezicht, zijn beleid en uitvoering gescheiden. De Minister is
                     verantwoordelijk voor de ontwikkeling van beleid en regelgeving, de
                     Consumentenautoriteit is belast met de uitvoering van de wet.
                  </text:p>
          </text:section>
          <text:section text:name="artikel.d3243e352" text:style-name="artikel">
            <text:h text:outline-level="5" text:style-name="artikel_kop">Artikel 5 Volledige ministeriele verantwoordelijkheid
                  </text:h>
            <text:p text:style-name="artikel">De Consumentenautoriteit verricht de in de wet aan haar
                     geattribueerde taken in eigen naam, op afstand van de Minister, maar onder
                     verantwoordelijkheid van de Minister. De Minister zal waar nodig – al dan niet
                     na input daarvoor van de CA te hebben verkregen – de Eerste en Tweede Kamer
                     informeren (bijvoorbeeld door toezending van het jaarverslag en beantwoording
                     van Kamervragen). De ministeriële verantwoordelijkheid brengt met zich dat
                     tussen de Consumentenautoriteit en de Minister regelmatig overleg plaats vindt
                     en de Consumentenautoriteit de Minister tijdig informeert over aangelegenheden
                     die voor de taakuitoefening van de Minister van belang (kunnen) zijn.
                  </text:p>
          </text:section>
          <text:section text:name="artikel.d3243e363" text:style-name="artikel">
            <text:h text:outline-level="5" text:style-name="artikel_kop">Artikel 6 Onafhankelijkheid Consumentenautoriteit als
                     toezichthouder
                  </text:h>
            <text:p text:style-name="artikel">Voor een daadkrachtig toezicht op de naleving van regels van
                     consumentenbescherming is een doeltreffende, onafhankelijke en slagvaardige
                     toezichthouder van groot belang, zowel voor het bedrijfsleven als voor de
                     consument. Om die reden is de Consumentenautoriteit op afstand van de politiek
                     geplaatst: de Consumentenautoriteit ontleent toezichts- en
                     handhavingsbevoegdheden rechtstreeks aan de wet en opereert op eigen titel.
                     Daarin past dat de Consumentenautoriteit keuzes maakt omtrent de wijze van
                     uitoefening van deze bevoegdheden en de strategie die daaromtrent wordt
                     ontwikkeld. Hierbij kan worden gedacht aan:
                  </text:p>
            <text:list text:style-name="list-style-3">
              <text:list-item>
                <text:p text:style-name="list.start"> het ontwikkelen en vaststellen van een toezichts-,
                           handhavings-, en communicatiebeleid;
                        </text:p>
              </text:list-item>
              <text:list-item>
                <text:p text:style-name="list.cont">het uitoefenen van onderzoeksbevoegdheden in concrete zaken
                           (vorderen van inzage, betreden van plaatsen, e.d.);
                        </text:p>
              </text:list-item>
              <text:list-item>
                <text:p text:style-name="list.cont">het nemen van besluiten;
                        </text:p>
              </text:list-item>
              <text:list-item>
                <text:p text:style-name="list.end">het informeren en communiceren over (de uitoefening van)
                           haar taken en bevoegdheden, inclusief uitleg over de te handhaven normen.
                        </text:p>
              </text:list-item>
            </text:list>
          </text:section>
          <text:h text:outline-level="4" text:style-name="divisiekop2">§ 2 Toepassing van Uitgangspunten
               </text:h>
          <text:section text:name="artikel.d3243e412" text:style-name="artikel">
            <text:h text:outline-level="5" text:style-name="artikel_kop">Artikel 7 Beleidsregels en bijzondere aanwijzingen in individuele
                     gevallen
                  </text:h>
            <text:list text:style-name="list-style-4">
              <text:list-item text:start-value="1">
                <text:p text:style-name="list.start"> De Minister is bevoegd de Consumentenautoriteit beleidsregels
                           en bijzondere aanwijzingen in individuele gevallen te geven. Om de
                           Consumentenautoriteit haar toezichts- en handhavingsbevoegdheden zelfstandig te
                           kunnen laten uitvoeren zal de Minister terughoudend omgaan met het geven van
                           beleidsregels en bijzondere aanwijzingen in individuele gevallen.
                        </text:p>
              </text:list-item>
              <text:list-item text:start-value="2">
                <text:p text:style-name="list.cont"> Alvorens een beleidsregel of een bijzondere aanwijzing in een
                           individueel geval wordt gegeven, wordt de inhoud ervan afgestemd met de
                           Consumentenautoriteit.
                        </text:p>
              </text:list-item>
              <text:list-item text:start-value="3">
                <text:p text:style-name="list.end"> Beleidsregels met betrekking tot haar wettelijke bevoegdheden
                           stelt de Consumentenautoriteit vast, maar worden daarvóór ter instemming aan de
                           Minister voorgelegd.
                        </text:p>
              </text:list-item>
            </text:list>
          </text:section>
          <text:section text:name="artikel.d3243e446" text:style-name="artikel">
            <text:h text:outline-level="5" text:style-name="artikel_kop">Artikel 8 Consultatie en vaststellen Agenda
                  </text:h>
            <text:list text:style-name="list-style-5">
              <text:list-item text:start-value="1">
                <text:p text:style-name="list.start"> De Consumentenautoriteit consulteert stakeholders jaarlijks
                           over de voorgenomen aandachtsgebieden voor het jaar erop volgend. Zij stelt
                           hiertoe een consultatiedocument op. De Minister zendt het consultatiedocument
                           ter informatie aan de Tweede Kamer. De Consumentenautoriteit zendt het
                           consultatiedocument aan de stakeholders.
                        </text:p>
              </text:list-item>
              <text:list-item text:start-value="2">
                <text:p text:style-name="list.cont"> Alvorens de Consumentenautoriteit start met de consultatie
                           van stakeholders wordt EZ in staat gesteld te reageren op de voorgenomen
                           aandachtsgebieden.
                        </text:p>
              </text:list-item>
              <text:list-item text:start-value="3">
                <text:p text:style-name="list.end"> Rekening houdend met de reacties op de consultatie doet de
                           Consumentenautoriteit vervolgens een voorstel voor een (concept-)Agenda en legt
                           deze ter instemming aan de Minister voor. Indien de Minister met de
                           (concept-)Agenda instemt wordt de definitieve Agenda door de
                           Consumentenautoriteit vastgesteld. De Minister informeert de Staten-Generaal
                           omtrent de Agenda.
                        </text:p>
              </text:list-item>
            </text:list>
          </text:section>
          <text:section text:name="artikel.d3243e480" text:style-name="artikel">
            <text:h text:outline-level="5" text:style-name="artikel_kop">Artikel 9 Advisering bij wet- en regelgeving en/of beleidsregels
                     (uitvoeringstoets)
                  </text:h>
            <text:list text:style-name="list-style-6">
              <text:list-item text:start-value="1">
                <text:p text:style-name="list.start"> De Minister legt voorgenomen wet- en regelgeving welke na
                           invoering van invloed kan zijn op de uitoefening van aan de
                           Consumentenautoriteit opgedragen taken vóór toezending aan de Staten-Generaal
                           voor aan de Consumentenautoriteit ten behoeve van een uitvoeringstoets.
                        </text:p>
              </text:list-item>
              <text:list-item text:start-value="2">
                <text:p text:style-name="list.cont"> De Minister stelt bij een verzoek om een uitvoeringstoets een
                           termijn waarbinnen de Consumentenautoriteit wordt geacht het resultaat van de
                           uitvoeringstoets schriftelijk te rapporteren. Deze termijn is in de regel vier
                           weken; in zeer dringende gevallen kan de Minister na overleg met de
                           Consumentenautoriteit een andere termijn vaststellen.
                        </text:p>
              </text:list-item>
              <text:list-item text:start-value="3">
                <text:p text:style-name="list.cont"> De Consumentenautoriteit zendt het resultaat van elke
                           uitvoeringstoets aan de Minister. De Minister reageert binnen vier weken op de
                           uitvoeringstoets. Bij zijn bevindingen geeft de Minister aan op welke wijze de
                           uitvoeringstoets bij de besluitvorming is of zal worden betrokken.
                        </text:p>
              </text:list-item>
              <text:list-item text:start-value="4">
                <text:p text:style-name="list.cont"> De Consumentenautoriteit beziet de conceptteksten voor wet-
                           of regelgeving in ieder geval op:
                        </text:p>
                <text:list>
                  <text:list-item text:start-value="1">
                    <text:p text:style-name="list.cont">uitvoerbaarheid en handhaafbaarheid;
                              </text:p>
                  </text:list-item>
                  <text:list-item text:start-value="2">
                    <text:p text:style-name="list.cont">gevolgen voor de CA in termen van personeel, organisatie
                                 en financiën; en
                              </text:p>
                  </text:list-item>
                  <text:list-item text:start-value="3">
                    <text:p text:style-name="list.cont">mogelijkheden om de doeltreffendheid en doelmatigheid van
                                 het beleidsvoornemen te vergroten.
                              </text:p>
                  </text:list-item>
                </text:list>
              </text:list-item>
              <text:list-item text:start-value="5">
                <text:p text:style-name="list.end"> Bij voorgenomen wetgeving die de taakuitoefening van de
                           Consumentenautoriteit kan beïnvloeden en niet (mede) afkomstig is van de
                           Minister, zal de Minister het betrokken departement vragen eveneens de
                           Consumentenautoriteit een uitvoeringstoets te laten verrichten.
                        </text:p>
              </text:list-item>
            </text:list>
          </text:section>
          <text:section text:name="artikel.d3243e557" text:style-name="artikel">
            <text:h text:outline-level="5" text:style-name="artikel_kop">Artikel 10 Relatie CA met de Staten-Generaal
                  </text:h>
            <text:p text:style-name="artikel">De CA zoekt zelf geen contacten met leden van de
                     Staten-Generaal. Wanneer leden van de Staten-Generaal een verzoek tot de CA
                     doen voor overleg, wordt dit verzoek ter instemming aan de Minister
                     voorgelegd.
                  </text:p>
          </text:section>
          <text:section text:name="artikel.d3243e568" text:style-name="artikel">
            <text:h text:outline-level="5" text:style-name="artikel_kop">Artikel 11 Relatie met andere toezichthouders
                  </text:h>
            <text:p text:style-name="artikel">Alvorens de Minister afspraken maakt als bedoeld in artikel 5.1
                     Whc, wordt de inhoud ervan voorbereid en afgestemd met de CA.
                  </text:p>
          </text:section>
          <text:h text:outline-level="4" text:style-name="divisiekop2">§ 3 Communicatie en informatie
               </text:h>
          <text:section text:name="artikel.d3243e582" text:style-name="artikel">
            <text:h text:outline-level="5" text:style-name="artikel_kop">Artikel 12 Wederzijds informeren en kennisuitwisseling
                  </text:h>
            <text:list text:style-name="list-style-7">
              <text:list-item text:start-value="1">
                <text:p text:style-name="list.start"> Voor beider functioneren is het van belang dat EZ en de CA
                           waar nodig elkaar vinden en ‘samen optrekken’. Gelet hierop stellen en houden
                           de CA en EZ elkaar tijdig op de hoogte van ‘producten’ en ontwikkelingen die
                           voor het functioneren en de verantwoordelijkheden van de ander (mede) relevant
                           kunnen zijn. Hetzelfde geldt voor externe media-uitingen (zoals uit te brengen
                           persberichten, schriftelijke redactionele bijdragen (artikelen) en interviews).
                           Afhankelijk van de aard en de inhoud vindt voorafgaande afstemming plaats.
                        </text:p>
              </text:list-item>
              <text:list-item text:start-value="2">
                <text:p text:style-name="list.cont"> Om dit te bevorderen worden binnen EZ en binnen de CA
                           relatiebeheerders aangewezen voor communicatie en beleid/strategie.
                        </text:p>
              </text:list-item>
              <text:list-item text:start-value="3">
                <text:p text:style-name="list.cont"> Eveneens vindt regelmatig overleg plaats tussen de
                           directeuren van de verantwoordelijke (beleids)directies en de CA.
                        </text:p>
              </text:list-item>
              <text:list-item text:start-value="4">
                <text:p text:style-name="list.cont"> Ten behoeve van de beleidsontwikkeling informeert de CA EZ op
                           kwartaalbasis over de bij ConsuWijzer geregistreerde klachten en vragen.
                        </text:p>
              </text:list-item>
              <text:list-item text:start-value="5">
                <text:p text:style-name="list.end"> Ter bevordering van de inhoudelijke kennis op het gebied van
                           het consumentenrecht bij EZ en de CA worden fora georganiseerd waarin kennis
                           inzake zowel beleid als uitvoeringsaspecten uitgewisseld wordt (bijvoorbeeld de
                           Kennisgroep Consumentenbeleid). Voorts worden interne activiteiten (zoals
                           seminars) voor elkaar opengesteld.
                        </text:p>
              </text:list-item>
            </text:list>
          </text:section>
          <text:section text:name="artikel.d3243e632" text:style-name="artikel">
            <text:h text:outline-level="5" text:style-name="artikel_kop">Artikel 13 Deelname (inter)nationale) overlegfora
                  </text:h>
            <text:p text:style-name="artikel">In nationaal en internationaal verband bestaan verschillende
                     overlegstructuren waarin wordt gesproken over beleid ten aanzien van
                     consumentenwetgeving, dan wel over de uitvoering (de handhaving) ervan.
                     Afhankelijk of het zwaartepunt ligt bij ‘beleid’ of bij ‘uitvoering’ neemt
                     ofwel EZ, ofwel de CA deel, ofwel wordt gezamenlijk deelgenomen. In voorkomende
                     alle gevallen vindt afstemming plaats. EZ en CA zorgen voor terugkoppeling over
                     en weer van hetgeen besproken is.
                  </text:p>
          </text:section>
          <text:section text:name="artikel.d3243e642" text:style-name="artikel">
            <text:h text:outline-level="5" text:style-name="artikel_kop">Artikel 14 Inwerkingtreding en wijzigingen
                  </text:h>
            <text:p text:style-name="artikel">Zodra de verhouding van de Consumentenautoriteit ten opzichte
                     van de Minister of zodra de in artikel 2 genoemde wet en daaruit voortvloeiende
                     taken wijzigen,wordt dit statuut geëvalueerd en zo nodig aangepast aan de
                     nieuwe situatie.
                  </text:p>
          </text:section>
        </text:section>
        <text:section text:name="tekst-sluiting.d3243e653" text:style-name="tekst-sluiting">
          <text:section text:name="gegeven.d3243e655" text:style-name="gegeven">
            <text:p text:style-name="dagtekening">Den Haag, 3
                     februari 2009
                  </text:p>
          </text:section>
          <text:section text:name="ondertekening.d3243e661" text:style-name="ondertekening">
            <text:p text:style-name="ondertekening">Staatssecretaris van
                     Economische Zaken
                  </text:p>
            <text:p text:style-name="ondertekening.end">F. Heemskerk. </text:p>
          </text:section>
          <text:section text:name="gegeven.d3243e670" text:style-name="gegeven">
            <text:p text:style-name="dagtekening">Den Haag, 5
                     februari 2009
                  </text:p>
          </text:section>
          <text:section text:name="ondertekening.d3243e676" text:style-name="ondertekening">
            <text:p text:style-name="ondertekening">Consumentenautoriteit,</text:p>
            <text:p text:style-name="ondertekening.end">M. Hulsho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lationele afspraken Minister van Economische Zaken-Consumentenautoriteit.</dc:title>
  </office:meta>
</office:document-meta>
</file>