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aanpassing van twee regelingen van de Minister van
            Financiën tot vaststelling van de tarieven etc. voor het toezicht op de
            financiële markten
         </text:h>
      <text:section text:name="regeling.d3162e76" text:style-name="regeling">
        <text:section text:name="aanhef.d3162e78" text:style-name="aanhef">
          <text:section text:name="context.d3162e80" text:style-name="context">
            <text:p text:style-name="context_al">13 maart 2009</text:p>
            <text:p text:style-name="context_al.end">Nr. FM/2009/0480 M</text:p>
          </text:section>
          <text:p text:style-name="wie">De Minister van Financiën,</text:p>
          <text:p text:style-name="considerans.al">Gelet op artikel 42 van de Wet
                  toezicht effectenverkeer 1995, de artikelen 14, tweede lid, 17, tweede lid, 19,
                  tweede lid en 22, eerste en tweede lid, van de Regeling bekostiging financieel
                  toezicht, artikel 1:40 van de Wet op het financieel toezicht en de artikelen 5,
                  7, tweede lid, en 11 van het Besluit bekostiging financieel
                  toezicht;
               </text:p>
          <text:p text:style-name="afkondiging">Besluit:</text:p>
        </text:section>
        <text:section text:name="regeling-tekst.d3162e99" text:style-name="regeling-tekst">
          <text:h text:outline-level="3" text:style-name="wijzig-artikel_kop">ARTIKEL I
               </text:h>
          <text:p text:style-name="wat">Bijlage I, behorende bij artikel 3, van de
                  regeling van de Minister van Financiën van 12 juli 2006 tot vaststelling voor
                  2006 van de verdeelsleutels, bandbreedtes en bedragen, bedoeld in de artikelen
                  14, tweede lid, 17, tweede lid, 19, tweede lid en 22, eerste en tweede lid, van
                  de Regeling bekostiging financieel toezicht (Stcrt. 134) wordt als volgt
                  gewijzigd:
               </text:p>
          <text:section text:name="wijziging.d3162e108" text:style-name="wijziging">
            <text:p text:style-name="wat-labeled">1. De subcategorie ‘Effecteninstellingen als
                     bedoeld in artikel 13, onderdeel b, onder 2 en 5’ met de bijbehorende inhoud
                     van de kolommen ‘Maatstaf’, ‘Bandbreedte’ en ‘Verdeelsleutel’ wordt vervangen
                     door de subcategorie ‘In Nederland gevestigde effecteninstellingen waaraan een
                     vergunning is verleend als bedoeld in artikel 7, eerste lid, van de Wet
                     toezicht effectenverkeer 1995 en die niet of niet uitsluitend voor eigen
                     rekening in of vanuit Nederland effectendiensten aanbieden of verrichten’
                     waarbij de inhoud van de kolommen ‘Maatstaf’, ‘Bandbreedte’ en ‘Verdeelsleutel’
                     komt te luiden:
                  </text:p>
            <table:table>
              <table:table-column table:style-name="table.1.col1"/>
              <table:table-column table:style-name="table.1.col2"/>
              <table:table-column table:style-name="table.1.col3"/>
              <table:table-header-rows>
                <table:table-row table:style-name="head-row2.xml1head.left.middle">
                  <table:table-cell table:style-name="border-row.left.top">
                    <text:p text:style-name="Table_20_Heading">Maatstaf</text:p>
                  </table:table-cell>
                  <table:table-cell table:style-name="border-row.left.top">
                    <text:p text:style-name="Table_20_Heading">Bandbreedte</text:p>
                  </table:table-cell>
                  <table:table-cell table:style-name="border-row.left.top">
                    <text:p text:style-name="Table_20_Heading">Verdeelsleutel</text:p>
                  </table:table-cell>
                </table:table-row>
              </table:table-header-rows>
              <table:table-row table:style-name="odd.left.middle">
                <table:table-cell table:style-name="left.top">
                  <text:p text:style-name="Table_20_Contents">het aantal vergunningen voor het ontvangen en doorgeven
                                 van orders
                              </text:p>
                </table:table-cell>
                <table:table-cell table:style-name="left.top"/>
                <table:table-cell table:style-name="left.top">
                  <text:p text:style-name="Table_20_Contents">€ 1.063 per vergunning</text:p>
                </table:table-cell>
              </table:table-row>
              <table:table-row table:style-name="even.left.middle">
                <table:table-cell table:style-name="left.top">
                  <text:p text:style-name="Table_20_Contents">het aantal vergunningen voor het uitvoeren van orders
                                 voor rekening van cliënten
                              </text:p>
                </table:table-cell>
                <table:table-cell table:style-name="left.top"/>
                <table:table-cell table:style-name="left.top">
                  <text:p text:style-name="Table_20_Contents">€ 3.192 per vergunning</text:p>
                </table:table-cell>
              </table:table-row>
              <table:table-row table:style-name="odd.left.middle">
                <table:table-cell table:style-name="left.top">
                  <text:p text:style-name="Table_20_Contents">het aantal vergunningen voor vermogensbeheer</text:p>
                </table:table-cell>
                <table:table-cell table:style-name="left.top"/>
                <table:table-cell table:style-name="left.top">
                  <text:p text:style-name="Table_20_Contents">€ 4.256 per vergunning</text:p>
                </table:table-cell>
              </table:table-row>
              <table:table-row table:style-name="even.left.middle">
                <table:table-cell table:style-name="left.top">
                  <text:p text:style-name="Table_20_Contents">het aantal vergunningen voor beleggingsadvies</text:p>
                </table:table-cell>
                <table:table-cell table:style-name="left.top"/>
                <table:table-cell table:style-name="left.top">
                  <text:p text:style-name="Table_20_Contents">€ 3.192 per vergunning</text:p>
                </table:table-cell>
              </table:table-row>
              <table:table-row table:style-name="odd.left.middle">
                <table:table-cell table:style-name="left.top">
                  <text:p text:style-name="Table_20_Contents">het aantal vergunningen voor het begeleiden of
                                 overnemen van emissies met plaatsingsgarantie
                              </text:p>
                </table:table-cell>
                <table:table-cell table:style-name="left.top"/>
                <table:table-cell table:style-name="left.top">
                  <text:p text:style-name="Table_20_Contents">€ 1.063 per vergunning</text:p>
                </table:table-cell>
              </table:table-row>
              <table:table-row table:style-name="even.left.middle">
                <table:table-cell table:style-name="left.top">
                  <text:p text:style-name="Table_20_Contents">het aantal vergunningen voor het begeleiden van
                                 emissies zonder plaatsingsgarantie
                              </text:p>
                </table:table-cell>
                <table:table-cell table:style-name="left.top"/>
                <table:table-cell table:style-name="left.top">
                  <text:p text:style-name="Table_20_Contents">€ 1.063 per vergunning</text:p>
                </table:table-cell>
              </table:table-row>
              <table:table-row table:style-name="odd.left.middle">
                <table:table-cell table:style-name="left.top">
                  <text:p text:style-name="Table_20_Contents">het aantal effectenrekeningen</text:p>
                </table:table-cell>
                <table:table-cell table:style-name="left.top">
                  <text:p text:style-name="Table_20_Contents">0 tot en met 10.000 rekeningen</text:p>
                </table:table-cell>
                <table:table-cell table:style-name="left.top">
                  <text:p text:style-name="Table_20_Contents">€ 2,21 per rekening</text:p>
                </table:table-cell>
              </table:table-row>
              <table:table-row table:style-name="even.left.middle">
                <table:table-cell table:style-name="left.top"/>
                <table:table-cell table:style-name="left.top">
                  <text:p text:style-name="Table_20_Contents">&gt; 10.000 tot en met 20.000 rekeningen</text:p>
                </table:table-cell>
                <table:table-cell table:style-name="left.top">
                  <text:p text:style-name="Table_20_Contents">€ 2,11 per rekening</text:p>
                </table:table-cell>
              </table:table-row>
              <table:table-row table:style-name="odd.left.middle">
                <table:table-cell table:style-name="left.top"/>
                <table:table-cell table:style-name="left.top">
                  <text:p text:style-name="Table_20_Contents">&gt; 20.000 tot en met 100.000 rekeningen</text:p>
                </table:table-cell>
                <table:table-cell table:style-name="left.top">
                  <text:p text:style-name="Table_20_Contents">€ 1,82 per rekening</text:p>
                </table:table-cell>
              </table:table-row>
              <table:table-row table:style-name="even.left.middle">
                <table:table-cell table:style-name="left.top"/>
                <table:table-cell table:style-name="left.top">
                  <text:p text:style-name="Table_20_Contents">&gt; 100.000 tot en met 400.000 rekeningen</text:p>
                </table:table-cell>
                <table:table-cell table:style-name="left.top">
                  <text:p text:style-name="Table_20_Contents">€ 1,00 per rekening</text:p>
                </table:table-cell>
              </table:table-row>
              <table:table-row table:style-name="odd.left.middle">
                <table:table-cell table:style-name="left.top"/>
                <table:table-cell table:style-name="left.top">
                  <text:p text:style-name="Table_20_Contents">&gt; 400.000 rekeningen</text:p>
                </table:table-cell>
                <table:table-cell table:style-name="left.top">
                  <text:p text:style-name="Table_20_Contents">€ 0,27 per rekening</text:p>
                </table:table-cell>
              </table:table-row>
            </table:table>
            <text:p/>
          </text:section>
          <text:section text:name="wijziging.d3162e354" text:style-name="wijziging">
            <text:p text:style-name="wat-labeled">2. Na de subcategorie ‘In Nederland gevestigde
                     effecteninstellingen waaraan een vergunning is verleend als bedoeld in
                     artikel 7, eerste lid, van de Wet toezicht effectenverkeer 1995 en die niet of
                     niet uitsluitend voor eigen rekening in of vanuit Nederland effectendiensten
                     aanbieden of verrichten’ wordt ingevoegd de subcategorie ‘In Nederland
                     gevestigde kredietinstellingen of financiële instellingen die ingevolge
                     artikel 7, tweede lid, aanhef en onder h, van de Wet toezicht effectenverkeer
                     1995 als effecteninstelling diensten mogen aanbieden of verrichten’ met de
                     volgende inhoud van de bijbehorende kolommen ‘Maatstaf’, ‘Bandbreedte’ en
                     ‘Verdeelsleutel’:
                  </text:p>
            <table:table>
              <table:table-column table:style-name="table.2.col1"/>
              <table:table-column table:style-name="table.2.col2"/>
              <table:table-column table:style-name="table.2.col3"/>
              <table:table-header-rows>
                <table:table-row table:style-name="head-row2.xml1head.left.middle">
                  <table:table-cell table:style-name="border-row.left.top">
                    <text:p text:style-name="Table_20_Heading">Maatstaf</text:p>
                  </table:table-cell>
                  <table:table-cell table:style-name="border-row.left.top">
                    <text:p text:style-name="Table_20_Heading">Bandbreedte</text:p>
                  </table:table-cell>
                  <table:table-cell table:style-name="border-row.left.top">
                    <text:p text:style-name="Table_20_Heading">Verdeelsleutel</text:p>
                  </table:table-cell>
                </table:table-row>
              </table:table-header-rows>
              <table:table-row table:style-name="odd.left.middle">
                <table:table-cell table:style-name="left.top">
                  <text:p text:style-name="Table_20_Contents">het aantal effectenrekeningen</text:p>
                </table:table-cell>
                <table:table-cell table:style-name="left.top">
                  <text:p text:style-name="Table_20_Contents">0 tot en met 10.000 rekeningen</text:p>
                </table:table-cell>
                <table:table-cell table:style-name="left.top">
                  <text:p text:style-name="Table_20_Contents">€ 2,21 per rekening</text:p>
                </table:table-cell>
              </table:table-row>
              <table:table-row table:style-name="even.left.middle">
                <table:table-cell table:style-name="left.top"/>
                <table:table-cell table:style-name="left.top">
                  <text:p text:style-name="Table_20_Contents">&gt; 10.000 tot en met 20.000 rekeningen</text:p>
                </table:table-cell>
                <table:table-cell table:style-name="left.top">
                  <text:p text:style-name="Table_20_Contents">€ 2,11 per rekening</text:p>
                </table:table-cell>
              </table:table-row>
              <table:table-row table:style-name="odd.left.middle">
                <table:table-cell table:style-name="left.top"/>
                <table:table-cell table:style-name="left.top">
                  <text:p text:style-name="Table_20_Contents">&gt; 20.000 tot en met 100.000 rekeningen</text:p>
                </table:table-cell>
                <table:table-cell table:style-name="left.top">
                  <text:p text:style-name="Table_20_Contents">€ 1,82 per rekening</text:p>
                </table:table-cell>
              </table:table-row>
              <table:table-row table:style-name="even.left.middle">
                <table:table-cell table:style-name="left.top"/>
                <table:table-cell table:style-name="left.top">
                  <text:p text:style-name="Table_20_Contents">&gt; 100.000 tot en met 400.000 rekeningen</text:p>
                </table:table-cell>
                <table:table-cell table:style-name="left.top">
                  <text:p text:style-name="Table_20_Contents">€ 1,00 per rekening</text:p>
                </table:table-cell>
              </table:table-row>
              <table:table-row table:style-name="odd.left.middle">
                <table:table-cell table:style-name="left.top"/>
                <table:table-cell table:style-name="left.top">
                  <text:p text:style-name="Table_20_Contents">&gt; 400.000 rekeningen</text:p>
                </table:table-cell>
                <table:table-cell table:style-name="left.top">
                  <text:p text:style-name="Table_20_Contents">€ 0,27 per rekening</text:p>
                </table:table-cell>
              </table:table-row>
            </table:table>
            <text:p/>
          </text:section>
          <text:h text:outline-level="3" text:style-name="wijzig-artikel_kop">ARTIKEL II
               </text:h>
          <text:p text:style-name="wat">De regeling van de Minister van Financiën
                  van 6 november 2008 tot vaststelling voor 2008 van de maatstaven, bedragen,
                  bandbreedtes en verdeelsleutels/tarieven Besluit bekostiging financieel
                  toezicht (Stcrt. 225) wordt als volgt gewijzigd:
               </text:p>
          <text:section text:name="wijzig-lid.d3162e499" text:style-name="wijzig-lid">
            <text:p text:style-name="lid">
                     <text:span text:style-name="lidnr">A<text:tab/>
                     </text:span>
                  </text:p>
            <text:p text:style-name="wat">Artikel 3, onderdeel e, komt te luiden:</text:p>
            <text:section text:name="wijziging.d3162e508" text:style-name="wijziging">
              <text:section text:name="artikeltekst.d3162e510" text:style-name="wijziging.block">
                <text:list text:style-name="list-style-1">
                  <text:list-item text:start-value="5">
                    <text:p text:style-name="list.single"> in Nederland gevestigde beleggingsondernemingen als
                                 bedoeld in artikel 8, eerste lid, onderdeel g, onder 2°, van het besluit: het
                                 type vergunning voor het verlenen van beleggingsdiensten als bedoeld in artikel
                                 1:1 van de wet en het aantal effectenrekeningen bij of in beheer bij de
                                 desbetreffende instelling;
                              </text:p>
                  </text:list-item>
                </text:list>
              </text:section>
            </text:section>
          </text:section>
          <text:section text:name="wijzig-lid.d3162e526" text:style-name="wijzig-lid">
            <text:p text:style-name="lid">
                     <text:span text:style-name="lidnr">B<text:tab/>
                     </text:span>
                  </text:p>
            <text:p text:style-name="wat">De bijlage, behorend bij artikel 6 wordt als
                     volgt gewijzigd:
                  </text:p>
            <text:section text:name="wijziging.d3162e535" text:style-name="wijziging">
              <text:section text:name="artikeltekst.d3162e537" text:style-name="wijziging.block">
                <text:p text:style-name="artikeltekst">In de kolom ‘Categorie’ wordt de zinsnede
                           ‘beleggingsondernemingen als bedoeld in artikel 8, eerste lid, onderdeel g,
                           onder 2°, van het besluit’ vervangen door:
                        </text:p>
                <text:p text:style-name="artikeltekst">in Nederland gevestigde beleggingsondernemingen als bedoeld
                           in artikel 8, eerste lid, onderdeel g, onder 2° van het
                           besluit
                        </text:p>
              </text:section>
            </text:section>
          </text:section>
          <text:section text:name="artikel.d3162e548"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3162e559" text:style-name="regeling-sluiting">
          <text:section text:name="slotformulering.d3162e561" text:style-name="slotformulering">
            <text:p text:style-name="slotformulering">Deze regeling zal met de toelichting in de Staatscourant worden
                     geplaatst.
                  </text:p>
          </text:section>
          <text:section text:name="ondertekening.d3162e567" text:style-name="ondertekening">
            <text:p text:style-name="ondertekening">De Minister van
                     Financiën,
                  </text:p>
            <text:p text:style-name="ondertekening.end">W.J. Bos. </text:p>
          </text:section>
        </text:section>
        <text:section text:name="nota-toelichting.d3162e577" text:style-name="nota-toelichting">
          <text:h text:outline-level="2" text:style-name="nota-toelichting_kop">TOELICHTING
               </text:h>
          <text:p text:style-name="nota-toelichting">De regeling van 15 januari 2009 tot aanpassing van een aantal
                  regelingen van de Minister van Financiën tot vaststelling van de bedragen voor
                  eenmalige toezichthandelingen alsmede van maatstaven, bedragen, bandbreedtes en
                  verdeelsleutels/tarieven voor het toezicht op de financiële markten gedurende
                  de jaren 2005, 2006 en 2007 (Stcrt. 2009, nr. 29) en de regeling van de
                  Minister van Financiën van 6 november 2008 tot vaststelling voor 2008 van de
                  maatstaven, bedragen, bandbreedtes en verdeelsleutels/tarieven Besluit
                  bekostiging financieel toezicht (Stcrt. 2008, 225) bevatten beide een omissie
                  hetwelk bij deze regeling is rechtgezet. De omissie in de regeling van 15
                  januari 2009 betreft de regeling van de Minister van Financiën van 12 juli tot
                  vaststelling voor 2006 van de verdeelsleutels, bandbreedtes en bedragen,
                  bedoeld in de artikelen 14, tweede lid, 17, tweede lid, 19, tweede lid en 22,
                  eerste en tweede lid, van de Regeling bekostiging financieel toezicht (Stcrt.
                  2006, 134).
               </text:p>
          <text:section text:name="ondertekening.d3162e586"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