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stellingsbesluit Commissie van Wijzen Kennis en Innovatie
         </text:h>
      <text:section text:name="regeling.d2600e93" text:style-name="regeling">
        <text:section text:name="aanhef.d2600e95" text:style-name="aanhef">
          <text:section text:name="context.d2600e97" text:style-name="context">
            <text:p text:style-name="context_al">16 maart
                     2009
                  </text:p>
            <text:p text:style-name="context_al.end">Nr. WJZ/9034779</text:p>
          </text:section>
          <text:p text:style-name="wie">De Minister van Economische Zaken, handelende in overeenstemming met
                  de Minister van Onderwijs, Cultuur en Wetenschap;
               </text:p>
          <text:p text:style-name="afkondiging">Besluit:</text:p>
        </text:section>
        <text:section text:name="regeling-tekst.d2600e113" text:style-name="regeling-tekst">
          <text:section text:name="artikel.d2600e115" text:style-name="artikel">
            <text:h text:outline-level="3" text:style-name="artikel_kop">Artikel 1
                  </text:h>
            <text:p text:style-name="artikel">In dit besluit wordt verstaan onder:</text:p>
            <text:p text:style-name="definition.term">a. minister:
                     </text:p>
            <text:p text:style-name="definition.description">de Minister van Economische Zaken;</text:p>
            <text:p text:style-name="definition.term">b. commissie:
                     </text:p>
            <text:p text:style-name="definition.description">de Commissie van Wijzen Kennis en Innovatie.</text:p>
          </text:section>
          <text:section text:name="artikel.d2600e150" text:style-name="artikel">
            <text:h text:outline-level="3" text:style-name="artikel_kop">Artikel 2
                  </text:h>
            <text:p text:style-name="artikel">Er is een Commissie van Wijzen Kennis en Innovatie.</text:p>
          </text:section>
          <text:section text:name="artikel.d2600e160" text:style-name="artikel">
            <text:h text:outline-level="3" text:style-name="artikel_kop">Artikel 3
                  </text:h>
            <text:p text:style-name="artikel">De commissie heeft tot taak:</text:p>
            <text:list text:style-name="list-style-1">
              <text:list-item text:start-value="1">
                <text:p text:style-name="list.start">het kabinet te adviseren omtrent aanvragen om subsidie voor
                           projecten op het terrein van de technologie-, telecommunicatie- en
                           kennisinfrastructuur, bedoeld in artikel 3, eerste lid, onderdeel a, onder 2°
                           van de Wet Fonds economische structuurversterking, die vanuit dat fonds worden
                           gefinancierd;
                        </text:p>
              </text:list-item>
              <text:list-item text:start-value="2">
                <text:p text:style-name="list.cont">het kabinet te adviseren omtrent de monitoring en evaluatie van
                           projecten als bedoeld in onderdeel a die zijn gefinancierd uit het Fonds
                           economische structuurversterking;
                        </text:p>
              </text:list-item>
              <text:list-item text:start-value="3">
                <text:p text:style-name="list.end">de bevoegde ministers te adviseren omtrent de monitoring en
                           evaluatie van projecten die zijn gesubsidieerd op grond van het Besluit
                           subsidies investeringen kennisinfrastructuur.
                        </text:p>
              </text:list-item>
            </text:list>
          </text:section>
          <text:section text:name="artikel.d2600e197" text:style-name="artikel">
            <text:h text:outline-level="3" text:style-name="artikel_kop">Artikel 4
                  </text:h>
            <text:list text:style-name="list-style-2">
              <text:list-item text:start-value="1">
                <text:p text:style-name="list.start"> De commissie bestaat uit een voorzitter, een vice-voorzitter en
                           ten minste zes andere leden. De leden zijn deskundig op het kennisgebied waarop
                           de commissie een taak heeft en zijn geen ambtenaren werkzaam bij een
                           ministerie.
                        </text:p>
              </text:list-item>
              <text:list-item text:start-value="2">
                <text:p text:style-name="list.cont"> De leden van de commissie worden benoemd en ontslagen door de
                           minister, in overeenstemming met de Minister van Onderwijs, Cultuur en
                           Wetenschap.
                        </text:p>
              </text:list-item>
              <text:list-item text:start-value="3">
                <text:p text:style-name="list.cont"> De benoeming geschiedt voor een termijn van ten hoogste 5 jaar.
                           De leden van de commissie zijn te allen tijde herbenoembaar.
                        </text:p>
              </text:list-item>
              <text:list-item text:start-value="4">
                <text:p text:style-name="list.cont"> De leden brengen op persoonlijke titel hun kennis en ervaring in
                           en treden niet op als vertegenwoordiger van een specifieke belangengroep.
                        </text:p>
              </text:list-item>
              <text:list-item text:start-value="5">
                <text:p text:style-name="list.cont"> Een lid van de commissie neemt niet deel aan de voorbereiding en
                           vaststelling van een advies, indien hij een belang heeft bij de beschikking op
                           de aanvraag.
                        </text:p>
              </text:list-item>
              <text:list-item text:start-value="6">
                <text:p text:style-name="list.cont"> De commissie bepaalt haar eigen werkwijze.
                        </text:p>
              </text:list-item>
              <text:list-item text:start-value="7">
                <text:p text:style-name="list.cont"> De minister voorziet in het secretariaat van de commissie.
                        </text:p>
              </text:list-item>
              <text:list-item text:start-value="8">
                <text:p text:style-name="list.cont"> De commissie verstrekt desgevraagd aan de minister de voor de
                           uitvoering van zijn taak benodigde inlichtingen.
                        </text:p>
              </text:list-item>
              <text:list-item text:start-value="9">
                <text:p text:style-name="list.end"> Het beheer van de bescheiden betreffende de werkzaamheden van de
                           commissie geschiedt op overeenkomstige wijze als bij het Ministerie van
                           Economische Zaken. De bescheiden worden na beëindiging van de werkzaamheden van
                           de commissie bewaard in het archief van dat ministerie.
                        </text:p>
              </text:list-item>
            </text:list>
          </text:section>
          <text:section text:name="artikel.d2600e280" text:style-name="artikel">
            <text:h text:outline-level="3" text:style-name="artikel_kop">Artikel 5
                  </text:h>
            <text:p text:style-name="artikel">Ter gelegenheid van de instelling van de commissie worden als leden
                     benoemd:
                  </text:p>
            <text:list text:style-name="list-style-3">
              <text:list-item text:start-value="1">
                <text:p text:style-name="list.start">voor de periode tot en met 31 mei 2012:
                        </text:p>
                <text:list>
                  <text:list-item text:start-value="1">
                    <text:p text:style-name="list.start">de heer drs. W.G. van Velzen te Waalwijk, tevens
                                 voorzitter,
                              </text:p>
                  </text:list-item>
                  <text:list-item text:start-value="2">
                    <text:p text:style-name="list.cont">de heer dr. C.J. Kroese te ’s-Gravenhage, tevens vice
                                 voorzitter;
                              </text:p>
                  </text:list-item>
                </text:list>
              </text:list-item>
              <text:list-item text:start-value="2">
                <text:p text:style-name="list.cont">voor de periode tot en met 30 september 2009:
                        </text:p>
                <text:list>
                  <text:list-item text:start-value="3">
                    <text:p text:style-name="list.cont">mevrouw prof. dr. C.D. Dijkstra te Amsterdam;
                              </text:p>
                  </text:list-item>
                </text:list>
              </text:list-item>
              <text:list-item text:start-value="3">
                <text:p text:style-name="list.cont">voor de periode tot en met 31 mei 2010:
                        </text:p>
                <text:list>
                  <text:list-item text:start-value="4">
                    <text:p text:style-name="list.cont">de heer drs. L. Halvers te Oosterbeek,
                              </text:p>
                  </text:list-item>
                  <text:list-item text:start-value="5">
                    <text:p text:style-name="list.cont">de heer drs. A. van der Hek te Eelde,
                              </text:p>
                  </text:list-item>
                  <text:list-item text:start-value="6">
                    <text:p text:style-name="list.cont">de heer prof. dr. D. Jacobs te Zutphen;
                              </text:p>
                  </text:list-item>
                </text:list>
              </text:list-item>
              <text:list-item text:start-value="4">
                <text:p text:style-name="list.cont">voor de periode tot en met 31 mei 2013:
                        </text:p>
                <text:list>
                  <text:list-item text:start-value="7">
                    <text:p text:style-name="list.cont">mevrouw prof. dr. S.J.M.H. Hulscher te Zutphen,
                              </text:p>
                  </text:list-item>
                  <text:list-item text:start-value="8">
                    <text:p text:style-name="list.end">mevrouw prof. dr. L. van Vloten te Wageningen.
                              </text:p>
                  </text:list-item>
                </text:list>
              </text:list-item>
            </text:list>
          </text:section>
          <text:section text:name="artikel.d2600e402" text:style-name="artikel">
            <text:h text:outline-level="3" text:style-name="artikel_kop">Artikel 6
                  </text:h>
            <text:p text:style-name="artikel">Dit besluit treedt in werking met ingang van de tweede dag na de
                     dagtekening van de Staatscourant waarin het wordt geplaatst en werkt terug tot
                     en met 1 januari 2009.
                  </text:p>
          </text:section>
          <text:section text:name="artikel.d2600e412" text:style-name="artikel">
            <text:h text:outline-level="3" text:style-name="artikel_kop">Artikel 7
                  </text:h>
            <text:p text:style-name="artikel">Dit besluit wordt aangehaald als: Instellingsbesluit Commissie van
                     Wijzen Kennis en Innovatie.
                  </text:p>
          </text:section>
        </text:section>
        <text:section text:name="regeling-sluiting.d2600e423" text:style-name="regeling-sluiting">
          <text:section text:name="slotformulering.d2600e425" text:style-name="slotformulering">
            <text:p text:style-name="slotformulering">Dit besluit zal met de toelichting in de Staatscourant worden
                     geplaatst en in afschrift worden gezonden aan de betrokkenen.
                  </text:p>
          </text:section>
          <text:section text:name="gegeven.d2600e431" text:style-name="gegeven">
            <text:p text:style-name="dagtekening">Den Haag, 12
                     maart 2009
                  </text:p>
          </text:section>
          <text:section text:name="ondertekening.d2600e437" text:style-name="ondertekening">
            <text:p text:style-name="ondertekening">De Minister van
                     Economische Zaken,
                  </text:p>
            <text:p text:style-name="ondertekening.end">M.J.A. van
                     der Hoeven. 
                  </text:p>
          </text:section>
        </text:section>
        <text:section text:name="nota-toelichting.d2600e447" text:style-name="nota-toelichting">
          <text:h text:outline-level="2" text:style-name="nota-toelichting_kop">TOELICHTING
               </text:h>
          <text:p text:style-name="nota-toelichting">Met de recente inwerkingtreding van het nieuwe Kaderbesluit
                  EZ-subsidies is per 1 januari 2009 het Besluit subsidies investeringen
                  kennisinfrastructuur (BSIK) ingetrokken. De Commissie van Wijzen was, onder de
                  naam Commissie van Wijzen ICES/KIS, onder BSIK ingesteld ten behoeve van de
                  advisering omtrent aanvragen om subsidie en monitoring van projecten. Ten
                  behoeve van de voortzetting van de huidige werkzaamheden van de Commissie van
                  Wijzen, te weten de monitoring van BSIK projecten en ten behoeve van de
                  toekomstige werkzaamheden van de commissie, te weten de advisering inzake
                  nieuwe FES-aanvragen in het kennisdomein en de monitoring van toegekende
                  projecten dient dit nieuwe instellingsbesluit. Om de expertise van de commissie
                  op enkele terreinen te versterken worden met dit besluit, in overstemming met
                  de minister van OCW, twee ten opzichte van de onder BSIK ingestelde commissie
                  nieuwe leden benoemd, te weten prof. van Vloten en prof. Hulscher.
               </text:p>
          <text:section text:name="ondertekening.d2600e456"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