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vervoer over de spoorweg van
            	 gevaarlijke stoffen in verband met de tweejaarlijkse revisie van internationale
            	 voorschriften en de inwerkingtreding van de richtlijn nr.
            	 2008/68/EG
         </text:h>
      <text:section text:name="regeling.d363e147" text:style-name="regeling">
        <text:section text:name="aanhef.d363e149" text:style-name="aanhef">
          <text:section text:name="context.d363e151" text:style-name="context">
            <text:p text:style-name="context_al">25 maart
                     		2009
                  </text:p>
            <text:p text:style-name="context_al">Nr. CEND/HDJZ-2009/223</text:p>
            <text:p text:style-name="context_al.end">Sector I&amp;O</text:p>
          </text:section>
          <text:p text:style-name="wie">De Minister van Verkeer en Waterstaat,</text:p>
          <text:p text:style-name="considerans.al">Gelet op richtlijn nr.
                  			 2008/68/EG van het Europees Parlement en de Raad van de Europese Unie van
                  			 24 september 2008 betreffende het vervoer van gevaarlijke goederen over land
                  			 (PbEU L 260), artikel 9 van de Wet vervoer gevaarlijke stoffen
                  			 en artikel 2 van het Besluit vervoer gevaarlijke stoffen;
               </text:p>
          <text:p text:style-name="afkondiging">Besluit:</text:p>
        </text:section>
        <text:section text:name="regeling-tekst.d363e173" text:style-name="regeling-tekst">
          <text:h text:outline-level="3" text:style-name="wijzig-artikel_kop">ARTIKEL I
               </text:h>
          <text:p text:style-name="wat">De Regeling vervoer over de spoorweg van
                  			 gevaarlijke stoffen wordt als volgt gewijzigd:
               </text:p>
          <text:section text:name="wijzig-lid.d363e182" text:style-name="wijzig-lid">
            <text:p text:style-name="lid">
                     <text:span text:style-name="lidnr">A<text:tab/>
                     </text:span>
                  </text:p>
            <text:p text:style-name="wat">Artikel 1, eerste lid, onderdeel d, komt te
                     				luiden:
                  </text:p>
            <text:section text:name="wijziging.d363e191" text:style-name="wijziging">
              <text:section text:name="artikeltekst.d363e193" text:style-name="wijziging.block">
                <text:p text:style-name="definition.term">d. richtlijn nr. 2008/68/EG:
                           </text:p>
                <text:p text:style-name="definition.description"> richtlijn nr. 2008/68/EG van het Europees Parlement en
                                 							 de Raad van de Europese Unie van 24 september 2008 betreffende het vervoer van
                                 							 gevaarlijke goederen over land (PbEU L 260).
                              </text:p>
              </text:section>
            </text:section>
          </text:section>
          <text:section text:name="wijzig-lid.d363e212" text:style-name="wijzig-lid">
            <text:p text:style-name="lid">
                     <text:span text:style-name="lidnr">B<text:tab/>
                     </text:span>
                  </text:p>
            <text:p text:style-name="wat">In artikel 4 wordt de zinsnede ‘het vervoer van
                     				gevaarlijke goederen per spoor van en naar de republieken van de voormalige
                     				Sovjet-Unie die geen partij zijn bij het COTIF’ vervangen door:
                  </text:p>
            <text:section text:name="wijziging.d363e221" text:style-name="wijziging">
              <text:section text:name="artikeltekst.d363e223" text:style-name="wijziging.block">
                <text:p text:style-name="artikeltekst">het vervoer van gevaarlijke stoffen per spoor van en naar
                           					 landen die partij zijn bij de Organisation for Cooperation of Railways
                           					 (OSJD).
                        </text:p>
              </text:section>
            </text:section>
          </text:section>
          <text:section text:name="wijzig-lid.d363e231" text:style-name="wijzig-lid">
            <text:p text:style-name="lid">
                     <text:span text:style-name="lidnr">C<text:tab/>
                     </text:span>
                  </text:p>
            <text:p text:style-name="wat">Bijlage 1 wordt gewijzigd overeenkomstig de wijzigingen
                     				opgenomen in bijlage 1 bij deze regeling.
                  </text:p>
          </text:section>
          <text:section text:name="wijzig-lid.d363e242" text:style-name="wijzig-lid">
            <text:p text:style-name="lid">
                     <text:span text:style-name="lidnr">D<text:tab/>
                     </text:span>
                  </text:p>
            <text:p text:style-name="wat">Bijlage 2 wordt als volgt gewijzigd:</text:p>
            <text:section text:name="wijziging.d363e251" text:style-name="wijziging">
              <text:p text:style-name="wat-labeled">1. Artikel 1 vervalt.
                     </text:p>
            </text:section>
            <text:section text:name="wijziging.d363e259" text:style-name="wijziging">
              <text:p text:style-name="wat-labeled">2. Artikel 2 komt te luiden:
                     </text:p>
              <text:section text:name="artikel.d363e266" text:style-name="wijziging.block">
                <text:h text:outline-level="4" text:style-name="artikel_kop">Artikel 2. Ontheffingen
                        </text:h>
                <text:p text:style-name="artikel">De Minister verleent een ontheffing als bedoeld in artikel 9
                           					 van de Wet vervoer gevaarlijke stoffen slechts op voorwaarden dat de veiligheid
                           					 niet in gevaar komt en het vervoer waarvoor de ontheffing wordt verleend
                           					 duidelijk is gespecificeerd en van tijdelijke aard is.
                        </text:p>
              </text:section>
            </text:section>
          </text:section>
          <text:section text:name="wijzig-lid.d363e278" text:style-name="wijzig-lid">
            <text:p text:style-name="lid">
                     <text:span text:style-name="lidnr">E<text:tab/>
                     </text:span>
                  </text:p>
            <text:p text:style-name="wat">Bijlage 3 wordt vervangen door bijlage 2 bij deze
                     				regeling.
                  </text:p>
          </text:section>
          <text:section text:name="artikel.d363e28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63e299" text:style-name="regeling-sluiting">
          <text:section text:name="slotformulering.d363e301" text:style-name="slotformulering">
            <text:p text:style-name="slotformulering">Deze regeling zal met de toelichting in de Staatscourant worden
                     			 geplaatst, met uitzondering van bijlage 1, die ter inzage wordt gelegd bij het
                     			 Ministerie van Verkeer en Waterstaat.
                  </text:p>
          </text:section>
          <text:section text:name="ondertekening.d363e307" text:style-name="ondertekening">
            <text:p text:style-name="ondertekening">De Minister van
                     		  Verkeer en Waterstaat,
                  </text:p>
            <text:p text:style-name="ondertekening.end">C.M.P.S. Eurlings. </text:p>
          </text:section>
        </text:section>
        <text:h text:outline-level="2" text:style-name="bijlage_kop">BIJLAGE 2
            </text:h>
        <text:h text:outline-level="3" text:style-name="divisiekop1">Bijlage 3 als bedoeld in artikel 2, onderdeel c, van de
               				Regeling vervoer over de spoorweg van gevaarlijke stoffen
            </text:h>
        <text:h text:outline-level="3" text:style-name="divisiekop1">Erkende instanties
            </text:h>
        <text:h text:outline-level="4" text:style-name="divisiekop2">Artikel 1.  Erkende instanties
            </text:h>
        <text:list text:style-name="list-style-1">
          <text:list-item text:start-value="1">
            <text:p text:style-name="list.start">In de onderstaande tabel zijn de instanties opgenomen met
                     					 betrekking tot de uitvoering van de voorschriften in de vermelde randnummers
                     					 van bijlage 1 voor zover bedoelde handelingen worden uitgevoerd door
                     					 Nederlandse instanties.
                  </text:p>
          </text:list-item>
          <text:list-item text:start-value="2">
            <text:p text:style-name="list.end">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
                  </text:p>
          </text:list-item>
        </text:list>
        <text:p text:style-name="Caption">Tabel 1.</text:p>
        <table:table>
          <table:table-column table:style-name="table.1.col1"/>
          <table:table-column table:style-name="table.1.col2"/>
          <table:table-header-rows>
            <table:table-row table:style-name="head-row2.zebra1head.left.middle">
              <table:table-cell table:style-name="border-column.border-row.left.top">
                <text:p text:style-name="Table_20_Heading">Randnummer</text:p>
              </table:table-cell>
              <table:table-cell table:style-name="border-column.border-row.left.top">
                <text:p text:style-name="Table_20_Heading">Instanties</text:p>
              </table:table-cell>
            </table:table-row>
          </table:table-header-rows>
          <table:table-row table:style-name="tr-rowsep.odd.left.middle">
            <table:table-cell table:style-name="border-column.border-row.left.top">
              <text:p text:style-name="Table_20_Contents">1.4.2.2.4, 1.8.1.1, 1.8.1.2. 1.8.1.3, 1.8.1.4, 1.8.2.2,
                           						  1.8.2.3, 1.8.3.5, 1.8.5.1
                        </text:p>
            </table:table-cell>
            <table:table-cell table:style-name="border-column.border-row.left.top">
              <text:p text:style-name="Table_20_Contents">IVW </text:p>
            </table:table-cell>
          </table:table-row>
          <table:table-row table:style-name="tr-rowsep.even.left.middle">
            <table:table-cell table:style-name="border-column.border-row.left.top">
              <text:p text:style-name="Table_20_Contents">1.8.3.7, 1.8.3.8, 1.8.3.10, 1.8.3.14, 1.8.3.16</text:p>
            </table:table-cell>
            <table:table-cell table:style-name="border-column.border-row.left.top">
              <text:p text:style-name="Table_20_Contents">CBR</text:p>
            </table:table-cell>
          </table:table-row>
          <table:table-row table:style-name="tr-rowsep.odd.left.middle">
            <table:table-cell table:style-name="border-column.border-row.left.top">
              <text:p text:style-name="Table_20_Contents">1.9.4</text:p>
            </table:table-cell>
            <table:table-cell table:style-name="border-column.border-row.left.top">
              <text:p text:style-name="Table_20_Contents">DGMo</text:p>
            </table:table-cell>
          </table:table-row>
          <table:table-row table:style-name="tr-rowsep.even.left.middle">
            <table:table-cell table:style-name="border-column.border-row.left.top">
              <text:p text:style-name="Table_20_Contents">1.10.3.2.2, Opmerking</text:p>
            </table:table-cell>
            <table:table-cell table:style-name="border-column.border-row.left.top">
              <text:p text:style-name="Table_20_Contents">politie</text:p>
            </table:table-cell>
          </table:table-row>
          <table:table-row table:style-name="tr-rowsep.odd.left.middle">
            <table:table-cell table:style-name="border-column.border-row.left.top">
              <text:p text:style-name="Table_20_Contents">2.2.1.1, voor zover het betreft de autoriteit, genoemd in
                           						  het Handboek beproevingen en criteria
                        </text:p>
            </table:table-cell>
            <table:table-cell table:style-name="border-column.border-row.left.top">
              <text:p text:style-name="Table_20_Contents">TNO DV</text:p>
            </table:table-cell>
          </table:table-row>
          <table:table-row table:style-name="tr-rowsep.even.left.middle">
            <table:table-cell table:style-name="border-column.border-row.left.top">
              <text:p text:style-name="Table_20_Contents">2.2.1.1.3</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2.2.1.1.7.2</text:p>
            </table:table-cell>
            <table:table-cell table:style-name="border-column.border-row.left.top">
              <text:p text:style-name="Table_20_Contents">IVW</text:p>
            </table:table-cell>
          </table:table-row>
          <table:table-row table:style-name="tr-rowsep.even.left.middle">
            <table:table-cell table:style-name="border-column.border-row.left.top">
              <text:p text:style-name="Table_20_Contents">2.2.1.3, Opmerking bij UN-nummer 0190</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2.2.41.1, voor zover het betreft de autoriteit, genoemd
                           						  in het Handboek beproevingen en criteria, 2.2.41.1.13
                        </text:p>
              <text:p text:style-name="Table_20_Contents">2.2.51.1, voor zover het betreft de autoriteit, genoemd
                           						  in het Handboek beproevingen en criteria, 2.2.52.1.8
                        </text:p>
            </table:table-cell>
            <table:table-cell table:style-name="border-column.border-row.left.top">
              <text:p text:style-name="Table_20_Contents">TNO DV</text:p>
            </table:table-cell>
          </table:table-row>
          <table:table-row table:style-name="tr-rowsep.even.left.middle">
            <table:table-cell table:style-name="border-column.border-row.left.top">
              <text:p text:style-name="Table_20_Contents">2.2.62.1.9, Opmerking, 2.2.62.1.12</text:p>
            </table:table-cell>
            <table:table-cell table:style-name="border-column.border-row.left.top">
              <text:p text:style-name="Table_20_Contents">LNV of VWS</text:p>
            </table:table-cell>
          </table:table-row>
          <table:table-row table:style-name="tr-rowsep.odd.left.middle">
            <table:table-cell table:style-name="border-column.border-row.left.top">
              <text:p text:style-name="Table_20_Contents">3.1.2.6</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3.3.1, bijzondere bepalingen 16 en 178</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3.3.1, bijzondere bepalingen 181, 237, 239, 266, 271, 272
                           						  en 278
                        </text:p>
            </table:table-cell>
            <table:table-cell table:style-name="border-column.border-row.left.top">
              <text:p text:style-name="Table_20_Contents">TNO DV</text:p>
            </table:table-cell>
          </table:table-row>
          <table:table-row table:style-name="tr-rowsep.even.left.middle">
            <table:table-cell table:style-name="border-column.border-row.left.top">
              <text:p text:style-name="Table_20_Contents">3.3.1, bijzondere bepaling 283</text:p>
            </table:table-cell>
            <table:table-cell table:style-name="border-column.border-row.left.top">
              <text:p text:style-name="Table_20_Contents">LRN</text:p>
            </table:table-cell>
          </table:table-row>
          <table:table-row table:style-name="tr-rowsep.odd.left.middle">
            <table:table-cell table:style-name="border-column.border-row.left.top">
              <text:p text:style-name="Table_20_Contents">3.3.1, bijzondere bepalingen 288, 309, 311</text:p>
            </table:table-cell>
            <table:table-cell table:style-name="border-column.border-row.left.top">
              <text:p text:style-name="Table_20_Contents">TNO DV</text:p>
            </table:table-cell>
          </table:table-row>
          <table:table-row table:style-name="tr-rowsep.even.left.middle">
            <table:table-cell table:style-name="border-column.border-row.left.top">
              <text:p text:style-name="Table_20_Contents">3.3.1, bijzondere bepaling 637</text:p>
            </table:table-cell>
            <table:table-cell table:style-name="border-column.border-row.left.top">
              <text:p text:style-name="Table_20_Contents">VROM</text:p>
            </table:table-cell>
          </table:table-row>
          <table:table-row table:style-name="tr-rowsep.odd.left.middle">
            <table:table-cell table:style-name="border-column.border-row.left.top">
              <text:p text:style-name="Table_20_Contents">3.3.1, bijzondere bepaling 645</text:p>
            </table:table-cell>
            <table:table-cell table:style-name="border-column.border-row.left.top">
              <text:p text:style-name="Table_20_Contents">IVW </text:p>
            </table:table-cell>
          </table:table-row>
          <table:table-row table:style-name="tr-rowsep.even.left.middle">
            <table:table-cell table:style-name="border-column.border-row.left.top">
              <text:p text:style-name="Table_20_Contents">4.1.1.15</text:p>
            </table:table-cell>
            <table:table-cell table:style-name="border-column.border-row.left.top">
              <text:p text:style-name="Table_20_Contents">TNO C in overeenstemming met DGMo</text:p>
            </table:table-cell>
          </table:table-row>
          <table:table-row table:style-name="tr-rowsep.odd.left.middle">
            <table:table-cell table:style-name="border-column.border-row.left.top">
              <text:p text:style-name="Table_20_Contents">4.1.3.6</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4.1.4.1, P099, P101</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4.1.4.1, P200, P201, P203</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4.1.4.1, P405 (2) b)</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4.1.4.1, P601 (3) g)</text:p>
            </table:table-cell>
            <table:table-cell table:style-name="border-column.border-row.left.top">
              <text:p text:style-name="Table_20_Contents">TNO C </text:p>
            </table:table-cell>
          </table:table-row>
          <table:table-row table:style-name="tr-rowsep.even.left.middle">
            <table:table-cell table:style-name="border-column.border-row.left.top">
              <text:p text:style-name="Table_20_Contents">4.1.4.1, P620, P650</text:p>
            </table:table-cell>
            <table:table-cell table:style-name="border-column.border-row.left.top">
              <text:p text:style-name="Table_20_Contents">LNV of VWS</text:p>
            </table:table-cell>
          </table:table-row>
          <table:table-row table:style-name="tr-rowsep.odd.left.middle">
            <table:table-cell table:style-name="border-column.border-row.left.top">
              <text:p text:style-name="Table_20_Contents">4.1.4.1, P902, 4.1.4.1, P905 </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4.1.4.2 IBC99, 4.1.4.2 IBC520, 4.1.4.3 LP99</text:p>
            </table:table-cell>
            <table:table-cell table:style-name="border-column.border-row.left.top">
              <text:p text:style-name="Table_20_Contents">TNO DV</text:p>
            </table:table-cell>
          </table:table-row>
          <table:table-row table:style-name="tr-rowsep.odd.left.middle">
            <table:table-cell table:style-name="border-column.border-row.left.top">
              <text:p text:style-name="Table_20_Contents">4.1.4.3 LP902</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4.1.5.15, 4.1.5.18</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odd.left.middle">
            <table:table-cell table:style-name="border-column.border-row.left.top">
              <text:p text:style-name="Table_20_Contents">4.1.8.7</text:p>
            </table:table-cell>
            <table:table-cell table:style-name="border-column.border-row.left.top">
              <text:p text:style-name="Table_20_Contents">LNV of VWS</text:p>
            </table:table-cell>
          </table:table-row>
          <table:table-row table:style-name="tr-rowsep.even.left.middle">
            <table:table-cell table:style-name="border-column.border-row.left.top">
              <text:p text:style-name="Table_20_Contents">4.1.7.2.2</text:p>
            </table:table-cell>
            <table:table-cell table:style-name="border-column.border-row.left.top">
              <text:p text:style-name="Table_20_Contents">TNO DV</text:p>
            </table:table-cell>
          </table:table-row>
          <table:table-row table:style-name="tr-rowsep.odd.left.middle">
            <table:table-cell table:style-name="border-column.border-row.left.top">
              <text:p text:style-name="Table_20_Contents">4.1.10.4, MP21</text:p>
            </table:table-cell>
            <table:table-cell table:style-name="border-column.border-row.left.top">
              <text:p text:style-name="Table_20_Contents">TNO DV of Defensie, laatstgenoemde voor zover het betreft
                           						  uitsluitend voor de krijgsmacht bestemde munitie 
                        </text:p>
            </table:table-cell>
          </table:table-row>
          <table:table-row table:style-name="tr-rowsep.even.left.middle">
            <table:table-cell table:style-name="border-column.border-row.left.top">
              <text:p text:style-name="Table_20_Contents">4.2.1.7, 4.2.1.9.1</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4.2.1.13.1, 4.2.1.13.3</text:p>
            </table:table-cell>
            <table:table-cell table:style-name="border-column.border-row.left.top">
              <text:p text:style-name="Table_20_Contents">LRR in overeenstemming met TNO DV</text:p>
            </table:table-cell>
          </table:table-row>
          <table:table-row table:style-name="tr-rowsep.even.left.middle">
            <table:table-cell table:style-name="border-column.border-row.left.top">
              <text:p text:style-name="Table_20_Contents">4.2.3.7.1, 4.2.5.1.1</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4.2.5.3 TP4, TP9, TP10, TP16, TP24</text:p>
            </table:table-cell>
            <table:table-cell table:style-name="border-column.border-row.left.top">
              <text:p text:style-name="Table_20_Contents">LRR/LRN/klassenbureau</text:p>
            </table:table-cell>
          </table:table-row>
          <table:table-row table:style-name="tr-rowsep.even.left.middle">
            <table:table-cell table:style-name="border-column.border-row.left.top">
              <text:p text:style-name="Table_20_Contents">4.3.2.1.5, voetnoot 2</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4.3.2.1.7</text:p>
            </table:table-cell>
            <table:table-cell table:style-name="border-column.border-row.left.top">
              <text:p text:style-name="Table_20_Contents">LRR/LRN/klassenbureau </text:p>
            </table:table-cell>
          </table:table-row>
          <table:table-row table:style-name="tr-rowsep.even.left.middle">
            <table:table-cell table:style-name="border-column.border-row.left.top">
              <text:p text:style-name="Table_20_Contents">4.3.3.2.5</text:p>
            </table:table-cell>
            <table:table-cell table:style-name="border-column.border-row.left.top">
              <text:p text:style-name="Table_20_Contents">LRR/LRN </text:p>
            </table:table-cell>
          </table:table-row>
          <table:table-row table:style-name="tr-rowsep.odd.left.middle">
            <table:table-cell table:style-name="border-column.border-row.left.top">
              <text:p text:style-name="Table_20_Contents">4.3.5, TU39</text:p>
            </table:table-cell>
            <table:table-cell table:style-name="border-column.border-row.left.top">
              <text:p text:style-name="Table_20_Contents">LRR in overeenstemming met TNO DV</text:p>
            </table:table-cell>
          </table:table-row>
          <table:table-row table:style-name="tr-rowsep.even.left.middle">
            <table:table-cell table:style-name="border-column.border-row.left.top">
              <text:p text:style-name="Table_20_Contents">5.2.2.1.9</text:p>
            </table:table-cell>
            <table:table-cell table:style-name="border-column.border-row.left.top">
              <text:p text:style-name="Table_20_Contents">TNO DV</text:p>
            </table:table-cell>
          </table:table-row>
          <table:table-row table:style-name="tr-rowsep.odd.left.middle">
            <table:table-cell table:style-name="border-column.border-row.left.top">
              <text:p text:style-name="Table_20_Contents">6.1.1.2, 6.1.1.4</text:p>
            </table:table-cell>
            <table:table-cell table:style-name="border-column.border-row.left.top">
              <text:p text:style-name="Table_20_Contents">TNO C in overeenstemming met DGMo</text:p>
            </table:table-cell>
          </table:table-row>
          <table:table-row table:style-name="tr-rowsep.even.left.middle">
            <table:table-cell table:style-name="border-column.border-row.left.top">
              <text:p text:style-name="Table_20_Contents">6.1.3.1, 6.1.3.8</text:p>
            </table:table-cell>
            <table:table-cell table:style-name="border-column.border-row.left.top">
              <text:p text:style-name="Table_20_Contents">TNO C </text:p>
            </table:table-cell>
          </table:table-row>
          <table:table-row table:style-name="tr-rowsep.odd.left.middle">
            <table:table-cell table:style-name="border-column.border-row.left.top">
              <text:p text:style-name="Table_20_Contents">6.1.4.8.8, 6.1.4.13.7</text:p>
            </table:table-cell>
            <table:table-cell table:style-name="border-column.border-row.left.top">
              <text:p text:style-name="Table_20_Contents">TNO C in overeenstemming met DGMo</text:p>
            </table:table-cell>
          </table:table-row>
          <table:table-row table:style-name="tr-rowsep.even.left.middle">
            <table:table-cell table:style-name="border-column.border-row.left.top">
              <text:p text:style-name="Table_20_Contents">6.1.5.1.1, 6.1.5.1.3, 6.1.5.1.5, 6.1.5.1.10</text:p>
              <text:p text:style-name="Table_20_Contents">6.1.5.2.5, 6.1.5.8.2 </text:p>
            </table:table-cell>
            <table:table-cell table:style-name="border-column.border-row.left.top">
              <text:p text:style-name="Table_20_Contents">TNO C </text:p>
            </table:table-cell>
          </table:table-row>
          <table:table-row table:style-name="tr-rowsep.odd.left.middle">
            <table:table-cell table:style-name="border-column.border-row.left.top">
              <text:p text:style-name="Table_20_Contents">6.2.1.4.1, 6.2.1.4.2, 6.2.1.5.1 g), 6.2.1.6.1, 6.2.1.7.2,
                           						  6.2.2.1.1, Opmerking 2, 6.2.2.5.2, 6.2.2.5.3, 6.2.2.5.4, 6.2.2.5.5, 6.2.2.6.2,
                           						  6.2.2.6.3, 6.2.2.6.4, 6.2.2.7.1d), 6.2.2.7.3, 6.2.2.7.6, 6.2.2.7.7, 6.2.2.9,
                           						  6.2.3.4.2, 6.2.3.5, 6.2.3.6.1, 6.2.5.4.2, 6.2.6.3.2.2, 6.2.6.3.3
                        </text:p>
            </table:table-cell>
            <table:table-cell table:style-name="border-column.border-row.left.top">
              <text:p text:style-name="Table_20_Contents">LRN</text:p>
            </table:table-cell>
          </table:table-row>
          <table:table-row table:style-name="tr-rowsep.even.left.middle">
            <table:table-cell table:style-name="border-column.border-row.left.top">
              <text:p text:style-name="Table_20_Contents">6.3.2.1, 6.3.2.2</text:p>
            </table:table-cell>
            <table:table-cell table:style-name="border-column.border-row.left.top">
              <text:p text:style-name="Table_20_Contents">TNO C in overeenstemming met DGMo</text:p>
            </table:table-cell>
          </table:table-row>
          <table:table-row table:style-name="tr-rowsep.odd.left.middle">
            <table:table-cell table:style-name="border-column.border-row.left.top">
              <text:p text:style-name="Table_20_Contents">6.3.4.2, 6.3.4.3, 6.3.5.1.1, 6.3.5.1.3, 6.3.5.1.5,
                           						  6.3.5.1.7, 6.3.5.1.8, 6.3.5.5.2
                        </text:p>
            </table:table-cell>
            <table:table-cell table:style-name="border-column.border-row.left.top">
              <text:p text:style-name="Table_20_Contents">TNO C</text:p>
            </table:table-cell>
          </table:table-row>
          <table:table-row table:style-name="tr-rowsep.even.left.middle">
            <table:table-cell table:style-name="border-column.border-row.left.top">
              <text:p text:style-name="Table_20_Contents">6.5.1.1.2</text:p>
            </table:table-cell>
            <table:table-cell table:style-name="border-column.border-row.left.top">
              <text:p text:style-name="Table_20_Contents">TNO C in overeenstemming met DGMo</text:p>
            </table:table-cell>
          </table:table-row>
          <table:table-row table:style-name="tr-rowsep.odd.left.middle">
            <table:table-cell table:style-name="border-column.border-row.left.top">
              <text:p text:style-name="Table_20_Contents">6.5.1.1.3</text:p>
            </table:table-cell>
            <table:table-cell table:style-name="border-column.border-row.left.top">
              <text:p text:style-name="Table_20_Contents">TNO C </text:p>
            </table:table-cell>
          </table:table-row>
          <table:table-row table:style-name="tr-rowsep.even.left.middle">
            <table:table-cell table:style-name="border-column.border-row.left.top">
              <text:p text:style-name="Table_20_Contents">6.5.4.1</text:p>
            </table:table-cell>
            <table:table-cell table:style-name="border-column.border-row.left.top">
              <text:p text:style-name="Table_20_Contents">TNO C in overeenstemming met DGMo</text:p>
            </table:table-cell>
          </table:table-row>
          <table:table-row table:style-name="tr-rowsep.odd.left.middle">
            <table:table-cell table:style-name="border-column.border-row.left.top">
              <text:p text:style-name="Table_20_Contents">6.5.2.1.1, 6.5.2.2.4, 6.5.2.2.5, 6.5.4.4.1, 6.5.6.1.1,
                           						  6.5.6.2.1, 6.5.6.2.3, 6.5.6.3.4, 6.5.6.14.2.
                        </text:p>
            </table:table-cell>
            <table:table-cell table:style-name="border-column.border-row.left.top">
              <text:p text:style-name="Table_20_Contents">TNO C </text:p>
            </table:table-cell>
          </table:table-row>
          <table:table-row table:style-name="tr-rowsep.even.left.middle">
            <table:table-cell table:style-name="border-column.border-row.left.top">
              <text:p text:style-name="Table_20_Contents">6.6.1.2, 6.6.1.3</text:p>
            </table:table-cell>
            <table:table-cell table:style-name="border-column.border-row.left.top">
              <text:p text:style-name="Table_20_Contents">TNO C in overeenstemming met DGMo</text:p>
            </table:table-cell>
          </table:table-row>
          <table:table-row table:style-name="tr-rowsep.odd.left.middle">
            <table:table-cell table:style-name="border-column.border-row.left.top">
              <text:p text:style-name="Table_20_Contents">6.6.3.1, 6.6.5.1.1, 6.6.5.1.3, 6.6.5.1.5, 6.6.5.1.7,
                           						  6.6.5.1.8, 6.6.5.4.3
                        </text:p>
            </table:table-cell>
            <table:table-cell table:style-name="border-column.border-row.left.top">
              <text:p text:style-name="Table_20_Contents">TNO C </text:p>
            </table:table-cell>
          </table:table-row>
          <table:table-row table:style-name="tr-rowsep.even.left.middle">
            <table:table-cell table:style-name="border-column.border-row.left.top">
              <text:p text:style-name="Table_20_Contents">6.7.1.2</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6.7.2.2.1, 6.7.2.2.10, 6.7.2.2.14</text:p>
            </table:table-cell>
            <table:table-cell table:style-name="border-column.border-row.left.top">
              <text:p text:style-name="Table_20_Contents">LRR/LRN/klassenbureau</text:p>
            </table:table-cell>
          </table:table-row>
          <table:table-row table:style-name="tr-rowsep.even.left.middle">
            <table:table-cell table:style-name="border-column.border-row.left.top">
              <text:p text:style-name="Table_20_Contents">6.7.2.3.1, 6.7.2.3.3.1</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6.7.2.4.3, 6.7.2.6.2, 6.7.2.6.3, 6.7.2.6.4, 6.7.2.7.1,
                           						  6.7.2.8.3, 6.7.2.10.1, 6.7.2.12.2.4, 6.7.2.18.1, 6.7.2.19.5, 6.7.2.19.9,
                           						  6.7.2.19.10
                        </text:p>
            </table:table-cell>
            <table:table-cell table:style-name="border-column.border-row.left.top">
              <text:p text:style-name="Table_20_Contents">LRR/LRN/klassenbureau</text:p>
            </table:table-cell>
          </table:table-row>
          <table:table-row table:style-name="tr-rowsep.even.left.middle">
            <table:table-cell table:style-name="border-column.border-row.left.top">
              <text:p text:style-name="Table_20_Contents">6.7.3.2.1, 6.7.3.2.11, 6.7.3.3.3.1, 6.7.3.7.3,
                           						  6.7.3.8.1.2, 6.7.3.14.1, 6.7.3.15.3, 6.7.3.15.5, 6.7.3.15.9, 6.7.3.15.10,
                           						  6.7.4.2.1, 6.7.4.2.8.1, 6.7.4.2.8.2, 6.7.4.2.14, 6.7.4.3.3.1, 6.7.4.5.10
                        </text:p>
              <text:p text:style-name="Table_20_Contents">6.7.4.6.4, 6.7.4.7.4, 6.7.4.13.1, 6.7.4.14.3, 6.7.4.14.6
                           						  b)
                        </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6.7.4.14.10, 6.7.4.14.11</text:p>
            </table:table-cell>
            <table:table-cell table:style-name="border-column.border-row.left.top">
              <text:p text:style-name="Table_20_Contents">LRR/LRN/klassenbureau</text:p>
            </table:table-cell>
          </table:table-row>
          <table:table-row table:style-name="tr-rowsep.even.left.middle">
            <table:table-cell table:style-name="border-column.border-row.left.top">
              <text:p text:style-name="Table_20_Contents">6.7.5.2.9, 6.7.5.4.1, 6.7.5.4.3, 6.7.5.11.1</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6.7.5.12.3, 6.7.5.12.7</text:p>
            </table:table-cell>
            <table:table-cell table:style-name="border-column.border-row.left.top">
              <text:p text:style-name="Table_20_Contents">LRR/LRN/klassenbureau</text:p>
            </table:table-cell>
          </table:table-row>
          <table:table-row table:style-name="tr-rowsep.even.left.middle">
            <table:table-cell table:style-name="border-column.border-row.left.top">
              <text:p text:style-name="Table_20_Contents">6.8.2.1.4, 6.8.2.1.16, 6.8.2.1.19</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6.8.2.1.20 </text:p>
            </table:table-cell>
            <table:table-cell table:style-name="border-column.border-row.left.top">
              <text:p text:style-name="Table_20_Contents">LRR/LRN</text:p>
            </table:table-cell>
          </table:table-row>
          <table:table-row table:style-name="tr-rowsep.even.left.middle">
            <table:table-cell table:style-name="border-column.border-row.left.top">
              <text:p text:style-name="Table_20_Contents">6.8.2.1.23, 6.8.2.2.2</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6.8.2.2.10</text:p>
            </table:table-cell>
            <table:table-cell table:style-name="border-column.border-row.left.top">
              <text:p text:style-name="Table_20_Contents">LRR</text:p>
            </table:table-cell>
          </table:table-row>
          <table:table-row table:style-name="tr-rowsep.even.left.middle">
            <table:table-cell table:style-name="border-column.border-row.left.top">
              <text:p text:style-name="Table_20_Contents">6.8.2.3.1, 6.8.2.4.1 voetnoot 9, 6.8.2.4.2 voetnoot 9,
                           						  6.8.2.4.5
                        </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6.8.2.4.6</text:p>
            </table:table-cell>
            <table:table-cell table:style-name="border-column.border-row.left.top">
              <text:p text:style-name="Table_20_Contents">LRR, voor zover het betreft de deskundige in de zin van
                           						  6.8.2.4.5
                        </text:p>
            </table:table-cell>
          </table:table-row>
          <table:table-row table:style-name="tr-rowsep.even.left.middle">
            <table:table-cell table:style-name="border-column.border-row.left.top">
              <text:p text:style-name="Table_20_Contents">6.8.2.7 </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6.8.3.2.16, 6.8.3.2.26, 6.8.3.4.4</text:p>
            </table:table-cell>
            <table:table-cell table:style-name="border-column.border-row.left.top">
              <text:p text:style-name="Table_20_Contents">LRR/LRN</text:p>
            </table:table-cell>
          </table:table-row>
          <table:table-row table:style-name="tr-rowsep.even.left.middle">
            <table:table-cell table:style-name="border-column.border-row.left.top">
              <text:p text:style-name="Table_20_Contents">6.8.3.4.6 b)</text:p>
            </table:table-cell>
            <table:table-cell table:style-name="border-column.border-row.left.top">
              <text:p text:style-name="Table_20_Contents">LRR/LRN/klassenbureau</text:p>
            </table:table-cell>
          </table:table-row>
          <table:table-row table:style-name="tr-rowsep.odd.left.middle">
            <table:table-cell table:style-name="border-column.border-row.left.top">
              <text:p text:style-name="Table_20_Contents">6.8.3.4.12, 6.8.3.4.16, 6.8.3.7</text:p>
            </table:table-cell>
            <table:table-cell table:style-name="border-column.border-row.left.top">
              <text:p text:style-name="Table_20_Contents">LRR/LRN</text:p>
            </table:table-cell>
          </table:table-row>
          <table:table-row table:style-name="tr-rowsep.even.left.middle">
            <table:table-cell table:style-name="border-column.border-row.left.top">
              <text:p text:style-name="Table_20_Contents">6.8.4 TA4, TT2, TT7, TT9</text:p>
            </table:table-cell>
            <table:table-cell table:style-name="border-column.border-row.left.top">
              <text:p text:style-name="Table_20_Contents">LRR</text:p>
            </table:table-cell>
          </table:table-row>
          <table:table-row table:style-name="tr-rowsep.odd.left.middle">
            <table:table-cell table:style-name="border-column.border-row.left.top">
              <text:p text:style-name="Table_20_Contents">6.8.4 TA2 </text:p>
            </table:table-cell>
            <table:table-cell table:style-name="border-column.border-row.left.top">
              <text:p text:style-name="Table_20_Contents">LRR in overeenstemming met TNO DV</text:p>
            </table:table-cell>
          </table:table-row>
          <table:table-row table:style-name="tr-rowsep.even.left.middle">
            <table:table-cell table:style-name="border-column.border-row.left.top">
              <text:p text:style-name="Table_20_Contents">6.8.5.2.2</text:p>
            </table:table-cell>
            <table:table-cell table:style-name="border-column.border-row.left.top">
              <text:p text:style-name="Table_20_Contents">LRR/LRN</text:p>
            </table:table-cell>
          </table:table-row>
          <table:table-row table:style-name="tr-rowsep.odd.left.middle">
            <table:table-cell table:style-name="border-column.border-row.left.top">
              <text:p text:style-name="Table_20_Contents">6.9.1.1, 6.9.2.1, 6.9.2.5, 6.9.2.13, 6.9.2.14.4,
                           						  6.9.2.14.5, 6.9.4.2.4, 6.9.4.4.1, 6.9.5.3
                        </text:p>
            </table:table-cell>
            <table:table-cell table:style-name="border-column.border-row.left.top">
              <text:p text:style-name="Table_20_Contents">LRR</text:p>
            </table:table-cell>
          </table:table-row>
          <table:table-row table:style-name="tr-rowsep.even.left.middle">
            <table:table-cell table:style-name="border-column.border-row.left.top">
              <text:p text:style-name="Table_20_Contents">6.11.2.4, 6.11.4.4 (Code BK1)</text:p>
            </table:table-cell>
            <table:table-cell table:style-name="border-column.border-row.left.top">
              <text:p text:style-name="Table_20_Contents">LRR</text:p>
            </table:table-cell>
          </table:table-row>
          <table:table-row table:style-name="tr-rowsep.odd.left.middle">
            <table:table-cell table:style-name="border-column.border-row.left.top">
              <text:p text:style-name="Table_20_Contents">7.3.2.6.2</text:p>
            </table:table-cell>
            <table:table-cell table:style-name="border-column.border-row.left.top">
              <text:p text:style-name="Table_20_Contents">IVW</text:p>
            </table:table-cell>
          </table:table-row>
          <table:table-row table:style-name="tr-rowsep.even.left.middle">
            <table:table-cell table:style-name="border-column.border-row.left.top">
              <text:p text:style-name="Table_20_Contents">7.3.3, VW12, VW13</text:p>
            </table:table-cell>
            <table:table-cell table:style-name="border-column.border-row.left.top">
              <text:p text:style-name="Table_20_Contents">LRR</text:p>
            </table:table-cell>
          </table:table-row>
          <table:table-row table:style-name="tr-rowsep.odd.left.middle">
            <table:table-cell table:style-name="border-column.border-row.left.top">
              <text:p text:style-name="Table_20_Contents">7.5.2.2 voetnoot a)</text:p>
            </table:table-cell>
            <table:table-cell table:style-name="border-column.border-row.left.top">
              <text:p text:style-name="Table_20_Contents">LRR</text:p>
            </table:table-cell>
          </table:table-row>
        </table:table>
        <text:p/>
        <text:h text:outline-level="4" text:style-name="divisiekop2">Artikel  2
            </text:h>
        <text:section text:name="alineagroep.d363e1595" text:style-name="alineagroep">
          <text:p text:style-name="alineagroep">In de tabel in artikel 1 wordt verstaan onder:</text:p>
          <text:p text:style-name="alineagroep">
                  <text:span text:style-name="cur">CBR:</text:span> Stichting Centraal Bureau
                  				  Rijvaardigheidsbewijzen;
               </text:p>
          <text:p text:style-name="alineagroep">
                  <text:span text:style-name="cur">Defensie:</text:span> Minister van
                  				  Defensie;
               </text:p>
          <text:p text:style-name="alineagroep">
                  <text:span text:style-name="cur">DGMo:</text:span> Minister, namens deze de
                  				  Directeur Mobiliteit;
               </text:p>
          <text:p text:style-name="alineagroep">
                  <text:span text:style-name="cur">IVW:</text:span> Minister, namens deze de
                  				  Inspecteur-Generaal Verkeer en Waterstaat;
               </text:p>
          <text:p text:style-name="alineagroep">
                  <text:span text:style-name="cur">klassenbureau:</text:span> privaatrechtelijke
                  				  organisatie die keuringen van tankcontainers of transporttanks uitvoert in
                  				  opdracht van de fabrikant, de eigenaar of de gebruiker van tankcontainers of
                  				  transporttanks en die is erkend overeenkomstig artikel 3 van deze bijlage;
               </text:p>
          <text:p text:style-name="alineagroep">
                  <text:span text:style-name="cur">LNV:</text:span> Minister van Landbouw, Natuur
                  				  en Voedselkwaliteit;
               </text:p>
          <text:p text:style-name="alineagroep">
                  <text:span text:style-name="cur">LRN:</text:span> Lloyd’s Register Nederland
                  				  B.V.;
               </text:p>
          <text:p text:style-name="alineagroep">
                  <text:span text:style-name="cur">LRR:</text:span> Lloyd’s Register Rail Europe
                  				  B.V.;
               </text:p>
          <text:p text:style-name="alineagroep">
                  <text:span text:style-name="cur">LRR/LRN:</text:span>
                  
               </text:p>
          <text:list text:style-name="list-style-2">
            <text:list-item text:start-value="1">
              <text:p text:style-name="list.start">Lloyds’s Register Rail Europe B.V., of
                     </text:p>
            </text:list-item>
            <text:list-item text:start-value="2">
              <text:p text:style-name="list.end">inzake reservoirs voor gassen (RID-klasse 2): Lloyd’s
                        						Register Nederland B.V.;
                     </text:p>
            </text:list-item>
          </text:list>
          <text:p text:style-name="alineagroep">
                  <text:span text:style-name="cur">LRR/LRN/klassenbureau:</text:span>
                  
               </text:p>
          <text:list text:style-name="list-style-3">
            <text:list-item text:start-value="1">
              <text:p text:style-name="list.start">Lloyd’s Register Rail Europe B.V.;
                     </text:p>
            </text:list-item>
            <text:list-item text:start-value="2">
              <text:p text:style-name="list.cont">inzake reservoirs voor gassen (RID-klasse 2): Lloyd’s
                        						Register Nederland B.V., of
                     </text:p>
            </text:list-item>
            <text:list-item text:start-value="3">
              <text:p text:style-name="list.end">klassenbureau, voor zover het betreft tankcontainers of
                        						transporttanks voor gevaarlijke stoffen, met uitzondering van gassen van klasse
                        						2 (behoudens de dichtheidsproef);
                     </text:p>
            </text:list-item>
          </text:list>
          <text:p text:style-name="alineagroep">
                  <text:span text:style-name="cur">politie:</text:span> Korps landelijke
                  				  politiediensten dan wel de regiopolitie in de desbetreffende regio;
               </text:p>
          <text:p text:style-name="alineagroep">
                  <text:span text:style-name="cur">TNO DV:</text:span> kerngebied Defensie en
                  				  Veiligheid van de Nederlandse Organisatie voor toegepast-natuurwetenschappelijk
                  				  onderzoek;
               </text:p>
          <text:p text:style-name="alineagroep">
                  <text:span text:style-name="cur">TNO C:</text:span> TNO Certification B.V. van
                  				  de Nederlandse Organisatie voor toegepast-natuurwetenschappelijk
                  				  onderzoek;
               </text:p>
          <text:p text:style-name="alineagroep">
                  <text:span text:style-name="cur">VROM:</text:span> Minister van
                  				  Volkshuisvesting, Ruimtelijke Ordening en Milieubeheer;
               </text:p>
          <text:p text:style-name="alineagroep.end">
                  <text:span text:style-name="cur">VWS:</text:span> Minister van Volksgezondheid,
                  				  Welzijn en Sport.
               </text:p>
        </text:section>
        <text:h text:outline-level="4" text:style-name="divisiekop2">Artikel 3. Erkenningsvoorwaarden
            </text:h>
        <text:list text:style-name="list-style-4">
          <text:list-item text:start-value="1">
            <text:p text:style-name="list.start">De Minister kan een instantie erkennen voor het uitvoeren van
                     					 een of meer taken als bedoeld in artikel 1 van deze bijlage.
                  </text:p>
          </text:list-item>
          <text:list-item text:start-value="2">
            <text:p text:style-name="list.cont">Een aanvraag om erkenning, gedaan door een ander dan een
                     					 orgaan van de rijksoverheid, wordt slechts ingewilligd indien de aanvrager naar
                     					 het oordeel van de Minister:
                  </text:p>
            <text:list>
              <text:list-item text:start-value="1">
                <text:p text:style-name="list.cont">rechtspersoonlijkheid heeft;
                        </text:p>
              </text:list-item>
              <text:list-item text:start-value="2">
                <text:p text:style-name="list.cont">redelijkerwijs onafhankelijk is van de betrokken
                           						  opdrachtgever;
                        </text:p>
              </text:list-item>
              <text:list-item text:start-value="3">
                <text:p text:style-name="list.cont">beschikt over voldoende vakbekwaamheid voor de
                           						  desbetreffende taak op ten minste MBO-niveau;
                        </text:p>
              </text:list-item>
              <text:list-item text:start-value="4">
                <text:p text:style-name="list.cont">beschikt over een geschikt kwaliteitsborgingssysteem;
                           						  en
                        </text:p>
              </text:list-item>
              <text:list-item text:start-value="5">
                <text:p text:style-name="list.cont">voldoet aan andere door de Minister met het oog op het
                           						  behoorlijk uitvoeren van de desbetreffende taak te stellen nadere
                           						  voorschriften.
                        </text:p>
              </text:list-item>
            </text:list>
          </text:list-item>
          <text:list-item text:start-value="3">
            <text:p text:style-name="list.cont">Bij de aanvraag overlegt de aanvrager bewijzen of
                     					 verklaringen waaruit genoegzaam blijkt, dat hij voldoet aan het tweede
                     					 lid.
                  </text:p>
          </text:list-item>
          <text:list-item text:start-value="4">
            <text:p text:style-name="list.cont">Aan de erkenning kan de Minister voorschriften of beperkingen
                     					 verbinden.
                  </text:p>
          </text:list-item>
          <text:list-item text:start-value="5">
            <text:p text:style-name="list.cont">De Minister kan een erkenning intrekken of schorsen, indien
                     					 naar zijn oordeel niet wordt voldaan aan dit artikel.
                  </text:p>
          </text:list-item>
          <text:list-item text:start-value="6">
            <text:p text:style-name="list.cont">De instantie verstrekt de Minister binnen zes maanden na
                     					 afloop van het kalenderjaar een overzicht van de in dat jaar verrichte
                     					 keuringen, bevattende goedkeuringen, weigeringen tot goedkeuring, alsmede de
                     					 redenen voor weigeringen tot goedkeuring.
                  </text:p>
          </text:list-item>
          <text:list-item text:start-value="7">
            <text:p text:style-name="list.end">De instantie verstrekt alle inlichtingen die namens de
                     					 Minister verlangd worden door de Inspecteur-Generaal Verkeer en Waterstaat en
                     					 die betrekking hebben op het eerste, tweede, derde en vierde lid voor zover
                     					 betreffende handelingen met betrekking tot wagens en tanks als bedoeld in
                     					 bijlage 1.
                  </text:p>
          </text:list-item>
        </text:list>
        <text:section text:name="nota-toelichting.d363e1848" text:style-name="nota-toelichting">
          <text:h text:outline-level="2" text:style-name="nota-toelichting_kop">TOELICHTING
               </text:h>
          <text:p text:style-name="nota-toelichting">Deze regeling strekt tot wijziging van de Regeling vervoer over de
                  		  spoorweg van gevaarlijke stoffen (VSG) in verband met de implementatie van de
                  		  tweejaarlijkse revisie van het Reglement betreffende het internationale
                  		  spoorwegvervoer van gevaarlijke goederen (RID). Daarnaast dient deze wijziging
                  		  ter implementatie van richtlijn nr. 2008/68/EG van het Europees Parlement en de
                  		  Raad van de Europese Unie van 24 september 2008 betreffende het vervoer van
                  		  gevaarlijke goederen over land (PbEU L 260). Met deze richtlijn is één
                  		  gemeenschappelijke regeling tot stand gebracht die van toepassing is op het
                  		  vervoer van gevaarlijke goederen over de weg, het spoor en de binnenwateren.
                  		  Voor het vervoer van gevaarlijke stoffen over het spoor is in deze richtlijn de
                  		  verplichting opgenomen om het RID te implementeren voor het nationaal vervoer
                  		  en het vervoer binnen de Europese Unie. Deze plicht was ook reeds opgenomen in
                  		  richtlijn nr. 96/49/EG van de Raad van 23 juli 1996 betreffende de onderlinge
                  		  aanpassing van de wetgevingen der Lid-Staten inzake het vervoer van gevaarlijke
                  		  goederen per spoor, die door de richtlijn nr. 2008/68/EG wordt vervangen. Voor
                  		  Nederland leidt implementatie van de richtlijn nr. 2008/68/EG wat het vervoer
                  		  van gevaarlijke stoffen over het spoor betreft in zoverre dan ook niet tot een
                  		  nieuwe situatie. Wel brengt de nieuwe richtlijn aanpassing van een aantal
                  		  bepalingen uit bijlage 2 met zich.
               </text:p>
          <text:p text:style-name="nota-toelichting">De technische voorschriften van het RID zijn in het Nederlands
                  		  vertaald opgenomen in bijlage 1 bij de VSG. De revisie van het RID heeft daarom
                  		  ook aanpassing van deze bijlage tot gevolg. Gezien de omvang van die bijlage is
                  		  er voor gekozen deze niet in de Staatscourant te publiceren. In het
                  		  slotformulier is, zoals gebruikelijk, bepaald dat bijlage 1 bij de regeling
                  		  wordt bekendgemaakt door terinzagelegging. Terinzagelegging vindt plaats in de
                  		  bibliotheek van de Hoofddirectie Juridische Zaken van het Ministerie van
                  		  Verkeer en Waterstaat, Koningskade 4, 2500 EX Den Haag. Ook is de bijlage te
                  		  raadplegen via de internetsite van de Inspectie voor Verkeer en Waterstaat,
                  		  www.ivw.nl.
               </text:p>
          <text:p text:style-name="nota-toelichting">De wijziging van bijlage 1 hangt deels samen met de
                  		  15<text:span text:style-name="superscript">e</text:span> editie van de VN-Aanbevelingen voor het Vervoer van Gevaarlijke
                  		  Goederen. Bijlage 2 bevat voorschriften in aanvulling op bijlage 1. In
                  		  bijlage 3 bij de VSG zijn de instanties opgenomen die als bevoegde autoriteit
                  		  zijn aangewezen om de taken en bevoegdheden uit te voeren, zoals deze zijn
                  		  opgenomen in de internationale voorschriften.
               </text:p>
          <text:p text:style-name="nota-toelichting">Nu de wijziging van de VSG rechtstreeks verband houden met de
                  		  wijzigingen van internationale voorschriften en de implementatie van richtlijn
                  		  nr. 2008/68/EG is de ontwerpregeling niet voorgelegd aan het Adviescollege voor
                  		  de toetsing van administratieve lasten.
               </text:p>
          <text:p text:style-name="nota-toelichting">De wijzigingen van het RID zijn reeds op 1 januari 2009 in werking
                  		  getreden. In verband met achterstanden in de vertalingen was het niet mogelijk
                  		  de wijzigingen reeds voor die datum in de VSG op te nemen. Ingevolge de
                  		  richtlijn hoeven de gewijzigde voorschriften van het RID ook eerst 1 juli 2009
                  		  in het nationale recht opgenomen te worden. En op grond van het overgangsrecht
                  		  als opgenomen in het RID kan nog tot 1 juli 2009 gebruik gemaakt worden van het
                  		  RID, versie 2007.
               </text:p>
          <text:h text:outline-level="3" text:style-name="divisiekop1">Implementatie richtlijn nr. 2008/68/EG
               </text:h>
          <text:p text:style-name="nota-toelichting">Richtlijn nr. 2008/68/EG bepaalt wat het vervoer van gevaarlijke
                  			 stoffen over het spoor betreft met name dat het RID van toepassing is op dat
                  			 vervoer binnen het grondgebied van de Europese Unie. Voor Nederland brengt dit
                  			 geen nieuwe situatie met zich, aangezien het RID reeds sinds jaar en dag van
                  			 toepassing is op het vervoer over Nederlands grondgebied. Ook voor de
                  			 aanvullende voorschriften, zoals opgenomen in bijlage 2 van de VSG, brengt deze
                  			 richtlijn nauwelijks wijzigingen met zich, aangezien bij het vaststellen van
                  			 deze voorschriften gebruik is gemaakt van de daarvoor geboden ruimte in met
                  			 name hoofdstuk 1.9 van het RID. Deze voorschriften zijn ook overeenkomstig de
                  			 daarbij vermelde procedure gemeld aan de internationale organisatie voor het
                  			 vervoer van gevaarlijke stoffen over het spoor, het OTIF. Nu ook dit hoofdstuk
                  			 ingevolge de richtlijn van toepassing is op het vervoer van gevaarlijke stoffen
                  			 per spoor, staat de richtlijn aan het opnemen van deze aanvullende
                  			 voorschriften niet in de weg. Dit volgt ook uit de overwegingen bij de
                  			 richtlijn (zie in dit verband met name overwegingen 5 en 10).
               </text:p>
          <text:p text:style-name="nota-toelichting">Met deze implementatie worden overigens niet de in de richtlijn,
                  			 onder verwijzing naar de voorschriften van het RID, opgenomen voorschriften
                  			 voor het vervoer van radio-actieve stoffen geïmplementeerd. Dat vervoer wordt
                  			 namelijk niet gereguleerd via de Wvgs, maar via de Kernergiewet. Zie in dit
                  			 kader het Besluit vervoer splijtstoffen, ertsen en radio-actieve stoffen.
               </text:p>
          <text:p text:style-name="nota-toelichting">In de richtlijn wordt voorts het vervoer van gevaarlijke stoffen
                  			 over de weg en de binnenwateren gereguleerd. Ten behoeve van die implementatie
                  			 worden de Regeling vervoer over land van gevaarlijke stoffen respectievelijk de
                  			 Regeling vervoer over de binnenwateren van gevaarlijke stoffen bij
                  			 afzonderlijke regelingen gewijzigd.
               </text:p>
          <text:p text:style-name="nota-toelichting">Onderstaand wordt een overzicht gegeven van de wijze waarop de
                  			 daarvoor in aanmerking komende bepalingen van richtlijn nr. 2008/68/EG zijn
                  			 geïmplementeerd. De niet genoemde bepalingen van de richtlijn zijn ofwel niet
                  			 relevant voor de situatie in Nederland ofwel behoeven geen implementatie.
               </text:p>
          <table:table>
            <table:table-column table:style-name="table.2.col1"/>
            <table:table-column table:style-name="table.2.col2"/>
            <table:table-header-rows>
              <table:table-row table:style-name="head-row2.zebra1head.left.middle">
                <table:table-cell table:style-name="border-column.border-row.left.top">
                  <text:p text:style-name="Table_20_Heading">Richtlijn</text:p>
                </table:table-cell>
                <table:table-cell table:style-name="border-column.border-row.left.top">
                  <text:p text:style-name="Table_20_Heading">Wijze van implementatie</text:p>
                </table:table-cell>
              </table:table-row>
            </table:table-header-rows>
            <table:table-row table:style-name="tr-rowsep.odd.left.middle">
              <table:table-cell table:style-name="border-column.border-row.left.top">
                <text:p text:style-name="Table_20_Contents">Art. 1, lid 1</text:p>
              </table:table-cell>
              <table:table-cell table:style-name="border-column.border-row.left.top">
                <text:p text:style-name="Table_20_Contents">Is reeds geïmplementeerd door middel van artikel 2 van de
                              						  Wvgs
                           </text:p>
              </table:table-cell>
            </table:table-row>
            <table:table-row table:style-name="tr-rowsep.even.left.middle">
              <table:table-cell table:style-name="border-column.border-row.left.top">
                <text:p text:style-name="Table_20_Contents">Art. 1, lid 4, onder a</text:p>
              </table:table-cell>
              <table:table-cell table:style-name="border-column.border-row.left.top">
                <text:p text:style-name="Table_20_Contents">Wordt niet toegepast </text:p>
              </table:table-cell>
            </table:table-row>
            <table:table-row table:style-name="tr-rowsep.odd.left.middle">
              <table:table-cell table:style-name="border-column.border-row.left.top">
                <text:p text:style-name="Table_20_Contents">Art. 1, lid 4, onder b</text:p>
              </table:table-cell>
              <table:table-cell table:style-name="border-column.border-row.left.top">
                <text:p text:style-name="Table_20_Contents">Wordt niet toegepast</text:p>
              </table:table-cell>
            </table:table-row>
            <table:table-row table:style-name="tr-rowsep.even.left.middle">
              <table:table-cell table:style-name="border-column.border-row.left.top">
                <text:p text:style-name="Table_20_Contents">Art. 2, onderdeel 5</text:p>
              </table:table-cell>
              <table:table-cell table:style-name="border-column.border-row.left.top">
                <text:p text:style-name="Table_20_Contents">Is reeds geïmplementeerd door middel van artikel 1van de
                              						  Wvgs 
                           </text:p>
              </table:table-cell>
            </table:table-row>
            <table:table-row table:style-name="tr-rowsep.odd.left.middle">
              <table:table-cell table:style-name="border-column.border-row.left.top">
                <text:p text:style-name="Table_20_Contents">Art. 3</text:p>
              </table:table-cell>
              <table:table-cell table:style-name="border-column.border-row.left.top">
                <text:p text:style-name="Table_20_Contents">Verbod en voorwaardelijk toegelaten vervoer is reeds
                              						  gereguleerd in de artikelen 3, 4 en 5 van de Wvgs juncto artikel 2 van het Bvgs
                              						  juncto artikel 3 van de VSG
                           </text:p>
              </table:table-cell>
            </table:table-row>
            <table:table-row table:style-name="tr-rowsep.even.left.middle">
              <table:table-cell table:style-name="border-column.border-row.left.top">
                <text:p text:style-name="Table_20_Contents">Art. 4</text:p>
              </table:table-cell>
              <table:table-cell table:style-name="border-column.border-row.left.top">
                <text:p text:style-name="Table_20_Contents">Is reeds geïmplementeerd door het toepassingsbereik als
                              						  opgenomen in artikel 2 van de Wvgs, waarbij geen onderscheid wordt gemaakt
                              						  tussen het vervoer van gevaarlijke stoffen tussen lidstaten of derde
                              						  landen
                           </text:p>
              </table:table-cell>
            </table:table-row>
            <table:table-row table:style-name="tr-rowsep.odd.left.middle">
              <table:table-cell table:style-name="border-column.border-row.left.top">
                <text:p text:style-name="Table_20_Contents">Art. 5, eerste lid</text:p>
              </table:table-cell>
              <table:table-cell table:style-name="border-column.border-row.left.top">
                <text:p text:style-name="Table_20_Contents">Wordt niet toegepast </text:p>
              </table:table-cell>
            </table:table-row>
            <table:table-row table:style-name="tr-rowsep.even.left.middle">
              <table:table-cell table:style-name="border-column.border-row.left.top">
                <text:p text:style-name="Table_20_Contents">Art. 6, eerste lid</text:p>
              </table:table-cell>
              <table:table-cell table:style-name="border-column.border-row.left.top">
                <text:p text:style-name="Table_20_Contents">Wordt reeds toegepast in artikel 3 van bijlage 2</text:p>
              </table:table-cell>
            </table:table-row>
            <table:table-row table:style-name="tr-rowsep.odd.left.middle">
              <table:table-cell table:style-name="border-column.border-row.left.top">
                <text:p text:style-name="Table_20_Contents">Art. 6, tweede lid</text:p>
              </table:table-cell>
              <table:table-cell table:style-name="border-column.border-row.left.top">
                <text:p text:style-name="Table_20_Contents">Wordt niet toegepast</text:p>
              </table:table-cell>
            </table:table-row>
            <table:table-row table:style-name="tr-rowsep.even.left.middle">
              <table:table-cell table:style-name="border-column.border-row.left.top">
                <text:p text:style-name="Table_20_Contents">Art. 6, vijfde lid</text:p>
              </table:table-cell>
              <table:table-cell table:style-name="border-column.border-row.left.top">
                <text:p text:style-name="Table_20_Contents">Ontheffingsmogelijkheid is opgenomen in artikel 9 van de
                              						  Wvgs juncto artikel 2 van bijlage 2 van de VSG
                           </text:p>
              </table:table-cell>
            </table:table-row>
            <table:table-row table:style-name="tr-rowsep.odd.left.middle">
              <table:table-cell table:style-name="border-column.border-row.left.top">
                <text:p text:style-name="Table_20_Contents">Art. 7, eerste lid</text:p>
              </table:table-cell>
              <table:table-cell table:style-name="border-column.border-row.left.top">
                <text:p text:style-name="Table_20_Contents">Wordt toegepast met betrekking tot artikel 4 van de
                              						  VSG
                           </text:p>
              </table:table-cell>
            </table:table-row>
          </table:table>
          <text:p/>
          <text:h text:outline-level="3" text:style-name="divisiekop1">Artikelsgewijs
               </text:h>
          <text:h text:outline-level="4" text:style-name="divisiekop2">Artikel I
               </text:h>
          <text:h text:outline-level="5" text:style-name="divisiekop3">B
               </text:h>
          <text:p text:style-name="nota-toelichting">Met deze wijziging wordt aangesloten bij de formulering in
                  				  bijlage II, deel II.2 van de richtlijn nr. 2008/68/EG.
               </text:p>
          <text:h text:outline-level="5" text:style-name="divisiekop3">C
               </text:h>
          <text:p text:style-name="nota-toelichting">Bijlage 1 bij de VSG wordt gewijzigd conform de wijzigingen die
                  				  zijn opgenomen in bijlage 1 bij deze regeling en volgen de internationale
                  				  wijzigingen. De omvang van de wijzigingen is dusdanig dat zij evenals voorheen
                  				  ter inzage worden gelegd bij het Ministerie van Verkeer en Waterstaat.
               </text:p>
          <text:h text:outline-level="5" text:style-name="divisiekop3">D
               </text:h>
          <text:p text:style-name="nota-toelichting">Artikel 1 van bijlage 2 was gebaseerd op de expliciete
                  				  afwijkingsmogelijkheid in richtlijn nr. 96/49/EG om, na raadpleging van de
                  				  Commissie, toestemming te verlenen voor het vervoer van gevaarlijke goederen in
                  				  afwijking van de technische voorschriften van het RID op welbepaalde trajecten
                  				  en dat deel uitmaakt van een welbepaald industrieel proces. De richtlijn
                  				  nr. 2008/68 kent deze specifieke afwijkingsmogelijkheid niet. Nu voorts ook
                  				  geen gebruik is gemaakt van deze afwijkingsmogelijkheid, kan deze bepaling
                  				  vervallen.
               </text:p>
          <text:section text:name="alineagroep.d363e2114" text:style-name="alineagroep">
            <text:p text:style-name="alineagroep">De wijziging van artikel 2 van bijlage 2 houdt verband met de
                     					 vervanging van richtlijn nr. 96/49/EG door richtlijn nr. 2008/68/EG. Artikel 2
                     					 was gebaseerd op de in richtlijn nr. 96/49/EG expliciet opgenomen
                     					 afwijkingsmogelijkheid voor proefnemingen. In de praktijk plegen proefnemingen
                     					 en de daarvoor noodzakelijke afwijkingen van het RID thans plaats te vinden via
                     					 de in het RID (bijlage 1) zelf geboden mogelijkheden tot tijdelijke afwijking
                     					 van de voorschriften. Het expliciet opnemen van deze bevoegdheid in bijlage 2
                     					 is dan ook overbodig.
                  </text:p>
            <text:p text:style-name="alineagroep.end">Voor het overige wordt met de wijziging aangesloten bij de
                     					 wijze waarop de ontheffingsmogelijkheid is geformuleerd in richtlijn
                     					 nr. 2008/68/EG.
                  </text:p>
          </text:section>
          <text:h text:outline-level="5" text:style-name="divisiekop3">E
               </text:h>
          <text:p text:style-name="nota-toelichting">In bijlage 3 is met artikel 1, tweede lid, geregeld dat met
                  				  betrekking tot drukapparatuur en tanks die vallen onder de Regeling vervoerbare
                  				  drukapparatuur alleen de instanties bevoegd zijn die op grond van die regeling
                  				  zijn erkend. Dit heeft te maken met richtlijn nr. 99/36/EG van de Raad van de
                  				  Europese Unie van 29 april 1999 betreffende vervoerbare drukapparatuur.
                  				  Ingevolge die richtlijn zijn alleen de instanties die op grond van die
                  				  richtlijn en overeenkomstig de daarin vermelde procedure zijn erkend bevoegd
                  				  keuringen te verrichten met betrekking tot drukapparatuur en tanks als bedoeld
                  				  in die richtlijn.
               </text:p>
          <text:p text:style-name="nota-toelichting">De wijzigingen in tabel 1 van bijlage 3 zijn voorts conform de
                  				  wijzigingen in het RID en brengen geen inhoudelijke wijzigingen in bevoegdheden
                  				  met zich.
               </text:p>
          <text:section text:name="ondertekening.d363e2134"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Wijziging Regeling vervoer over de spoorweg van gevaarlijke stoffen</dc:title>
  </office:meta>
</office:document-meta>
</file>