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oor Jeugd en Gezin van 13 maart 2009, nr.
            DWJZ/BWJP-2916493, houdende wijziging van de Regeling mandaat, volmacht en
            machtiging Jeugd en Gezin
         </text:h>
      <text:section text:name="regeling.d2396e75" text:style-name="regeling">
        <text:section text:name="aanhef.d2396e77" text:style-name="aanhef">
          <text:p text:style-name="wie">De Minister voor Jeugd en Gezin,</text:p>
          <text:p text:style-name="afkondiging">Besluit:</text:p>
        </text:section>
        <text:section text:name="regeling-tekst.d2396e86" text:style-name="regeling-tekst">
          <text:h text:outline-level="3" text:style-name="wijzig-artikel_kop">ARTIKEL I
               </text:h>
          <text:p text:style-name="wat">De Regeling mandaat, volmacht en machtiging
                  Jeugd en Gezin wordt als volgt gewijzigd:
               </text:p>
          <text:section text:name="wijzig-lid.d2396e95" text:style-name="wijzig-lid">
            <text:p text:style-name="lid">
                     <text:span text:style-name="lidnr">A<text:tab/>
                     </text:span>
                  </text:p>
            <text:p text:style-name="wat">Artikel 7 wordt als volgt gewijzigd:</text:p>
            <text:section text:name="wijziging.d2396e104" text:style-name="wijziging">
              <text:p text:style-name="wat-labeled">1. In onderdeel a wordt na de aanhef het
                        volgende toegevoegd:
                     </text:p>
              <text:section text:name="artikeltekst.d2396e111" text:style-name="wijziging.block">
                <text:list text:style-name="list-style-1">
                  <text:list-item>
                    <text:p text:style-name="list.single">het hoofd van de Uitvoeringseenheid voor gesloten
                                 jeugdzorg;
                              </text:p>
                  </text:list-item>
                </text:list>
              </text:section>
            </text:section>
            <text:section text:name="wijziging.d2396e126" text:style-name="wijziging">
              <text:p text:style-name="wat-labeled">2. In onderdeel a wordt ‘− directeur Jeugd’
                        vervangen door: ‘− directeur Jeugdzorg’.
                     </text:p>
            </text:section>
            <text:section text:name="wijziging.d2396e134" text:style-name="wijziging">
              <text:p text:style-name="wat-labeled">3. In onderdeel c wordt na de aanhef het
                        volgende toegevoegd:
                     </text:p>
              <text:section text:name="artikeltekst.d2396e141" text:style-name="wijziging.block">
                <text:list text:style-name="list-style-2">
                  <text:list-item>
                    <text:p text:style-name="list.single">de directeur Jeugd, Onderwijs en Zorg;
                              </text:p>
                  </text:list-item>
                </text:list>
              </text:section>
            </text:section>
            <text:section text:name="wijziging.d2396e157" text:style-name="wijziging">
              <text:p text:style-name="wat-labeled">4. Onderdeel d komt te
                        luiden:
                     </text:p>
              <text:section text:name="artikeltekst.d2396e164" text:style-name="wijziging.block">
                <text:list text:style-name="list-style-3">
                  <text:list-item text:start-value="4">
                    <text:p text:style-name="list.start">van het Ministerie van Sociale Zaken en
                                 Werkgelegenheid:
                              </text:p>
                    <text:list>
                      <text:list-item>
                        <text:p text:style-name="list.start">de directeur Re-integratie en Participatie;
                                    </text:p>
                      </text:list-item>
                      <text:list-item>
                        <text:p text:style-name="list.cont">de directeur Inkomensverzekeringen en
                                       -voorzieningen;
                                    </text:p>
                      </text:list-item>
                      <text:list-item>
                        <text:p text:style-name="list.cont">de directeur Wetgeving, Bestuurlijke en Juridische
                                       Aangelegenheden;
                                    </text:p>
                      </text:list-item>
                      <text:list-item>
                        <text:p text:style-name="list.cont">de directeur Relatiebeheer, Aansturing en
                                       Uitvoeringsontwikkeling;
                                    </text:p>
                      </text:list-item>
                      <text:list-item>
                        <text:p text:style-name="list.end">de directeuren van de ondersteunende directies;
                                    </text:p>
                      </text:list-item>
                    </text:list>
                  </text:list-item>
                </text:list>
              </text:section>
            </text:section>
          </text:section>
          <text:section text:name="wijzig-lid.d2396e223" text:style-name="wijzig-lid">
            <text:p text:style-name="lid">
                     <text:span text:style-name="lidnr">B<text:tab/>
                     </text:span>
                  </text:p>
            <text:p text:style-name="wat">In artikel 14, eerste lid, onderdeel d, wordt
                     ‘het Organisatie-, en mandaat- en volmachtbesluit SZW 2004’ vervangen door: het
                     Organisatie-, en mandaat- en volmachtbesluit SZW 2009.
                  </text:p>
          </text:section>
          <text:section text:name="artikel.d2396e233" text:style-name="artikel">
            <text:h text:outline-level="3" text:style-name="artikel_kop">ARTIKEL II
                  </text:h>
            <text:p text:style-name="artikel">Dit besluit treedt in werking met ingang van de tweede dag na
                     dagtekening van de Staatscourant waarin het wordt geplaatst en werkt ten
                     aanzien van artikel I, onderdeel A, onder 3, terug tot en met 1 juli 2008, en
                     voor het overige tot en met 1 januari 2009
                  </text:p>
          </text:section>
        </text:section>
        <text:section text:name="regeling-sluiting.d2396e244" text:style-name="regeling-sluiting">
          <text:section text:name="slotformulering.d2396e246" text:style-name="slotformulering">
            <text:p text:style-name="slotformulering">Dit besluit zal met de toelichting in de Staatscourant worden
                     geplaatst.
                  </text:p>
          </text:section>
          <text:section text:name="ondertekening.d2396e252" text:style-name="ondertekening">
            <text:p text:style-name="ondertekening">De Minister voor
                     Jeugd en Gezin,
                  </text:p>
            <text:p text:style-name="ondertekening.end">A. Rouvoet. </text:p>
          </text:section>
        </text:section>
        <text:section text:name="nota-toelichting.d2396e262" text:style-name="nota-toelichting">
          <text:h text:outline-level="2" text:style-name="nota-toelichting_kop">TOELICHTING
               </text:h>
          <text:p text:style-name="nota-toelichting">Het werkterrein van de Minister voor Jeugd en Gezin ligt verspreid
                  over vier verschillende departementen, te weten: het Ministerie van VWS, van
                  Justitie, van OCW en van SZW. In verband met organisatorische wijzigingen
                  binnen de verschillende departementen is aanpassing en actualisering van de
                  Regeling mandaat, volmacht en machtiging Jeugd en Gezin nodig. Het betreft de
                  volgende aanpassingen.
               </text:p>
          <text:list text:style-name="list-style-4">
            <text:list-item>
              <text:p text:style-name="list.start">Bij het Ministerie van VWS is de directie Jeugd voor wat betreft
                        de naamgeving gewijzigd in de directie Jeugdzorg en is voorts een nieuwe
                        uitvoeringseenheid opgericht, te weten de Uitvoeringseenheid voor gesloten
                        jeugdzorg.
                     </text:p>
            </text:list-item>
            <text:list-item>
              <text:p text:style-name="list.cont">Het Ministerie van OCW heeft met ingang van 1 juli 2008 een
                        programmadirectie opgericht die belast is met taken op het gebied van Passend
                        Onderwijs, Kwaliteit en kwalificatie en Jeugd, te weten de directie Onderwijs,
                        Jeugd en Zorg. Gelet op de oprichting van deze directie op 1 juli 2008 is ten
                        aanzien van deze wijziging een afwijkende bepaling met betrekking tot de
                        inwerkingtreding opgenomen.
                     </text:p>
            </text:list-item>
            <text:list-item>
              <text:p text:style-name="list.end">In verband met een reorganisatie bij SZW zijn op 1 januari 2009
                        een aantal directies van naam gewijzigd en is voorts het Volmachtbesluit 2004
                        geactualiseerd.
                     </text:p>
            </text:list-item>
          </text:list>
          <text:section text:name="ondertekening.d2396e298" text:style-name="ondertekening">
            <text:p text:style-name="ondertekening">De Minister voor
                     Jeugd en Gezin,
                  </text:p>
            <text:p text:style-name="ondertekening.end">A. Rouvoe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mandaat, volmacht en machtiging Jeugd en Gezin</dc:title>
  </office:meta>
</office:document-meta>
</file>