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van de Minister van Justitie van 13 maart 2009, nr.
            5592871/09/6 tot benoeming van twee secretarissen van de commissie
            auteursrecht
         </text:h>
      <text:section text:name="regeling.d2350e73" text:style-name="regeling">
        <text:section text:name="aanhef.d2350e75" text:style-name="aanhef">
          <text:p text:style-name="wie">De Minister van Justitie,</text:p>
          <text:p text:style-name="considerans.al">Gelet op artikel 15 van de Kaderwet
                  adviescolleges,
               </text:p>
          <text:p text:style-name="afkondiging">Besluit:</text:p>
        </text:section>
        <text:section text:name="regeling-tekst.d2350e87" text:style-name="regeling-tekst">
          <text:section text:name="artikel.d2350e89" text:style-name="artikel">
            <text:h text:outline-level="3" text:style-name="artikel_kop">Artikel 1
                  </text:h>
            <text:p text:style-name="artikel">Tot secretaris van de commissie auteursrecht, genoemd in artikel 3
                     van de Wet adviesstelsel Justitie, worden benoemd mr. S. J. van Gompel, te
                     Diemen en mr. M. J. H. Langendoen, te Leiden.
                  </text:p>
          </text:section>
          <text:section text:name="artikel.d2350e99" text:style-name="artikel">
            <text:h text:outline-level="3" text:style-name="artikel_kop">Artikel 2
                  </text:h>
            <text:p text:style-name="artikel">Het besluit van de Minister van Justitie van 14 juni 2007 (Stcrt.
                     2007, nr. 123) tot benoeming van de secretaris van de commissie auteursrecht
                     wordt ingetrokken.
                  </text:p>
          </text:section>
          <text:section text:name="artikel.d2350e109" text:style-name="artikel">
            <text:h text:outline-level="3" text:style-name="artikel_kop">Artikel 3
                  </text:h>
            <text:p text:style-name="artikel">Dit besluit treedt in werking met ingang van de tweede dag na de
                     dagtekening van de Staatscourant waarin het wordt geplaatst en werkt terug tot
                     en met 1 maart 2009.
                  </text:p>
          </text:section>
        </text:section>
        <text:section text:name="regeling-sluiting.d2350e120" text:style-name="regeling-sluiting">
          <text:section text:name="slotformulering.d2350e122" text:style-name="slotformulering">
            <text:p text:style-name="slotformulering">Dit besluit zal in de Staatscourant worden geplaatst.</text:p>
          </text:section>
          <text:section text:name="gegeven.d2350e128" text:style-name="gegeven">
            <text:p text:style-name="dagtekening">Den Haag, 13
                     maart 2009
                  </text:p>
          </text:section>
          <text:section text:name="ondertekening.d2350e134" text:style-name="ondertekening">
            <text:p text:style-name="ondertekening">De Minister van
                     Justitie,
                  </text:p>
            <text:p text:style-name="ondertekening">namens
                     deze:
                  </text:p>
            <text:p text:style-name="ondertekening">de directeur Wetgeving,</text:p>
            <text:p text:style-name="ondertekening.end">J.T.K. Bo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 van Justitie van 13 maart 2009, nr. 5592871/09/6 tot benoeming van twee secretarissen van de commissie
         auteursrecht
      </dc:title>
  </office:meta>
</office:document-meta>
</file>