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wijziging van de Regeling schorsing geldigheid
            kentekenbewijs in verband met de invoering van digitaal schorsen van de
            geldigheid van een kentekenbewijs
         </text:h>
      <text:section text:name="regeling.d2266e72" text:style-name="regeling">
        <text:section text:name="aanhef.d2266e74" text:style-name="aanhef">
          <text:section text:name="context.d2266e76" text:style-name="context">
            <text:p text:style-name="context_al">24 februari
                     2009
                  </text:p>
            <text:p text:style-name="context_al.end">Nr. CEND/HDJZ/2009-131 sector AWW</text:p>
          </text:section>
          <text:p text:style-name="wie">De Minister van Verkeer en Waterstaat,</text:p>
          <text:p text:style-name="considerans.al">Gelet op de artikelen 67, vierde en
                  zesde lid, en 69, derde lid, van de Wegenverkeerswet 1994 en artikel 50 van het
                  Kentekenreglement;
               </text:p>
          <text:p text:style-name="afkondiging">Besluit:</text:p>
        </text:section>
        <text:section text:name="regeling-tekst.d2266e95" text:style-name="regeling-tekst">
          <text:h text:outline-level="3" text:style-name="wijzig-artikel_kop">ARTIKEL I
               </text:h>
          <text:p text:style-name="wat">De Regeling schorsing geldigheid
                  kentekenbewijs wordt als volgt gewijzigd:
               </text:p>
          <text:section text:name="wijzig-lid.d2266e104" text:style-name="wijzig-lid">
            <text:p text:style-name="lid">
                     <text:span text:style-name="lidnr">A<text:tab/>
                     </text:span>
                  </text:p>
            <text:p text:style-name="wat">In artikel 1 wordt ‘artikel 67 van de wet’
                     vervangen door: ‘artikel 67 van de wet juncto artikel 50, eerste lid, onderdeel
                     a, van het Kentekenreglement’.
                  </text:p>
          </text:section>
          <text:section text:name="wijzig-lid.d2266e114" text:style-name="wijzig-lid">
            <text:p text:style-name="lid">
                     <text:span text:style-name="lidnr">B<text:tab/>
                     </text:span>
                  </text:p>
            <text:p text:style-name="wat">Artikel 2 wordt als volgt gewijzigd:</text:p>
            <text:section text:name="wijziging.d2266e123" text:style-name="wijziging">
              <text:p text:style-name="wat-labeled">1. Voor de tekst wordt de aanduiding ‘1.’
                        geplaatst.
                     </text:p>
            </text:section>
            <text:section text:name="wijziging.d2266e131" text:style-name="wijziging">
              <text:p text:style-name="wat-labeled">2. Er wordt een lid toegevoegd,
                        luidende:
                     </text:p>
              <text:section text:name="artikeltekst.d2266e138" text:style-name="wijziging.block">
                <text:list text:style-name="list-style-1">
                  <text:list-item text:start-value="2">
                    <text:p text:style-name="list.single"> In afwijking van het eerste lid geldt dat indien de
                                 aanvraag van een schorsing betrekking heeft op een reeds geschorst
                                 kentekenbewijs en plaatsvindt op de in artikel 50, eerste lid, onderdeel b, van
                                 het Kentekenreglement aangegeven wijze, de datum waarop de reeds bestaande
                                 schorsing zou eindigen vermeerderd met een jaar in de aantekening van schorsing
                                 wordt vermeld, indien de aanvraag plaatsvindt uiterlijk twee maanden voor de
                                 datum waarop de reeds lopende schorsing eindigt.
                              </text:p>
                  </text:list-item>
                </text:list>
              </text:section>
            </text:section>
          </text:section>
          <text:section text:name="wijzig-lid.d2266e154" text:style-name="wijzig-lid">
            <text:p text:style-name="lid">
                     <text:span text:style-name="lidnr">C<text:tab/>
                     </text:span>
                  </text:p>
            <text:p text:style-name="wat">In artikel 3 wordt ‘De aanvraag van een nieuw
                     deel I B’ vervangen door: De aanvraag op de wijze als bedoeld in artikel 51,
                     eerste lid, onderdeel a, van het Kentekenreglement van een nieuw deel I
                     B.
                  </text:p>
          </text:section>
          <text:section text:name="artikel.d2266e165" text:style-name="artikel">
            <text:h text:outline-level="3" text:style-name="artikel_kop">ARTIKEL II
                  </text:h>
            <text:p text:style-name="artikel">Deze regeling treedt in werking met ingang van 6 april 2009.</text:p>
          </text:section>
        </text:section>
        <text:section text:name="regeling-sluiting.d2266e176" text:style-name="regeling-sluiting">
          <text:section text:name="slotformulering.d2266e178" text:style-name="slotformulering">
            <text:p text:style-name="slotformulering">Deze regeling zal met de toelichting in de Staatscourant worden
                     geplaatst.
                  </text:p>
          </text:section>
          <text:section text:name="ondertekening.d2266e184" text:style-name="ondertekening">
            <text:p text:style-name="ondertekening">De Minister van
                     Verkeer en Waterstaat,
                  </text:p>
            <text:p text:style-name="ondertekening.end">C.M.P.S. Eurlings. </text:p>
          </text:section>
        </text:section>
        <text:section text:name="nota-toelichting.d2266e194" text:style-name="nota-toelichting">
          <text:h text:outline-level="2" text:style-name="nota-toelichting_kop">TOELICHTING
               </text:h>
          <text:p text:style-name="nota-toelichting">De onderhavige wijziging van de Regeling schorsing geldigheid
                  kentekenbewijs is noodzakelijk in verband met de invoering van de mogelijkheid
                  om de aanvraag tot schorsen, ontschorsen en verlengen van een schorsing van een
                  kentekenbewijs langs digitale weg te doen. De mogelijkheid van digitaal
                  schorsen is ingevoerd bij het besluit van houdende wijziging van het
                  Kentekenreglement in verband met het digitaal schorsen van een kentekenbewijs
                  (hierna: het besluit) dat op 6 april 2009 in werking treedt. In dit besluit is
                  geregeld hoe de digitale aanvraag dient plaats te vinden, namelijk door
                  gebruikmaking van een door de Dienst Wegverkeer vastgesteld
                  authenticatiemiddel. Op het moment van inwerkingtreding van het besluit is dat
                  DigiD. Voor een nadere toelichting op het digitaal schorsen wordt verwezen naar
                  de nota van toelichting bij het besluit. In de nota van toelichting staat
                  tevens een berekening van de administratieve lastenverlichting als gevolg van
                  het digitaal schorsen, namelijk maximaal 402.709 uur en € 952.697 per jaar voor
                  burgers. De onderhavige regeling brengt geen extra administratieve
                  lastenverlichting met zich.
               </text:p>
          <text:p text:style-name="nota-toelichting">Het gevolg van het invoeren van de mogelijkheid tot digitaal schorsen
                  is dat de uitvoeringsbepalingen die in de Regeling schorsing geldigheid
                  kentekenbewijs zijn opgenomen dienen te worden beperkt tot de aanvragen die op
                  fysieke wijze bij het Postkantoor of bij de Dienst Wegverkeer (hierna: de RDW)
                  worden ingediend. Hiertoe zijn de artikelen 1 en 3 aangepast.
               </text:p>
          <text:p text:style-name="nota-toelichting">Verlenging van een schorsing is in feite het aanvragen van een nieuwe
                  schorsing voor een reeds geschorst kentekenbewijs. Omdat het nu mogelijk is dit
                  digitaal te doen, is besloten de mogelijkheid te creëren dit tot twee maanden
                  voor de datum waarop de reeds lopende schorsing vervalt te doen, indien de
                  aanvraag op digitale wijze plaatsvindt. De datum waarop de nieuwe schorsing dan
                  vervalt is de datum waarop de oude schorsing zou zijn vervallen, vermeerderd
                  met een jaar. Dit is geregeld in het nieuwe tweede lid van artikel 2.
               </text:p>
          <text:section text:name="ondertekening.d2266e209"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