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Nieuw besluit Nuon Power Generation B.V.
         </text:h>
      <text:section text:name="algemeen.d867e65" text:style-name="algemeen">
        <text:section text:name="vrije-tekst.d867e67" text:style-name="vrije-tekst">
          <text:section text:name="alineagroep.d867e69" text:style-name="alineagroep">
            <text:p text:style-name="alineagroep">Nuon Power Generation B.V. heeft op 26 september 2007 een Wvo-vergunning (nr. WSV 2007/5389) gekregen voor de vestiging Hemwegcentrale
                     te Amsterdam. Tegen deze vergunning is beroep ingesteld.
                  </text:p>
            <text:p text:style-name="alineagroep">Op 5 november 2008 heeft de Raad van State op dit beroep beslist.</text:p>
            <text:p text:style-name="alineagroep.end">De vergunning is daarbij op onderdelen vernietigd. Verder is bepaald dat de Staatssecretaris van Verkeer en Waterstaat voor
                     deze vernietigde onderdelen een nieuw besluit dient te nemen.
                  </text:p>
          </text:section>
          <text:section text:name="alineagroep.d867e81" text:style-name="alineagroep">
            <text:p text:style-name="alineagroep">De Staatssecretaris van Verkeer en Waterstaat heeft op 30 december 2008 een nieuw besluit (nr. WSV 2008/ 6474) tot aanpassing
                     van de bovengenoemde vergunning genomen.
                  </text:p>
            <text:p text:style-name="alineagroep.end">In het nieuwe besluit is een grenswaarde gesteld aan het gehalte van onopgeloste bestanddelen en is er een onderzoeksverplichting
                     opgelegd ten aanzien van de emissie van het totaal aan stikstofverbindingen.
                  </text:p>
          </text:section>
          <text:h text:outline-level="3" text:style-name="divisiekop1">Terinzagelegging
               </text:h>
          <text:section text:name="alineagroep.d867e94" text:style-name="alineagroep">
            <text:p text:style-name="alineagroep">Het besluit en de daarbij behorende stukken liggen vanaf 15 januari tot en met 26 februari 2009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Weesperplein 4 te Amsterdam, tijdens
                           kantooruren.
                        </text:p>
              </text:list-item>
            </text:list>
            <text:p text:style-name="alineagroep.end">Voor nadere inlichtingen kan men zich telefonisch wenden tot de afdeling WSV: 023-530 18 30.</text:p>
          </text:section>
          <text:h text:outline-level="3" text:style-name="divisiekop1">Beroep en voorlopige voorziening
               </text:h>
          <text:section text:name="alineagroep.d867e127" text:style-name="alineagroep">
            <text:p text:style-name="alineagroep">Tegen het besluit kan door belanghebbenden, tot en met 26 februari 2009, schriftelijk beroep worden ingesteld bij de Afdeling
                     bestuursrechtspraak van de Raad van State.
                  </text:p>
            <text:p text:style-name="alineagroep.end">Als beroep wordt ingesteld, kan ook om een voorlopige voorziening worden verzocht. Het gemotiveerde beroepschrift dient te
                     worden gezonden naar de Afdeling bestuursrechtspraak van de Raad van State, Postbus 20019, 2500 EA Den Haag.
                  </text:p>
          </text:section>
        </text:section>
        <text:section text:name="tekst-sluiting.d867e137" text:style-name="tekst-sluiting">
          <text:section text:name="ondertekening.d867e139" text:style-name="ondertekening">
            <text:p text:style-name="ondertekening">De Staatssecretaris van Verkeer en Waterstaat,</text:p>
            <text:p text:style-name="ondertekening">namens deze:</text:p>
            <text:p text:style-name="ondertekening">
                     de directeur Water, Scheepvaart &amp; Realisatie Infrastructuur,
                  </text:p>
            <text:p text:style-name="ondertekening.end">Th.W.H.J. Aars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Nieuw besluit Nuon Power Generation B.V.</dc:title>
  </office:meta>
</office:document-meta>
</file>