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Kernenergiewet
         </text:h>
      <text:section text:name="algemeen.d130e89" text:style-name="algemeen">
        <text:section text:name="vrije-tekst.d130e91" text:style-name="vrije-tekst">
          <text:h text:outline-level="3" text:style-name="divisiekop1">Vergunningen voor het verrichten van handelingen met
                  				radioactieve stoffen/radioactieve bronnen/röntgentoestellen
               </text:h>
          <text:section text:name="alineagroep.d130e97" text:style-name="alineagroep">
            <text:p text:style-name="alineagroep">Bij beschikking van de Minister van Volkshuisvesting,
                     				  Ruimtelijke Ordening en Milieubeheer zijn, mede namens de Minister van Sociale
                     				  Zaken en Werkgelegenheid, onder het daarbij vermelde nummer, vergunningen voor
                     				  het verrichten van handelingen met radioactieve bronnen/radioactieve
                     				  stoffen/röntgentoestellen ingetrokken.
                  </text:p>
            <text:p text:style-name="alineagroep.end">Overeenkomstig de Algemene Wet bestuursrecht kan door
                     				  belanghebbenden tegen de hierna volgende beschikkingen bezwaar worden gemaakt.
                     				  Daartoe moet binnen zes weken na de datum van bekendmaking een bezwaarschrift
                     				  worden ingediend bij SenterNovem, afdeling Juridische Zaken, Postbus 10073,
                     				  8000 GB Zwolle. In het bezwaarschrift moet worden aangegeven waarom de
                     				  beschikking niet juist gevonden wordt.
                  </text:p>
          </text:section>
          <text:h text:outline-level="4" text:style-name="divisiekop2">Ingetrokken
               </text:h>
          <text:h text:outline-level="5" text:style-name="divisiekop3">Radioactieve stoffen/radioactieve
                  					 bronnen/röntgentoestellen
               </text:h>
          <text:section text:name="alineagroep.d130e114" text:style-name="alineagroep">
            <text:p text:style-name="alineagroep">13 maart 2009</text:p>
            <text:p text:style-name="alineagroep.end">2009/0467-05 de aan de Commandant van de Regionale
                     						Brandweer Midden-Holland, Nieuwehaven 45a te Gouda, verleende vergunning d.d.
                     						22 maart 1993, nr. 93/855 S, DGA/G/SHV, voor het verrichten van handelingen met
                     						radioactieve stoffen ten behoeve van instructie- en oefendoeleinden.
                  </text:p>
          </text:section>
          <text:section text:name="alineagroep.d130e124" text:style-name="alineagroep">
            <text:p text:style-name="alineagroep">13 maart 2009</text:p>
            <text:p text:style-name="alineagroep.end">2009/0466-05 de aan De Commandant van de Regionale
                     						Brandweer Rijnland, Gooimeerlaan 25 te Leiden, verleende vergunning d.d.
                     						13 april 2009, nr. 93/1184 S, DGA/G/SHV voor het verrichten van handelingen met
                     						radioactieve stoffen ten behoeve van onderwijs-, oefen- en ijkdoeleinden.
                  </text:p>
          </text:section>
          <text:h text:outline-level="3" text:style-name="divisiekop1">Vergunningen voor het verrichten van handelingen met
                  				radioactieve stoffen/radioactieve bronnen/röntgentoestellen
               </text:h>
          <text:p text:style-name="vrije-tekst">Overeenkomstig de Algemene Wet bestuursrecht kan door
                  				belanghebbenden tegen de hierna volgende beschikkingen bezwaar worden gemaakt.
                  				Daartoe moet binnen zes weken na de datum van bekendmaking een bezwaarschrift
                  				worden ingediend bij SenterNovem, afdeling Juridische Zaken, Postbus 10073,
                  				8000 GB Zwolle. In het bezwaarschrift moet worden aangegeven waarom de
                  				beschikking niet juist gevonden wordt.
               </text:p>
          <text:h text:outline-level="4" text:style-name="divisiekop2">Verleend
               </text:h>
          <text:h text:outline-level="5" text:style-name="divisiekop3">Radioactieve stoffen/bronnen/röntgentoestellen
               </text:h>
          <text:section text:name="alineagroep.d130e148" text:style-name="alineagroep">
            <text:p text:style-name="alineagroep">19 maart 2009</text:p>
            <text:p text:style-name="alineagroep.end">2009/0280-06 onder wijziging van de d.d. 16 oktober 2007,
                     						onder nr. 2007/2256-05, verleende vergunning, aan de Stichting Atrium Medisch
                     						Centrum Parkstad, Henri Dunantstraat 5 te Heerlen voor het verrichten van
                     						handelingen met radioactieve stoffen en röntgentoestellen ten behoeve van
                     						medische diagnostiek en therapie in het Atrium Medisch Centrum Parkstad,
                     						gelegen aan de Henri Dunantstraat 5 te Heerlen en voor het verrichten van
                     						handelingen met röntgentoestellen in de locatie Brunssum, Kochstraat 2 te
                     						Brunssum en in de locatie Kerkrade, Wijngracht 45 te Kerkrade.
                  </text:p>
          </text:section>
          <text:section text:name="alineagroep.d130e158" text:style-name="alineagroep">
            <text:p text:style-name="alineagroep">19 maart 2009</text:p>
            <text:p text:style-name="alineagroep.end">2009/0088-05 onder wijziging van de verleende vergunning
                     						d.d. 11 april 2002, nr. 2002/13881, AI/CK/B/KEW, aan Havenziekenhuis en
                     						Instituut voor Tropische Ziekten B.V., Haringvliet 2 te Rotterdam, voor het
                     						verrichten van handelingen met röntgentoestellen ten behoeve van medische
                     						diagnostiek en het verrichten van handelingen met radioactieve stoffen t.b.v.
                     						de sentinel node procedure.
                  </text:p>
          </text:section>
          <text:section text:name="alineagroep.d130e167" text:style-name="alineagroep">
            <text:p text:style-name="alineagroep">19 maart 2009</text:p>
            <text:p text:style-name="alineagroep.end">2009/0101-05 onder wijziging van de verleende vergunning
                     						d.d. 29 januari 2007, nr. 2007/0301-03, aan Petro-Canada Netherlands,
                     						Binckhorstlaan 410 te Den Haag, voor het verrichten van handelingen met
                     						radioactieve stoffen aan boord van het F2-A-Hanze Platform en aan boord van het
                     						P11-B-De Ruyter platform, beide gesitueerd op het Nederlands continentaal Plat,
                     						ten behoeve van niveau- en dichtheidsmeting.
                  </text:p>
          </text:section>
          <text:section text:name="alineagroep.d130e176" text:style-name="alineagroep">
            <text:p text:style-name="alineagroep">19 maart 2009</text:p>
            <text:p text:style-name="alineagroep.end">2009/0484-06 onder wijziging van de d.d. 16 oktober 2002,
                     						onder nr. 2002/49337, AI/CK/B/KEW, verleende vergunning, aan Corus Staal B.V.,
                     						Wenckebachstraat 1 te Velsen-Noord (gemeente Velsen), voor het verrichten van
                     						werkzaamheden met materialen die natuurlijke bronnen bevatten.
                  </text:p>
          </text:section>
          <text:section text:name="alineagroep.d130e185" text:style-name="alineagroep">
            <text:p text:style-name="alineagroep">19 maart 2009</text:p>
            <text:p text:style-name="alineagroep.end">2009/0297-06 onder wijziging van de d.d. 29 april 2008,
                     						onder nr. 2008/0740-06, verleende vergunning, aan Begemann Milieutechniek B.V.,
                     						Vijverweg 9 te Dordrecht, voor het verrichten van werkzaamheden met materialen
                     						die natuurlijke bronnen bevatten op de locatie aan de Warvenweg 20–22 te
                     						Farmsum (gemeente Delfzijl).
                  </text:p>
          </text:section>
          <text:section text:name="alineagroep.d130e194" text:style-name="alineagroep">
            <text:p text:style-name="alineagroep">19 maart 2009</text:p>
            <text:p text:style-name="alineagroep.end">2009/0036-06 onder wijziging van de d.d. 19 juni 2008,
                     						onder nr. 2008/0861-06, verleende vergunning, aan de Stichting Energieonderzoek
                     						Centrum Nederland, Westerduinweg 3 te Petten (gem. Zijpe) en ECN Nucleair B.V.,
                     						Westerduinweg 3 te Petten (gem. Zijpe), handelende in vennootschapsverband
                     						onder de naam Nuclear Research and Consultancy Group v.o.f., voor het
                     						verrichten van handelingen en werkzaamheden met radioactieve stoffen en
                     						splijtstoffen ten behoeve van wetenschappelijk onderzoek, onderwijsdoeleinden
                     						en demonstraties, opslag t.b.v. derden, radiochemische en fysische analyses,
                     						tracerproeven, ijk- en referentiedoeleinden en bestudering van biologische of
                     						fysische effecten bij planten, materialen en goederen, voor het verrichten van
                     						handelingen met röntgentoestellen ten behoeve van wetenschappelijk onderzoek,
                     						referentiebestralingen, tomografisch onderzoek van materialen en bestudering
                     						van biologische of fysische effecten bij planten, materialen en goederen in de
                     						vestiging van Nuclear Research and Consultancy Group, gelegen aan de
                     						Utrechtseweg 310 te Arnhem en voor het verrichten van handelingen met
                     						radioactieve stoffen op wisselende plaatsen in geheel Nederland en op het
                     						Nederlands Continentaal Plat ten behoeve van transmissiemetingen en ijk- en
                     						referentiedoeleinde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Vergunningen Kernenergiewet</dc:title>
  </office:meta>
</office:document-meta>
</file>